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9999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30">
      <style:table-cell-properties style:vertical-align="top" fo:wrap-option="wrap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Default" style:data-style-name="N30">
      <style:table-cell-properties style:vertical-align="top" fo:wrap-option="wrap"/>
    </style:style>
    <style:style style:name="ce7" style:family="table-cell" style:parent-style-name="Hyperlink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30"/>
    <style:style style:name="ce9" style:family="table-cell" style:parent-style-name="Default" style:data-style-name="N0"/>
    <style:style style:name="ce10" style:family="table-cell" style:parent-style-name="Default" style:data-style-name="N30"/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Hyperlink" style:data-style-name="N36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3.28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4.2622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Book Id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Edition</text:p>
          </table:table-cell>
          <table:table-cell office:value-type="string" table:style-name="ce2">
            <text:p>eISBN</text:p>
          </table:table-cell>
          <table:table-cell office:value-type="string" table:style-name="ce2">
            <text:p>WAYFLess</text:p>
          </table:table-cell>
          <table:table-cell table:number-columns-repeated="16379"/>
        </table:table-row>
        <table:table-row table:style-name="ro1">
          <table:table-cell office:value-type="float" office:value="2136424" table:style-name="ce3">
            <text:p>2136424</text:p>
          </table:table-cell>
          <table:table-cell office:value-type="string" table:style-name="ce3">
            <text:p>Fast Facts for Patients and Supporters: Cholangiocarcinoma</text:p>
          </table:table-cell>
          <table:table-cell table:style-name="ce3"/>
          <table:table-cell office:value-type="string" table:style-name="ce4">
            <text:p>9783318068146</text:p>
          </table:table-cell>
          <table:table-cell office:value-type="string" table:style-name="ce5">
            <text:p>https://app.kortext.com/Shibboleth.sso/Login?entityID=https://idp.eng.nhs.uk/openathens&amp;target=https://app.kortext.com/borrow/2136424</text:p>
          </table:table-cell>
          <table:table-cell table:number-columns-repeated="16379"/>
        </table:table-row>
        <table:table-row table:style-name="ro1">
          <table:table-cell office:value-type="float" office:value="2133329" table:style-name="ce3">
            <text:p>2133329</text:p>
          </table:table-cell>
          <table:table-cell office:value-type="string" table:style-name="ce3">
            <text:p>Fast Facts for Patients and Supporters: Pyruvate Kinase Deficiency</text:p>
          </table:table-cell>
          <table:table-cell table:style-name="ce3"/>
          <table:table-cell office:value-type="string" table:style-name="ce6">
            <text:p>9781910797921</text:p>
          </table:table-cell>
          <table:table-cell office:value-type="string" table:style-name="ce7">
            <text:p>https://app.kortext.com/Shibboleth.sso/Login?entityID=https://idp.eng.nhs.uk/openathens&amp;target=https://app.kortext.com/borrow/2133329</text:p>
          </table:table-cell>
          <table:table-cell table:number-columns-repeated="16379"/>
        </table:table-row>
        <table:table-row table:style-name="ro1">
          <table:table-cell office:value-type="float" office:value="2133348" table:style-name="ce3">
            <text:p>2133348</text:p>
          </table:table-cell>
          <table:table-cell office:value-type="string" table:style-name="ce3">
            <text:p>Fast Facts for Patients and their Supporters: Advanced Cutaneous Squamous Cell Carcinoma</text:p>
          </table:table-cell>
          <table:table-cell table:style-name="ce3"/>
          <table:table-cell office:value-type="string" table:style-name="ce6">
            <text:p>9781912776375</text:p>
          </table:table-cell>
          <table:table-cell office:value-type="string" table:style-name="ce7">
            <text:p>https://app.kortext.com/Shibboleth.sso/Login?entityID=https://idp.eng.nhs.uk/openathens&amp;target=https://app.kortext.com/borrow/2133348</text:p>
          </table:table-cell>
          <table:table-cell table:number-columns-repeated="16379"/>
        </table:table-row>
        <table:table-row table:style-name="ro1">
          <table:table-cell office:value-type="float" office:value="2133364" table:style-name="ce3">
            <text:p>2133364</text:p>
          </table:table-cell>
          <table:table-cell office:value-type="string" table:style-name="ce3">
            <text:p>Fast Facts for Patients and their Supporters: Asthma</text:p>
          </table:table-cell>
          <table:table-cell table:style-name="ce3"/>
          <table:table-cell office:value-type="string" table:style-name="ce6">
            <text:p>9781912776658</text:p>
          </table:table-cell>
          <table:table-cell office:value-type="string" table:style-name="ce7">
            <text:p>https://app.kortext.com/Shibboleth.sso/Login?entityID=https://idp.eng.nhs.uk/openathens&amp;target=https://app.kortext.com/borrow/2133364</text:p>
          </table:table-cell>
          <table:table-cell table:number-columns-repeated="16379"/>
        </table:table-row>
        <table:table-row table:style-name="ro1">
          <table:table-cell office:value-type="float" office:value="2136400" table:style-name="ce3">
            <text:p>2136400</text:p>
          </table:table-cell>
          <table:table-cell office:value-type="string" table:style-name="ce3">
            <text:p>Fast Facts for Patients and their Supporters: Inflammatory Bowel Disease</text:p>
          </table:table-cell>
          <table:table-cell table:style-name="ce3"/>
          <table:table-cell office:value-type="string" table:style-name="ce6">
            <text:p>9783318065428</text:p>
          </table:table-cell>
          <table:table-cell office:value-type="string" table:style-name="ce7">
            <text:p>https://app.kortext.com/Shibboleth.sso/Login?entityID=https://idp.eng.nhs.uk/openathens&amp;target=https://app.kortext.com/borrow/2136400</text:p>
          </table:table-cell>
          <table:table-cell table:number-columns-repeated="16379"/>
        </table:table-row>
        <table:table-row table:style-name="ro1">
          <table:table-cell office:value-type="float" office:value="2133327" table:style-name="ce3">
            <text:p>2133327</text:p>
          </table:table-cell>
          <table:table-cell office:value-type="string" table:style-name="ce3">
            <text:p>Fast Facts for Patients and their Supporters: Metastatic Prostate Cancer</text:p>
          </table:table-cell>
          <table:table-cell table:style-name="ce3"/>
          <table:table-cell office:value-type="string" table:style-name="ce6">
            <text:p>9781910797877</text:p>
          </table:table-cell>
          <table:table-cell office:value-type="string" table:style-name="ce7">
            <text:p>https://app.kortext.com/Shibboleth.sso/Login?entityID=https://idp.eng.nhs.uk/openathens&amp;target=https://app.kortext.com/borrow/2133327</text:p>
          </table:table-cell>
          <table:table-cell table:number-columns-repeated="16379"/>
        </table:table-row>
        <table:table-row table:style-name="ro1">
          <table:table-cell office:value-type="float" office:value="2133326" table:style-name="ce3">
            <text:p>2133326</text:p>
          </table:table-cell>
          <table:table-cell office:value-type="string" table:style-name="ce3">
            <text:p>Fast Facts for Patients and their Supporters: Myeloma</text:p>
          </table:table-cell>
          <table:table-cell table:style-name="ce3"/>
          <table:table-cell office:value-type="string" table:style-name="ce6">
            <text:p>9781910797860</text:p>
          </table:table-cell>
          <table:table-cell office:value-type="string" table:style-name="ce7">
            <text:p>https://app.kortext.com/Shibboleth.sso/Login?entityID=https://idp.eng.nhs.uk/openathens&amp;target=https://app.kortext.com/borrow/2133326</text:p>
          </table:table-cell>
          <table:table-cell table:number-columns-repeated="16379"/>
        </table:table-row>
        <table:table-row table:style-name="ro1">
          <table:table-cell office:value-type="float" office:value="2471380" table:style-name="ce1">
            <text:p>2471380</text:p>
          </table:table-cell>
          <table:table-cell office:value-type="string" table:style-name="ce1">
            <text:p>Fast Facts for Patients: Beta Thalassemia<text:s/></text:p>
          </table:table-cell>
          <table:table-cell table:style-name="ce1"/>
          <table:table-cell office:value-type="string" table:style-name="ce8">
            <text:p>9783318072242</text:p>
          </table:table-cell>
          <table:table-cell office:value-type="string" table:style-name="ce7">
            <text:p><text:a xlink:href="https://app.kortext.com/Shibboleth.sso/Login?entityID=https://idp.eng.nhs.uk/openathens&amp;target=https://app.kortext.com/borrow/2471380">https://app.kortext.com/Shibboleth.sso/Login?entityID=https://idp.eng.nhs.uk/openathens&amp;target=https://app.kortext.com/borrow/2471380</text:a></text:p>
          </table:table-cell>
          <table:table-cell table:number-columns-repeated="16379"/>
        </table:table-row>
        <table:table-row table:style-name="ro1">
          <table:table-cell office:value-type="float" office:value="2471382" table:style-name="ce1">
            <text:p>2471382</text:p>
          </table:table-cell>
          <table:table-cell office:value-type="string" table:style-name="ce1">
            <text:p>Fast Facts for Patients: Chronic Lymphocytic Leukemia</text:p>
          </table:table-cell>
          <table:table-cell table:style-name="ce1"/>
          <table:table-cell office:value-type="string" table:style-name="ce8">
            <text:p>9783318072273</text:p>
          </table:table-cell>
          <table:table-cell office:value-type="string" table:style-name="ce7">
            <text:p><text:a xlink:href="https://app.kortext.com/Shibboleth.sso/Login?entityID=https://idp.eng.nhs.uk/openathens&amp;target=https://app.kortext.com/borrow/2471382">https://app.kortext.com/Shibboleth.sso/Login?entityID=https://idp.eng.nhs.uk/openathens&amp;target=https://app.kortext.com/borrow/2471382</text:a></text:p>
          </table:table-cell>
          <table:table-cell table:number-columns-repeated="16379"/>
        </table:table-row>
        <table:table-row table:style-name="ro1">
          <table:table-cell office:value-type="float" office:value="2136446" table:style-name="ce3">
            <text:p>2136446</text:p>
          </table:table-cell>
          <table:table-cell office:value-type="string" table:style-name="ce3">
            <text:p>Fast Facts for Patients: Long-Chain Fatty Acid Oxidation Disorders</text:p>
          </table:table-cell>
          <table:table-cell table:style-name="ce3"/>
          <table:table-cell office:value-type="string" table:style-name="ce6">
            <text:p>9783318069570</text:p>
          </table:table-cell>
          <table:table-cell office:value-type="string" table:style-name="ce7">
            <text:p>https://app.kortext.com/Shibboleth.sso/Login?entityID=https://idp.eng.nhs.uk/openathens&amp;target=https://app.kortext.com/borrow/2136446</text:p>
          </table:table-cell>
          <table:table-cell table:number-columns-repeated="16379"/>
        </table:table-row>
        <table:table-row table:style-name="ro1">
          <table:table-cell office:value-type="float" office:value="2136447" table:style-name="ce3">
            <text:p>2136447</text:p>
          </table:table-cell>
          <table:table-cell office:value-type="string" table:style-name="ce3">
            <text:p>Fast Facts for Patients: Menopause</text:p>
          </table:table-cell>
          <table:table-cell table:style-name="ce3"/>
          <table:table-cell office:value-type="string" table:style-name="ce6">
            <text:p>9783318069587</text:p>
          </table:table-cell>
          <table:table-cell office:value-type="string" table:style-name="ce7">
            <text:p>https://app.kortext.com/Shibboleth.sso/Login?entityID=https://idp.eng.nhs.uk/openathens&amp;target=https://app.kortext.com/borrow/2136447</text:p>
          </table:table-cell>
          <table:table-cell table:number-columns-repeated="16379"/>
        </table:table-row>
        <table:table-row table:style-name="ro1">
          <table:table-cell office:value-type="float" office:value="2471390" table:style-name="ce1">
            <text:p>2471390</text:p>
          </table:table-cell>
          <table:table-cell office:value-type="string" table:style-name="ce1">
            <text:p>Fast Facts for Patients: Non-small Cell Lung Cancer with KRAS Mutation</text:p>
          </table:table-cell>
          <table:table-cell table:style-name="ce1"/>
          <table:table-cell office:value-type="string" table:style-name="ce8">
            <text:p>9783318072778</text:p>
          </table:table-cell>
          <table:table-cell office:value-type="string" table:style-name="ce7">
            <text:p><text:a xlink:href="https://app.kortext.com/Shibboleth.sso/Login?entityID=https://idp.eng.nhs.uk/openathens&amp;target=https://app.kortext.com/borrow/2471390">https://app.kortext.com/Shibboleth.sso/Login?entityID=https://idp.eng.nhs.uk/openathens&amp;target=https://app.kortext.com/borrow/2471390</text:a></text:p>
          </table:table-cell>
          <table:table-cell table:number-columns-repeated="16379"/>
        </table:table-row>
        <table:table-row table:style-name="ro1">
          <table:table-cell office:value-type="float" office:value="2136461" table:style-name="ce3">
            <text:p>2136461</text:p>
          </table:table-cell>
          <table:table-cell office:value-type="string" table:style-name="ce3">
            <text:p>Fast Facts for Patients: Thrombotic Thrombocytopenic Purpura</text:p>
          </table:table-cell>
          <table:table-cell table:style-name="ce3"/>
          <table:table-cell office:value-type="string" table:style-name="ce6">
            <text:p>9783318070552</text:p>
          </table:table-cell>
          <table:table-cell office:value-type="string" table:style-name="ce7">
            <text:p>https://app.kortext.com/Shibboleth.sso/Login?entityID=https://idp.eng.nhs.uk/openathens&amp;target=https://app.kortext.com/borrow/2136461</text:p>
          </table:table-cell>
          <table:table-cell table:number-columns-repeated="16379"/>
        </table:table-row>
        <table:table-row table:style-name="ro1">
          <table:table-cell office:value-type="float" office:value="2136472" table:style-name="ce3">
            <text:p>2136472</text:p>
          </table:table-cell>
          <table:table-cell office:value-type="string" table:style-name="ce3">
            <text:p>Fast Facts for Patients: Waldenström Macroglobulinemia<text:s/></text:p>
          </table:table-cell>
          <table:table-cell table:style-name="ce3"/>
          <table:table-cell office:value-type="string" table:style-name="ce6">
            <text:p>9783318071443</text:p>
          </table:table-cell>
          <table:table-cell office:value-type="string" table:style-name="ce7">
            <text:p>https://app.kortext.com/Shibboleth.sso/Login?entityID=https://idp.eng.nhs.uk/openathens&amp;target=https://app.kortext.com/borrow/2136472</text:p>
          </table:table-cell>
          <table:table-cell table:number-columns-repeated="16379"/>
        </table:table-row>
        <table:table-row table:style-name="ro1">
          <table:table-cell office:value-type="float" office:value="2133339" table:style-name="ce3">
            <text:p>2133339</text:p>
          </table:table-cell>
          <table:table-cell office:value-type="string" table:style-name="ce3">
            <text:p>Fast Facts for Women and their Supporters: Menopause</text:p>
          </table:table-cell>
          <table:table-cell table:style-name="ce3"/>
          <table:table-cell office:value-type="string" table:style-name="ce6">
            <text:p>9781912776092</text:p>
          </table:table-cell>
          <table:table-cell office:value-type="string" table:style-name="ce7">
            <text:p>https://app.kortext.com/Shibboleth.sso/Login?entityID=https://idp.eng.nhs.uk/openathens&amp;target=https://app.kortext.com/borrow/2133339</text:p>
          </table:table-cell>
          <table:table-cell table:number-columns-repeated="16379"/>
        </table:table-row>
        <table:table-row table:style-name="ro1">
          <table:table-cell office:value-type="float" office:value="124582" table:style-name="ce3">
            <text:p>124582</text:p>
          </table:table-cell>
          <table:table-cell office:value-type="string" table:style-name="ce3">
            <text:p>Fast Facts: Acne</text:p>
          </table:table-cell>
          <table:table-cell table:style-name="ce3"/>
          <table:table-cell office:value-type="string" table:style-name="ce6">
            <text:p>9781908541901</text:p>
          </table:table-cell>
          <table:table-cell office:value-type="string" table:style-name="ce7">
            <text:p>https://app.kortext.com/Shibboleth.sso/Login?entityID=https://idp.eng.nhs.uk/openathens&amp;target=https://app.kortext.com/borrow/124582</text:p>
          </table:table-cell>
          <table:table-cell table:number-columns-repeated="16379"/>
        </table:table-row>
        <table:table-row table:style-name="ro1">
          <table:table-cell office:value-type="float" office:value="2136405" table:style-name="ce3">
            <text:p>2136405</text:p>
          </table:table-cell>
          <table:table-cell office:value-type="string" table:style-name="ce3">
            <text:p>Fast Facts: Acute and Recurrent Pancreatitis</text:p>
          </table:table-cell>
          <table:table-cell table:style-name="ce3"/>
          <table:table-cell office:value-type="string" table:style-name="ce6">
            <text:p>9783318066258</text:p>
          </table:table-cell>
          <table:table-cell office:value-type="string" table:style-name="ce7">
            <text:p>https://app.kortext.com/Shibboleth.sso/Login?entityID=https://idp.eng.nhs.uk/openathens&amp;target=https://app.kortext.com/borrow/2136405</text:p>
          </table:table-cell>
          <table:table-cell table:number-columns-repeated="16379"/>
        </table:table-row>
        <table:table-row table:style-name="ro1">
          <table:table-cell office:value-type="float" office:value="124571" table:style-name="ce3">
            <text:p>124571</text:p>
          </table:table-cell>
          <table:table-cell office:value-type="string" table:style-name="ce3">
            <text:p>Fast Facts: Acute Coronary Syndromes</text:p>
          </table:table-cell>
          <table:table-cell table:style-name="ce3"/>
          <table:table-cell office:value-type="string" table:style-name="ce6">
            <text:p>9781908541574</text:p>
          </table:table-cell>
          <table:table-cell office:value-type="string" table:style-name="ce7">
            <text:p>https://app.kortext.com/Shibboleth.sso/Login?entityID=https://idp.eng.nhs.uk/openathens&amp;target=https://app.kortext.com/borrow/124571</text:p>
          </table:table-cell>
          <table:table-cell table:number-columns-repeated="16379"/>
        </table:table-row>
        <table:table-row table:style-name="ro1">
          <table:table-cell office:value-type="float" office:value="2136453" table:style-name="ce3">
            <text:p>2136453</text:p>
          </table:table-cell>
          <table:table-cell office:value-type="string" table:style-name="ce3">
            <text:p>Fast Facts: Acute Lymphoblastic Leukemia</text:p>
          </table:table-cell>
          <table:table-cell table:style-name="ce3"/>
          <table:table-cell office:value-type="string" table:style-name="ce6">
            <text:p>9783318069785</text:p>
          </table:table-cell>
          <table:table-cell office:value-type="string" table:style-name="ce7">
            <text:p>https://app.kortext.com/Shibboleth.sso/Login?entityID=https://idp.eng.nhs.uk/openathens&amp;target=https://app.kortext.com/borrow/2136453</text:p>
          </table:table-cell>
          <table:table-cell table:number-columns-repeated="16379"/>
        </table:table-row>
        <table:table-row table:style-name="ro1">
          <table:table-cell office:value-type="float" office:value="2133319" table:style-name="ce3">
            <text:p>2133319</text:p>
          </table:table-cell>
          <table:table-cell office:value-type="string" table:style-name="ce3">
            <text:p>Fast Facts: Acute Myeloid Leukemia</text:p>
          </table:table-cell>
          <table:table-cell table:style-name="ce3"/>
          <table:table-cell office:value-type="string" table:style-name="ce6">
            <text:p>9781910797600</text:p>
          </table:table-cell>
          <table:table-cell office:value-type="string" table:style-name="ce7">
            <text:p>https://app.kortext.com/Shibboleth.sso/Login?entityID=https://idp.eng.nhs.uk/openathens&amp;target=https://app.kortext.com/borrow/2133319</text:p>
          </table:table-cell>
          <table:table-cell table:number-columns-repeated="16379"/>
        </table:table-row>
        <table:table-row table:style-name="ro1">
          <table:table-cell office:value-type="float" office:value="2133331" table:style-name="ce3">
            <text:p>2133331</text:p>
          </table:table-cell>
          <table:table-cell office:value-type="string" table:style-name="ce3">
            <text:p>Fast Facts: Ankylosing Spondylitis</text:p>
          </table:table-cell>
          <table:table-cell table:style-name="ce3"/>
          <table:table-cell office:value-type="string" table:style-name="ce6">
            <text:p>9781910797976</text:p>
          </table:table-cell>
          <table:table-cell office:value-type="string" table:style-name="ce7">
            <text:p>https://app.kortext.com/Shibboleth.sso/Login?entityID=https://idp.eng.nhs.uk/openathens&amp;target=https://app.kortext.com/borrow/2133331</text:p>
          </table:table-cell>
          <table:table-cell table:number-columns-repeated="16379"/>
        </table:table-row>
        <table:table-row table:style-name="ro1">
          <table:table-cell office:value-type="float" office:value="124490" table:style-name="ce3">
            <text:p>124490</text:p>
          </table:table-cell>
          <table:table-cell office:value-type="string" table:style-name="ce3">
            <text:p>Fast Facts: Anxiety, Panic and Phobias</text:p>
          </table:table-cell>
          <table:table-cell table:style-name="ce3"/>
          <table:table-cell office:value-type="string" table:style-name="ce6">
            <text:p>9781905832217</text:p>
          </table:table-cell>
          <table:table-cell office:value-type="string" table:style-name="ce7">
            <text:p>https://app.kortext.com/Shibboleth.sso/Login?entityID=https://idp.eng.nhs.uk/openathens&amp;target=https://app.kortext.com/borrow/124490</text:p>
          </table:table-cell>
          <table:table-cell table:number-columns-repeated="16379"/>
        </table:table-row>
        <table:table-row table:style-name="ro1">
          <table:table-cell office:value-type="float" office:value="2359452" table:style-name="ce1">
            <text:p>2359452</text:p>
          </table:table-cell>
          <table:table-cell office:value-type="string" table:style-name="ce9">
            <text:p>Fast Facts: Asthma</text:p>
          </table:table-cell>
          <table:table-cell office:value-type="string" table:style-name="ce1">
            <text:p>5th</text:p>
          </table:table-cell>
          <table:table-cell office:value-type="string" table:style-name="ce8">
            <text:p>9781910797754</text:p>
          </table:table-cell>
          <table:table-cell office:value-type="string" table:style-name="ce7">
            <text:p><text:a xlink:href="https://app.kortext.com/Shibboleth.sso/Login?entityID=https://idp.eng.nhs.uk/openathens&amp;target=https://app.kortext.com/borrow/2359452">https://app.kortext.com/Shibboleth.sso/Login?entityID=https://idp.eng.nhs.uk/openathens&amp;target=https://app.kortext.com/borrow/2359452</text:a></text:p>
          </table:table-cell>
          <table:table-cell table:number-columns-repeated="16379"/>
        </table:table-row>
        <table:table-row table:style-name="ro1">
          <table:table-cell office:value-type="float" office:value="124556" table:style-name="ce3">
            <text:p>124556</text:p>
          </table:table-cell>
          <table:table-cell office:value-type="string" table:style-name="ce3">
            <text:p>Fast Facts: Benign Prostatic Hyperplasia</text:p>
          </table:table-cell>
          <table:table-cell table:style-name="ce3"/>
          <table:table-cell office:value-type="string" table:style-name="ce6">
            <text:p>9781908541000</text:p>
          </table:table-cell>
          <table:table-cell office:value-type="string" table:style-name="ce7">
            <text:p>https://app.kortext.com/Shibboleth.sso/Login?entityID=https://idp.eng.nhs.uk/openathens&amp;target=https://app.kortext.com/borrow/124556</text:p>
          </table:table-cell>
          <table:table-cell table:number-columns-repeated="16379"/>
        </table:table-row>
        <table:table-row table:style-name="ro1">
          <table:table-cell office:value-type="float" office:value="2133322" table:style-name="ce3">
            <text:p>2133322</text:p>
          </table:table-cell>
          <table:table-cell office:value-type="string" table:style-name="ce3">
            <text:p>Fast Facts: Biosimilars</text:p>
          </table:table-cell>
          <table:table-cell table:style-name="ce3"/>
          <table:table-cell office:value-type="string" table:style-name="ce6">
            <text:p>9781910797686</text:p>
          </table:table-cell>
          <table:table-cell office:value-type="string" table:style-name="ce7">
            <text:p>https://app.kortext.com/Shibboleth.sso/Login?entityID=https://idp.eng.nhs.uk/openathens&amp;target=https://app.kortext.com/borrow/2133322</text:p>
          </table:table-cell>
          <table:table-cell table:number-columns-repeated="16379"/>
        </table:table-row>
        <table:table-row table:style-name="ro1">
          <table:table-cell office:value-type="float" office:value="2133344" table:style-name="ce3">
            <text:p>2133344</text:p>
          </table:table-cell>
          <table:table-cell office:value-type="string" table:style-name="ce3">
            <text:p>Fast Facts: Biosimilars in Hematology and Oncology</text:p>
          </table:table-cell>
          <table:table-cell table:style-name="ce3"/>
          <table:table-cell office:value-type="string" table:style-name="ce6">
            <text:p>9781912776221</text:p>
          </table:table-cell>
          <table:table-cell office:value-type="string" table:style-name="ce7">
            <text:p>https://app.kortext.com/Shibboleth.sso/Login?entityID=https://idp.eng.nhs.uk/openathens&amp;target=https://app.kortext.com/borrow/2133344</text:p>
          </table:table-cell>
          <table:table-cell table:number-columns-repeated="16379"/>
        </table:table-row>
        <table:table-row table:style-name="ro1">
          <table:table-cell office:value-type="float" office:value="124501" table:style-name="ce3">
            <text:p>124501</text:p>
          </table:table-cell>
          <table:table-cell office:value-type="string" table:style-name="ce3">
            <text:p>Fast Facts: Bipolar Disorder</text:p>
          </table:table-cell>
          <table:table-cell table:style-name="ce3"/>
          <table:table-cell office:value-type="string" table:style-name="ce6">
            <text:p>9781905832729</text:p>
          </table:table-cell>
          <table:table-cell office:value-type="string" table:style-name="ce7">
            <text:p>https://app.kortext.com/Shibboleth.sso/Login?entityID=https://idp.eng.nhs.uk/openathens&amp;target=https://app.kortext.com/borrow/124501</text:p>
          </table:table-cell>
          <table:table-cell table:number-columns-repeated="16379"/>
        </table:table-row>
        <table:table-row table:style-name="ro1">
          <table:table-cell office:value-type="float" office:value="2133321" table:style-name="ce3">
            <text:p>2133321</text:p>
          </table:table-cell>
          <table:table-cell office:value-type="string" table:style-name="ce3">
            <text:p>Fast Facts: Bladder Cancer</text:p>
          </table:table-cell>
          <table:table-cell table:style-name="ce3"/>
          <table:table-cell office:value-type="string" table:style-name="ce6">
            <text:p>9781910797655</text:p>
          </table:table-cell>
          <table:table-cell office:value-type="string" table:style-name="ce7">
            <text:p>https://app.kortext.com/Shibboleth.sso/Login?entityID=https://idp.eng.nhs.uk/openathens&amp;target=https://app.kortext.com/borrow/2133321</text:p>
          </table:table-cell>
          <table:table-cell table:number-columns-repeated="16379"/>
        </table:table-row>
        <table:table-row table:style-name="ro1">
          <table:table-cell office:value-type="float" office:value="2359470" table:style-name="ce1">
            <text:p>2359470</text:p>
          </table:table-cell>
          <table:table-cell office:value-type="string" table:style-name="ce1">
            <text:p>Fast Facts: Blastic Plasmacytoid Dendritic Cell Neoplasm<text:s/></text:p>
          </table:table-cell>
          <table:table-cell table:style-name="ce1"/>
          <table:table-cell office:value-type="string" table:style-name="ce8">
            <text:p>9783318068078</text:p>
          </table:table-cell>
          <table:table-cell office:value-type="string" table:style-name="ce7">
            <text:p><text:a xlink:href="https://app.kortext.com/Shibboleth.sso/Login?entityID=https://idp.eng.nhs.uk/openathens&amp;target=https://app.kortext.com/borrow/2359470">https://app.kortext.com/Shibboleth.sso/Login?entityID=https://idp.eng.nhs.uk/openathens&amp;target=https://app.kortext.com/borrow/2359470</text:a></text:p>
          </table:table-cell>
          <table:table-cell table:number-columns-repeated="16379"/>
        </table:table-row>
        <table:table-row table:style-name="ro1">
          <table:table-cell office:value-type="float" office:value="124564" table:style-name="ce3">
            <text:p>124564</text:p>
          </table:table-cell>
          <table:table-cell office:value-type="string" table:style-name="ce3">
            <text:p>Fast Facts: Bleeding Disorders</text:p>
          </table:table-cell>
          <table:table-cell table:style-name="ce3"/>
          <table:table-cell office:value-type="string" table:style-name="ce6">
            <text:p>9781908541383</text:p>
          </table:table-cell>
          <table:table-cell office:value-type="string" table:style-name="ce7">
            <text:p>https://app.kortext.com/Shibboleth.sso/Login?entityID=https://idp.eng.nhs.uk/openathens&amp;target=https://app.kortext.com/borrow/124564</text:p>
          </table:table-cell>
          <table:table-cell table:number-columns-repeated="16379"/>
        </table:table-row>
        <table:table-row table:style-name="ro1">
          <table:table-cell office:value-type="float" office:value="124505" table:style-name="ce3">
            <text:p>124505</text:p>
          </table:table-cell>
          <table:table-cell office:value-type="string" table:style-name="ce3">
            <text:p>Fast Facts: Brain Tumors</text:p>
          </table:table-cell>
          <table:table-cell table:style-name="ce3"/>
          <table:table-cell office:value-type="string" table:style-name="ce6">
            <text:p>9781905832897</text:p>
          </table:table-cell>
          <table:table-cell office:value-type="string" table:style-name="ce7">
            <text:p>https://app.kortext.com/Shibboleth.sso/Login?entityID=https://idp.eng.nhs.uk/openathens&amp;target=https://app.kortext.com/borrow/124505</text:p>
          </table:table-cell>
          <table:table-cell table:number-columns-repeated="16379"/>
        </table:table-row>
        <table:table-row table:style-name="ro1">
          <table:table-cell office:value-type="float" office:value="124575" table:style-name="ce3">
            <text:p>124575</text:p>
          </table:table-cell>
          <table:table-cell office:value-type="string" table:style-name="ce3">
            <text:p>Fast Facts: Breast Cancer</text:p>
          </table:table-cell>
          <table:table-cell table:style-name="ce3"/>
          <table:table-cell office:value-type="string" table:style-name="ce6">
            <text:p>9781908541697</text:p>
          </table:table-cell>
          <table:table-cell office:value-type="string" table:style-name="ce7">
            <text:p>https://app.kortext.com/Shibboleth.sso/Login?entityID=https://idp.eng.nhs.uk/openathens&amp;target=https://app.kortext.com/borrow/124575</text:p>
          </table:table-cell>
          <table:table-cell table:number-columns-repeated="16379"/>
        </table:table-row>
        <table:table-row table:style-name="ro1">
          <table:table-cell office:value-type="float" office:value="2136416" table:style-name="ce3">
            <text:p>2136416</text:p>
          </table:table-cell>
          <table:table-cell office:value-type="string" table:style-name="ce3">
            <text:p>Fast Facts: CAR T-Cell Therapy</text:p>
          </table:table-cell>
          <table:table-cell table:style-name="ce3"/>
          <table:table-cell office:value-type="string" table:style-name="ce6">
            <text:p>9783318067422</text:p>
          </table:table-cell>
          <table:table-cell office:value-type="string" table:style-name="ce7">
            <text:p>https://app.kortext.com/Shibboleth.sso/Login?entityID=https://idp.eng.nhs.uk/openathens&amp;target=https://app.kortext.com/borrow/2136416</text:p>
          </table:table-cell>
          <table:table-cell table:number-columns-repeated="16379"/>
        </table:table-row>
        <table:table-row table:style-name="ro1">
          <table:table-cell office:value-type="float" office:value="2136443" table:style-name="ce3">
            <text:p>2136443</text:p>
          </table:table-cell>
          <table:table-cell office:value-type="string" table:style-name="ce3">
            <text:p>Fast Facts: CAR T-Cell Therapy in Diffuse Large B-Cell Lymphoma</text:p>
          </table:table-cell>
          <table:table-cell table:style-name="ce3"/>
          <table:table-cell office:value-type="string" table:style-name="ce6">
            <text:p>9783318069358</text:p>
          </table:table-cell>
          <table:table-cell office:value-type="string" table:style-name="ce7">
            <text:p>https://app.kortext.com/Shibboleth.sso/Login?entityID=https://idp.eng.nhs.uk/openathens&amp;target=https://app.kortext.com/borrow/2136443</text:p>
          </table:table-cell>
          <table:table-cell table:number-columns-repeated="16379"/>
        </table:table-row>
        <table:table-row table:style-name="ro1">
          <table:table-cell office:value-type="float" office:value="2133341" table:style-name="ce3">
            <text:p>2133341</text:p>
          </table:table-cell>
          <table:table-cell office:value-type="string" table:style-name="ce3">
            <text:p>Fast Facts: Cardiac Arrhythmias</text:p>
          </table:table-cell>
          <table:table-cell table:style-name="ce3"/>
          <table:table-cell office:value-type="string" table:style-name="ce6">
            <text:p>9781912776146</text:p>
          </table:table-cell>
          <table:table-cell office:value-type="string" table:style-name="ce7">
            <text:p>https://app.kortext.com/Shibboleth.sso/Login?entityID=https://idp.eng.nhs.uk/openathens&amp;target=https://app.kortext.com/borrow/2133341</text:p>
          </table:table-cell>
          <table:table-cell table:number-columns-repeated="16379"/>
        </table:table-row>
        <table:table-row table:style-name="ro1">
          <table:table-cell office:value-type="float" office:value="124499" table:style-name="ce3">
            <text:p>124499</text:p>
          </table:table-cell>
          <table:table-cell office:value-type="string" table:style-name="ce3">
            <text:p>Fast Facts: Celiac Disease</text:p>
          </table:table-cell>
          <table:table-cell table:style-name="ce3"/>
          <table:table-cell office:value-type="string" table:style-name="ce6">
            <text:p>9781905832675</text:p>
          </table:table-cell>
          <table:table-cell office:value-type="string" table:style-name="ce7">
            <text:p>https://app.kortext.com/Shibboleth.sso/Login?entityID=https://idp.eng.nhs.uk/openathens&amp;target=https://app.kortext.com/borrow/124499</text:p>
          </table:table-cell>
          <table:table-cell table:number-columns-repeated="16379"/>
        </table:table-row>
        <table:table-row table:style-name="ro1">
          <table:table-cell office:value-type="float" office:value="124723" table:style-name="ce3">
            <text:p>124723</text:p>
          </table:table-cell>
          <table:table-cell office:value-type="string" table:style-name="ce3">
            <text:p>Fast Facts: Chemotherapy-Induced Nausea and Vomiting</text:p>
          </table:table-cell>
          <table:table-cell table:style-name="ce3"/>
          <table:table-cell office:value-type="string" table:style-name="ce6">
            <text:p>9781910797143</text:p>
          </table:table-cell>
          <table:table-cell office:value-type="string" table:style-name="ce7">
            <text:p>https://app.kortext.com/Shibboleth.sso/Login?entityID=https://idp.eng.nhs.uk/openathens&amp;target=https://app.kortext.com/borrow/124723</text:p>
          </table:table-cell>
          <table:table-cell table:number-columns-repeated="16379"/>
        </table:table-row>
        <table:table-row table:style-name="ro1">
          <table:table-cell office:value-type="float" office:value="2359471" table:style-name="ce1">
            <text:p>2359471</text:p>
          </table:table-cell>
          <table:table-cell office:value-type="string" table:style-name="ce1">
            <text:p>Fast Facts: Cholangiocarcinoma</text:p>
          </table:table-cell>
          <table:table-cell table:style-name="ce1"/>
          <table:table-cell office:value-type="string" table:style-name="ce8">
            <text:p>9783318068108</text:p>
          </table:table-cell>
          <table:table-cell office:value-type="string" table:style-name="ce7">
            <text:p><text:a xlink:href="https://app.kortext.com/Shibboleth.sso/Login?entityID=https://idp.eng.nhs.uk/openathens&amp;target=https://app.kortext.com/borrow/2359471">https://app.kortext.com/Shibboleth.sso/Login?entityID=https://idp.eng.nhs.uk/openathens&amp;target=https://app.kortext.com/borrow/2359471</text:a></text:p>
          </table:table-cell>
          <table:table-cell table:number-columns-repeated="16379"/>
        </table:table-row>
        <table:table-row table:style-name="ro1">
          <table:table-cell office:value-type="float" office:value="2133315" table:style-name="ce3">
            <text:p>2133315</text:p>
          </table:table-cell>
          <table:table-cell office:value-type="string" table:style-name="ce3">
            <text:p>Fast Facts: Chronic and Cancer Pain</text:p>
          </table:table-cell>
          <table:table-cell table:style-name="ce3"/>
          <table:table-cell office:value-type="string" table:style-name="ce6">
            <text:p>9781910797488</text:p>
          </table:table-cell>
          <table:table-cell office:value-type="string" table:style-name="ce7">
            <text:p>https://app.kortext.com/Shibboleth.sso/Login?entityID=https://idp.eng.nhs.uk/openathens&amp;target=https://app.kortext.com/borrow/2133315</text:p>
          </table:table-cell>
          <table:table-cell table:number-columns-repeated="16379"/>
        </table:table-row>
        <table:table-row table:style-name="ro1">
          <table:table-cell office:value-type="float" office:value="2471384" table:style-name="ce1">
            <text:p>2471384</text:p>
          </table:table-cell>
          <table:table-cell office:value-type="string" table:style-name="ce9">
            <text:p>Fast Facts: Chronic Lymphocytic Leukemia</text:p>
          </table:table-cell>
          <table:table-cell office:value-type="string" table:style-name="ce1">
            <text:p>2nd</text:p>
          </table:table-cell>
          <table:table-cell office:value-type="string" table:style-name="ce8">
            <text:p>9783318072303</text:p>
          </table:table-cell>
          <table:table-cell office:value-type="string" table:style-name="ce7">
            <text:p><text:a xlink:href="https://app.kortext.com/Shibboleth.sso/Login?entityID=https://idp.eng.nhs.uk/openathens&amp;target=https://app.kortext.com/borrow/2471384">https://app.kortext.com/Shibboleth.sso/Login?entityID=https://idp.eng.nhs.uk/openathens&amp;target=https://app.kortext.com/borrow/2471384</text:a></text:p>
          </table:table-cell>
          <table:table-cell table:number-columns-repeated="16379"/>
        </table:table-row>
        <table:table-row table:style-name="ro1">
          <table:table-cell office:value-type="float" office:value="153928" table:style-name="ce3">
            <text:p>153928</text:p>
          </table:table-cell>
          <table:table-cell office:value-type="string" table:style-name="ce3">
            <text:p>Fast Facts: Chronic Obstructive Pulmonary Disease</text:p>
          </table:table-cell>
          <table:table-cell table:style-name="ce3"/>
          <table:table-cell office:value-type="string" table:style-name="ce6">
            <text:p>9781908541871</text:p>
          </table:table-cell>
          <table:table-cell office:value-type="string" table:style-name="ce7">
            <text:p>https://app.kortext.com/Shibboleth.sso/Login?entityID=https://idp.eng.nhs.uk/openathens&amp;target=https://app.kortext.com/borrow/153928</text:p>
          </table:table-cell>
          <table:table-cell table:number-columns-repeated="16379"/>
        </table:table-row>
        <table:table-row table:style-name="ro1">
          <table:table-cell office:value-type="float" office:value="2133367" table:style-name="ce3">
            <text:p>2133367</text:p>
          </table:table-cell>
          <table:table-cell office:value-type="string" table:style-name="ce3">
            <text:p>Fast Facts: Clinical Trials in Oncology</text:p>
          </table:table-cell>
          <table:table-cell table:style-name="ce3"/>
          <table:table-cell office:value-type="string" table:style-name="ce6">
            <text:p>9781912776740</text:p>
          </table:table-cell>
          <table:table-cell office:value-type="string" table:style-name="ce7">
            <text:p>https://app.kortext.com/Shibboleth.sso/Login?entityID=https://idp.eng.nhs.uk/openathens&amp;target=https://app.kortext.com/borrow/2133367</text:p>
          </table:table-cell>
          <table:table-cell table:number-columns-repeated="16379"/>
        </table:table-row>
        <table:table-row table:style-name="ro1">
          <table:table-cell office:value-type="float" office:value="2471386" table:style-name="ce1">
            <text:p>2471386</text:p>
          </table:table-cell>
          <table:table-cell office:value-type="string" table:style-name="ce1">
            <text:p>Fast Facts: Cold Agglutinin Disease<text:s/></text:p>
          </table:table-cell>
          <table:table-cell table:style-name="ce1"/>
          <table:table-cell office:value-type="string" table:style-name="ce8">
            <text:p>9783318072334</text:p>
          </table:table-cell>
          <table:table-cell office:value-type="string" table:style-name="ce7">
            <text:p><text:a xlink:href="https://app.kortext.com/Shibboleth.sso/Login?entityID=https://idp.eng.nhs.uk/openathens&amp;target=https://app.kortext.com/borrow/2471386">https://app.kortext.com/Shibboleth.sso/Login?entityID=https://idp.eng.nhs.uk/openathens&amp;target=https://app.kortext.com/borrow/2471386</text:a></text:p>
          </table:table-cell>
          <table:table-cell table:number-columns-repeated="16379"/>
        </table:table-row>
        <table:table-row table:style-name="ro1">
          <table:table-cell office:value-type="float" office:value="2136425" table:style-name="ce3">
            <text:p>2136425</text:p>
          </table:table-cell>
          <table:table-cell office:value-type="string" table:style-name="ce3">
            <text:p>Fast Facts: Complex Perianal Fistulas in Crohn's Disease</text:p>
          </table:table-cell>
          <table:table-cell table:style-name="ce3"/>
          <table:table-cell office:value-type="string" table:style-name="ce6">
            <text:p>9783318068160</text:p>
          </table:table-cell>
          <table:table-cell office:value-type="string" table:style-name="ce7">
            <text:p>https://app.kortext.com/Shibboleth.sso/Login?entityID=https://idp.eng.nhs.uk/openathens&amp;target=https://app.kortext.com/borrow/2136425</text:p>
          </table:table-cell>
          <table:table-cell table:number-columns-repeated="16379"/>
        </table:table-row>
        <table:table-row table:style-name="ro1">
          <table:table-cell office:value-type="float" office:value="2136426" table:style-name="ce3">
            <text:p>2136426</text:p>
          </table:table-cell>
          <table:table-cell office:value-type="string" table:style-name="ce3">
            <text:p>Fast Facts: Comprehensive Genomic Profiling</text:p>
          </table:table-cell>
          <table:table-cell table:style-name="ce3"/>
          <table:table-cell office:value-type="string" table:style-name="ce6">
            <text:p>9783318068191</text:p>
          </table:table-cell>
          <table:table-cell office:value-type="string" table:style-name="ce7">
            <text:p>https://app.kortext.com/Shibboleth.sso/Login?entityID=https://idp.eng.nhs.uk/openathens&amp;target=https://app.kortext.com/borrow/2136426</text:p>
          </table:table-cell>
          <table:table-cell table:number-columns-repeated="16379"/>
        </table:table-row>
        <table:table-row table:style-name="ro1">
          <table:table-cell office:value-type="float" office:value="2133346" table:style-name="ce3">
            <text:p>2133346</text:p>
          </table:table-cell>
          <table:table-cell office:value-type="string" table:style-name="ce3">
            <text:p>Fast Facts: Cutaneous T-cell Lymphoma</text:p>
          </table:table-cell>
          <table:table-cell table:style-name="ce3"/>
          <table:table-cell office:value-type="string" table:style-name="ce6">
            <text:p>9781912776313</text:p>
          </table:table-cell>
          <table:table-cell office:value-type="string" table:style-name="ce7">
            <text:p>https://app.kortext.com/Shibboleth.sso/Login?entityID=https://idp.eng.nhs.uk/openathens&amp;target=https://app.kortext.com/borrow/2133346</text:p>
          </table:table-cell>
          <table:table-cell table:number-columns-repeated="16379"/>
        </table:table-row>
        <table:table-row table:style-name="ro1">
          <table:table-cell office:value-type="float" office:value="2136474" table:style-name="ce3">
            <text:p>2136474</text:p>
          </table:table-cell>
          <table:table-cell office:value-type="string" table:style-name="ce3">
            <text:p>Fast Facts: Dementia and Augmentative and Alternative Communication</text:p>
          </table:table-cell>
          <table:table-cell table:style-name="ce3"/>
          <table:table-cell office:value-type="string" table:style-name="ce6">
            <text:p>9783318071627</text:p>
          </table:table-cell>
          <table:table-cell office:value-type="string" table:style-name="ce7">
            <text:p>https://app.kortext.com/Shibboleth.sso/Login?entityID=https://idp.eng.nhs.uk/openathens&amp;target=https://app.kortext.com/borrow/2136474</text:p>
          </table:table-cell>
          <table:table-cell table:number-columns-repeated="16379"/>
        </table:table-row>
        <table:table-row table:style-name="ro1">
          <table:table-cell office:value-type="float" office:value="2471374" table:style-name="ce1">
            <text:p>2471374</text:p>
          </table:table-cell>
          <table:table-cell office:value-type="string" table:style-name="ce9">
            <text:p>Fast Facts: Depression</text:p>
          </table:table-cell>
          <table:table-cell office:value-type="string" table:style-name="ce1">
            <text:p>5th</text:p>
          </table:table-cell>
          <table:table-cell office:value-type="string" table:style-name="ce8">
            <text:p>9783318072099</text:p>
          </table:table-cell>
          <table:table-cell office:value-type="string" table:style-name="ce7">
            <text:p><text:a xlink:href="https://app.kortext.com/Shibboleth.sso/Login?entityID=https://idp.eng.nhs.uk/openathens&amp;target=https://app.kortext.com/borrow/2471374">https://app.kortext.com/Shibboleth.sso/Login?entityID=https://idp.eng.nhs.uk/openathens&amp;target=https://app.kortext.com/borrow/2471374</text:a></text:p>
          </table:table-cell>
          <table:table-cell table:number-columns-repeated="16379"/>
        </table:table-row>
        <table:table-row table:style-name="ro1">
          <table:table-cell office:value-type="float" office:value="2136475" table:style-name="ce3">
            <text:p>2136475</text:p>
          </table:table-cell>
          <table:table-cell office:value-type="string" table:style-name="ce3">
            <text:p>Fast Facts: Dermatological Nursing</text:p>
          </table:table-cell>
          <table:table-cell table:style-name="ce3"/>
          <table:table-cell office:value-type="string" table:style-name="ce6">
            <text:p>9783318071726</text:p>
          </table:table-cell>
          <table:table-cell office:value-type="string" table:style-name="ce7">
            <text:p>https://app.kortext.com/Shibboleth.sso/Login?entityID=https://idp.eng.nhs.uk/openathens&amp;target=https://app.kortext.com/borrow/2136475</text:p>
          </table:table-cell>
          <table:table-cell table:number-columns-repeated="16379"/>
        </table:table-row>
        <table:table-row table:style-name="ro1">
          <table:table-cell office:value-type="float" office:value="2133340" table:style-name="ce3">
            <text:p>2133340</text:p>
          </table:table-cell>
          <table:table-cell office:value-type="string" table:style-name="ce3">
            <text:p>Fast Facts: Diagnosing Amyotrophic Lateral Sclerosis</text:p>
          </table:table-cell>
          <table:table-cell table:style-name="ce3"/>
          <table:table-cell office:value-type="string" table:style-name="ce6">
            <text:p>9781912776122</text:p>
          </table:table-cell>
          <table:table-cell office:value-type="string" table:style-name="ce7">
            <text:p>https://app.kortext.com/Shibboleth.sso/Login?entityID=https://idp.eng.nhs.uk/openathens&amp;target=https://app.kortext.com/borrow/2133340</text:p>
          </table:table-cell>
          <table:table-cell table:number-columns-repeated="16379"/>
        </table:table-row>
        <table:table-row table:style-name="ro1">
          <table:table-cell office:value-type="float" office:value="153940" table:style-name="ce3">
            <text:p>153940</text:p>
          </table:table-cell>
          <table:table-cell office:value-type="string" table:style-name="ce3">
            <text:p>Fast Facts: Diagnosing Cutaneous T-Cell Lymphoma</text:p>
          </table:table-cell>
          <table:table-cell table:style-name="ce3"/>
          <table:table-cell office:value-type="string" table:style-name="ce6">
            <text:p>9781910797280</text:p>
          </table:table-cell>
          <table:table-cell office:value-type="string" table:style-name="ce7">
            <text:p>https://app.kortext.com/Shibboleth.sso/Login?entityID=https://idp.eng.nhs.uk/openathens&amp;target=https://app.kortext.com/borrow/153940</text:p>
          </table:table-cell>
          <table:table-cell table:number-columns-repeated="16379"/>
        </table:table-row>
        <table:table-row table:style-name="ro1">
          <table:table-cell office:value-type="float" office:value="2136414" table:style-name="ce3">
            <text:p>2136414</text:p>
          </table:table-cell>
          <table:table-cell office:value-type="string" table:style-name="ce3">
            <text:p>Fast Facts: Digital Medicine</text:p>
          </table:table-cell>
          <table:table-cell table:style-name="ce3"/>
          <table:table-cell office:value-type="string" table:style-name="ce6">
            <text:p>9783318067088</text:p>
          </table:table-cell>
          <table:table-cell office:value-type="string" table:style-name="ce7">
            <text:p>https://app.kortext.com/Shibboleth.sso/Login?entityID=https://idp.eng.nhs.uk/openathens&amp;target=https://app.kortext.com/borrow/2136414</text:p>
          </table:table-cell>
          <table:table-cell table:number-columns-repeated="16379"/>
        </table:table-row>
        <table:table-row table:style-name="ro1">
          <table:table-cell office:value-type="float" office:value="124568" table:style-name="ce3">
            <text:p>124568</text:p>
          </table:table-cell>
          <table:table-cell office:value-type="string" table:style-name="ce3">
            <text:p>Fast Facts: Disorders of the Hair and Scalp</text:p>
          </table:table-cell>
          <table:table-cell table:style-name="ce3"/>
          <table:table-cell office:value-type="string" table:style-name="ce6">
            <text:p>9781908541499</text:p>
          </table:table-cell>
          <table:table-cell office:value-type="string" table:style-name="ce7">
            <text:p>https://app.kortext.com/Shibboleth.sso/Login?entityID=https://idp.eng.nhs.uk/openathens&amp;target=https://app.kortext.com/borrow/124568</text:p>
          </table:table-cell>
          <table:table-cell table:number-columns-repeated="16379"/>
        </table:table-row>
        <table:table-row table:style-name="ro1">
          <table:table-cell office:value-type="float" office:value="2136478" table:style-name="ce1">
            <text:p>2136478</text:p>
          </table:table-cell>
          <table:table-cell office:value-type="string" table:style-name="ce1">
            <text:p>Fast Facts: Early Hearing Detection and Intervention<text:s/></text:p>
          </table:table-cell>
          <table:table-cell table:style-name="ce1"/>
          <table:table-cell office:value-type="string" table:style-name="ce10">
            <text:p>9783318072150</text:p>
          </table:table-cell>
          <table:table-cell office:value-type="string" table:style-name="ce7">
            <text:p><text:a xlink:href="https://app.kortext.com/Shibboleth.sso/Login?entityID=https://idp.eng.nhs.uk/openathens&amp;target=https://app.kortext.com/borrow/2136478">https://app.kortext.com/Shibboleth.sso/Login?entityID=https://idp.eng.nhs.uk/openathens&amp;target=https://app.kortext.com/borrow/2136478</text:a></text:p>
          </table:table-cell>
          <table:table-cell table:number-columns-repeated="16379"/>
        </table:table-row>
        <table:table-row table:style-name="ro1">
          <table:table-cell office:value-type="float" office:value="124557" table:style-name="ce3">
            <text:p>124557</text:p>
          </table:table-cell>
          <table:table-cell office:value-type="string" table:style-name="ce3">
            <text:p>Fast Facts: Eating Disorders</text:p>
          </table:table-cell>
          <table:table-cell table:style-name="ce3"/>
          <table:table-cell office:value-type="string" table:style-name="ce6">
            <text:p>9781908541116</text:p>
          </table:table-cell>
          <table:table-cell office:value-type="string" table:style-name="ce7">
            <text:p>https://app.kortext.com/Shibboleth.sso/Login?entityID=https://idp.eng.nhs.uk/openathens&amp;target=https://app.kortext.com/borrow/124557</text:p>
          </table:table-cell>
          <table:table-cell table:number-columns-repeated="16379"/>
        </table:table-row>
        <table:table-row table:style-name="ro1">
          <table:table-cell office:value-type="float" office:value="2136471" table:style-name="ce3">
            <text:p>2136471</text:p>
          </table:table-cell>
          <table:table-cell office:value-type="string" table:style-name="ce3">
            <text:p>Fast Facts: EGFR Exon 20 Insertion Mutations in NSCLC</text:p>
          </table:table-cell>
          <table:table-cell table:style-name="ce3"/>
          <table:table-cell office:value-type="string" table:style-name="ce6">
            <text:p>9783318071368</text:p>
          </table:table-cell>
          <table:table-cell office:value-type="string" table:style-name="ce7">
            <text:p>https://app.kortext.com/Shibboleth.sso/Login?entityID=https://idp.eng.nhs.uk/openathens&amp;target=https://app.kortext.com/borrow/2136471</text:p>
          </table:table-cell>
          <table:table-cell table:number-columns-repeated="16379"/>
        </table:table-row>
        <table:table-row table:style-name="ro1">
          <table:table-cell office:value-type="float" office:value="2136479" table:style-name="ce3">
            <text:p>2136479</text:p>
          </table:table-cell>
          <table:table-cell office:value-type="string" table:style-name="ce3">
            <text:p>Fast Facts: Endometrial Cancer</text:p>
          </table:table-cell>
          <table:table-cell table:style-name="ce3"/>
          <table:table-cell office:value-type="string" table:style-name="ce6">
            <text:p>9783318072426</text:p>
          </table:table-cell>
          <table:table-cell office:value-type="string" table:style-name="ce7">
            <text:p>https://app.kortext.com/Shibboleth.sso/Login?entityID=https://idp.eng.nhs.uk/openathens&amp;target=https://app.kortext.com/borrow/2136479</text:p>
          </table:table-cell>
          <table:table-cell table:number-columns-repeated="16379"/>
        </table:table-row>
        <table:table-row table:style-name="ro1">
          <table:table-cell office:value-type="float" office:value="2133332" table:style-name="ce3">
            <text:p>2133332</text:p>
          </table:table-cell>
          <table:table-cell office:value-type="string" table:style-name="ce3">
            <text:p>Fast Facts: Endometriosis</text:p>
          </table:table-cell>
          <table:table-cell table:style-name="ce3"/>
          <table:table-cell office:value-type="string" table:style-name="ce6">
            <text:p>9781912776009</text:p>
          </table:table-cell>
          <table:table-cell office:value-type="string" table:style-name="ce7">
            <text:p>https://app.kortext.com/Shibboleth.sso/Login?entityID=https://idp.eng.nhs.uk/openathens&amp;target=https://app.kortext.com/borrow/2133332</text:p>
          </table:table-cell>
          <table:table-cell table:number-columns-repeated="16379"/>
        </table:table-row>
        <table:table-row table:style-name="ro1">
          <table:table-cell office:value-type="float" office:value="2136476" table:style-name="ce3">
            <text:p>2136476</text:p>
          </table:table-cell>
          <table:table-cell office:value-type="string" table:style-name="ce3">
            <text:p>Fast Facts: Epilepsy in Adults</text:p>
          </table:table-cell>
          <table:table-cell table:style-name="ce3"/>
          <table:table-cell office:value-type="string" table:style-name="ce6">
            <text:p>9783318071948</text:p>
          </table:table-cell>
          <table:table-cell office:value-type="string" table:style-name="ce7">
            <text:p>https://app.kortext.com/Shibboleth.sso/Login?entityID=https://idp.eng.nhs.uk/openathens&amp;target=https://app.kortext.com/borrow/2136476</text:p>
          </table:table-cell>
          <table:table-cell table:number-columns-repeated="16379"/>
        </table:table-row>
        <table:table-row table:style-name="ro1">
          <table:table-cell office:value-type="float" office:value="2136470" table:style-name="ce3">
            <text:p>2136470</text:p>
          </table:table-cell>
          <table:table-cell office:value-type="string" table:style-name="ce3">
            <text:p>Fast Facts: Excessive Daytime Sleepiness Associated with Obstructive Sleep Apnea</text:p>
          </table:table-cell>
          <table:table-cell table:style-name="ce3"/>
          <table:table-cell office:value-type="string" table:style-name="ce6">
            <text:p>9783318071320</text:p>
          </table:table-cell>
          <table:table-cell office:value-type="string" table:style-name="ce7">
            <text:p>https://app.kortext.com/Shibboleth.sso/Login?entityID=https://idp.eng.nhs.uk/openathens&amp;target=https://app.kortext.com/borrow/2136470</text:p>
          </table:table-cell>
          <table:table-cell table:number-columns-repeated="16379"/>
        </table:table-row>
        <table:table-row table:style-name="ro1">
          <table:table-cell office:value-type="float" office:value="2136454" table:style-name="ce3">
            <text:p>2136454</text:p>
          </table:table-cell>
          <table:table-cell office:value-type="string" table:style-name="ce3">
            <text:p>Fast Facts: Familial Chylomicronemia Syndrome</text:p>
          </table:table-cell>
          <table:table-cell table:style-name="ce3"/>
          <table:table-cell office:value-type="string" table:style-name="ce6">
            <text:p>9783318069853</text:p>
          </table:table-cell>
          <table:table-cell office:value-type="string" table:style-name="ce7">
            <text:p>https://app.kortext.com/Shibboleth.sso/Login?entityID=https://idp.eng.nhs.uk/openathens&amp;target=https://app.kortext.com/borrow/2136454</text:p>
          </table:table-cell>
          <table:table-cell table:number-columns-repeated="16379"/>
        </table:table-row>
        <table:table-row table:style-name="ro1">
          <table:table-cell office:value-type="float" office:value="2136410" table:style-name="ce3">
            <text:p>2136410</text:p>
          </table:table-cell>
          <table:table-cell office:value-type="string" table:style-name="ce3">
            <text:p>Fast Facts: Gene Therapy</text:p>
          </table:table-cell>
          <table:table-cell table:style-name="ce3"/>
          <table:table-cell office:value-type="string" table:style-name="ce6">
            <text:p>9783318066678</text:p>
          </table:table-cell>
          <table:table-cell office:value-type="string" table:style-name="ce7">
            <text:p>https://app.kortext.com/Shibboleth.sso/Login?entityID=https://idp.eng.nhs.uk/openathens&amp;target=https://app.kortext.com/borrow/2136410</text:p>
          </table:table-cell>
          <table:table-cell table:number-columns-repeated="16379"/>
        </table:table-row>
        <table:table-row table:style-name="ro1">
          <table:table-cell office:value-type="float" office:value="124503" table:style-name="ce3">
            <text:p>124503</text:p>
          </table:table-cell>
          <table:table-cell office:value-type="string" table:style-name="ce3">
            <text:p>Fast Facts: Glaucoma</text:p>
          </table:table-cell>
          <table:table-cell table:style-name="ce3"/>
          <table:table-cell office:value-type="string" table:style-name="ce6">
            <text:p>9781905832804</text:p>
          </table:table-cell>
          <table:table-cell office:value-type="string" table:style-name="ce7">
            <text:p>https://app.kortext.com/Shibboleth.sso/Login?entityID=https://idp.eng.nhs.uk/openathens&amp;target=https://app.kortext.com/borrow/124503</text:p>
          </table:table-cell>
          <table:table-cell table:number-columns-repeated="16379"/>
        </table:table-row>
        <table:table-row table:style-name="ro1">
          <table:table-cell office:value-type="float" office:value="2133366" table:style-name="ce3">
            <text:p>2133366</text:p>
          </table:table-cell>
          <table:table-cell office:value-type="string" table:style-name="ce3">
            <text:p>Fast Facts: Glioblastoma</text:p>
          </table:table-cell>
          <table:table-cell table:style-name="ce3"/>
          <table:table-cell office:value-type="string" table:style-name="ce6">
            <text:p>9781912776719</text:p>
          </table:table-cell>
          <table:table-cell office:value-type="string" table:style-name="ce7">
            <text:p>https://app.kortext.com/Shibboleth.sso/Login?entityID=https://idp.eng.nhs.uk/openathens&amp;target=https://app.kortext.com/borrow/2133366</text:p>
          </table:table-cell>
          <table:table-cell table:number-columns-repeated="16379"/>
        </table:table-row>
        <table:table-row table:style-name="ro1">
          <table:table-cell office:value-type="float" office:value="2133333" table:style-name="ce3">
            <text:p>2133333</text:p>
          </table:table-cell>
          <table:table-cell office:value-type="string" table:style-name="ce3">
            <text:p>Fast Facts: Headaches</text:p>
          </table:table-cell>
          <table:table-cell table:style-name="ce3"/>
          <table:table-cell office:value-type="string" table:style-name="ce6">
            <text:p>9781912776016</text:p>
          </table:table-cell>
          <table:table-cell office:value-type="string" table:style-name="ce7">
            <text:p>https://app.kortext.com/Shibboleth.sso/Login?entityID=https://idp.eng.nhs.uk/openathens&amp;target=https://app.kortext.com/borrow/2133333</text:p>
          </table:table-cell>
          <table:table-cell table:number-columns-repeated="16379"/>
        </table:table-row>
        <table:table-row table:style-name="ro1">
          <table:table-cell office:value-type="float" office:value="2136455" table:style-name="ce3">
            <text:p>2136455</text:p>
          </table:table-cell>
          <table:table-cell office:value-type="string" table:style-name="ce3">
            <text:p>Fast Facts: Heart Failure</text:p>
          </table:table-cell>
          <table:table-cell office:value-type="string" table:style-name="ce11">
            <text:p>3rd</text:p>
          </table:table-cell>
          <table:table-cell office:value-type="string" table:style-name="ce6">
            <text:p>9783318069891</text:p>
          </table:table-cell>
          <table:table-cell office:value-type="string" table:style-name="ce7">
            <text:p>https://app.kortext.com/Shibboleth.sso/Login?entityID=https://idp.eng.nhs.uk/openathens&amp;target=https://app.kortext.com/borrow/2136455</text:p>
          </table:table-cell>
          <table:table-cell table:number-columns-repeated="16379"/>
        </table:table-row>
        <table:table-row table:style-name="ro1">
          <table:table-cell office:value-type="float" office:value="2136419" table:style-name="ce3">
            <text:p>2136419</text:p>
          </table:table-cell>
          <table:table-cell office:value-type="string" table:style-name="ce3">
            <text:p>Fast Facts: Hyperlipidemia</text:p>
          </table:table-cell>
          <table:table-cell office:value-type="string" table:style-name="ce11">
            <text:p>6th</text:p>
          </table:table-cell>
          <table:table-cell office:value-type="string" table:style-name="ce6">
            <text:p>9783318067873</text:p>
          </table:table-cell>
          <table:table-cell office:value-type="string" table:style-name="ce7">
            <text:p>https://app.kortext.com/Shibboleth.sso/Login?entityID=https://idp.eng.nhs.uk/openathens&amp;target=https://app.kortext.com/borrow/2136419</text:p>
          </table:table-cell>
          <table:table-cell table:number-columns-repeated="16379"/>
        </table:table-row>
        <table:table-row table:style-name="ro1">
          <table:table-cell office:value-type="float" office:value="124721" table:style-name="ce3">
            <text:p>124721</text:p>
          </table:table-cell>
          <table:table-cell office:value-type="string" table:style-name="ce3">
            <text:p>Fast Facts: Hypertension</text:p>
          </table:table-cell>
          <table:table-cell table:style-name="ce3"/>
          <table:table-cell office:value-type="string" table:style-name="ce6">
            <text:p>9781910797044</text:p>
          </table:table-cell>
          <table:table-cell office:value-type="string" table:style-name="ce7">
            <text:p>https://app.kortext.com/Shibboleth.sso/Login?entityID=https://idp.eng.nhs.uk/openathens&amp;target=https://app.kortext.com/borrow/124721</text:p>
          </table:table-cell>
          <table:table-cell table:number-columns-repeated="16379"/>
        </table:table-row>
        <table:table-row table:style-name="ro1">
          <table:table-cell office:value-type="float" office:value="2136427" table:style-name="ce3">
            <text:p>2136427</text:p>
          </table:table-cell>
          <table:table-cell office:value-type="string" table:style-name="ce3">
            <text:p>Fast Facts: Immuno-Oncology</text:p>
          </table:table-cell>
          <table:table-cell office:value-type="string" table:style-name="ce11">
            <text:p>2nd</text:p>
          </table:table-cell>
          <table:table-cell office:value-type="string" table:style-name="ce6">
            <text:p>9783318068221</text:p>
          </table:table-cell>
          <table:table-cell office:value-type="string" table:style-name="ce7">
            <text:p>https://app.kortext.com/Shibboleth.sso/Login?entityID=https://idp.eng.nhs.uk/openathens&amp;target=https://app.kortext.com/borrow/2136427</text:p>
          </table:table-cell>
          <table:table-cell table:number-columns-repeated="16379"/>
        </table:table-row>
        <table:table-row table:style-name="ro1">
          <table:table-cell office:value-type="float" office:value="2133338" table:style-name="ce3">
            <text:p>2133338</text:p>
          </table:table-cell>
          <table:table-cell office:value-type="string" table:style-name="ce3">
            <text:p>Fast Facts: Infant Nutrition</text:p>
          </table:table-cell>
          <table:table-cell table:style-name="ce3"/>
          <table:table-cell office:value-type="string" table:style-name="ce6">
            <text:p>9781912776078</text:p>
          </table:table-cell>
          <table:table-cell office:value-type="string" table:style-name="ce7">
            <text:p>https://app.kortext.com/Shibboleth.sso/Login?entityID=https://idp.eng.nhs.uk/openathens&amp;target=https://app.kortext.com/borrow/2133338</text:p>
          </table:table-cell>
          <table:table-cell table:number-columns-repeated="16379"/>
        </table:table-row>
        <table:table-row table:style-name="ro1">
          <table:table-cell office:value-type="float" office:value="2136409" table:style-name="ce3">
            <text:p>2136409</text:p>
          </table:table-cell>
          <table:table-cell office:value-type="string" table:style-name="ce3">
            <text:p>Fast Facts: Inflammatory Bowel Disease</text:p>
          </table:table-cell>
          <table:table-cell office:value-type="string" table:style-name="ce11">
            <text:p>6th</text:p>
          </table:table-cell>
          <table:table-cell office:value-type="string" table:style-name="ce6">
            <text:p>9783318066562</text:p>
          </table:table-cell>
          <table:table-cell office:value-type="string" table:style-name="ce7">
            <text:p>https://app.kortext.com/Shibboleth.sso/Login?entityID=https://idp.eng.nhs.uk/openathens&amp;target=https://app.kortext.com/borrow/2136409</text:p>
          </table:table-cell>
          <table:table-cell table:number-columns-repeated="16379"/>
        </table:table-row>
        <table:table-row table:style-name="ro1">
          <table:table-cell office:value-type="float" office:value="2133334" table:style-name="ce3">
            <text:p>2133334</text:p>
          </table:table-cell>
          <table:table-cell office:value-type="string" table:style-name="ce3">
            <text:p>Fast Facts: Irritable Bowel Syndrome</text:p>
          </table:table-cell>
          <table:table-cell office:value-type="string" table:style-name="ce3">
            <text:p>2nd</text:p>
          </table:table-cell>
          <table:table-cell office:value-type="string" table:style-name="ce4">
            <text:p>9781912776023</text:p>
          </table:table-cell>
          <table:table-cell office:value-type="string" table:style-name="ce7">
            <text:p>https://app.kortext.com/Shibboleth.sso/Login?entityID=https://idp.eng.nhs.uk/openathens&amp;target=https://app.kortext.com/borrow/2133334</text:p>
          </table:table-cell>
          <table:table-cell table:number-columns-repeated="16379"/>
        </table:table-row>
        <table:table-row table:style-name="ro1">
          <table:table-cell office:value-type="float" office:value="2136398" table:style-name="ce3">
            <text:p>2136398</text:p>
          </table:table-cell>
          <table:table-cell office:value-type="string" table:style-name="ce3">
            <text:p>Fast Facts: Kidney Itch</text:p>
          </table:table-cell>
          <table:table-cell table:style-name="ce3"/>
          <table:table-cell office:value-type="string" table:style-name="ce6">
            <text:p>9783318065138</text:p>
          </table:table-cell>
          <table:table-cell office:value-type="string" table:style-name="ce7">
            <text:p>https://app.kortext.com/Shibboleth.sso/Login?entityID=https://idp.eng.nhs.uk/openathens&amp;target=https://app.kortext.com/borrow/2136398</text:p>
          </table:table-cell>
          <table:table-cell table:number-columns-repeated="16379"/>
        </table:table-row>
        <table:table-row table:style-name="ro1">
          <table:table-cell office:value-type="float" office:value="2136445" table:style-name="ce3">
            <text:p>2136445</text:p>
          </table:table-cell>
          <table:table-cell office:value-type="string" table:style-name="ce3">
            <text:p>Fast Facts: Leukemia</text:p>
          </table:table-cell>
          <table:table-cell office:value-type="string" table:style-name="ce11">
            <text:p>2nd</text:p>
          </table:table-cell>
          <table:table-cell office:value-type="string" table:style-name="ce6">
            <text:p>9783318069495</text:p>
          </table:table-cell>
          <table:table-cell office:value-type="string" table:style-name="ce7">
            <text:p>https://app.kortext.com/Shibboleth.sso/Login?entityID=https://idp.eng.nhs.uk/openathens&amp;target=https://app.kortext.com/borrow/2136445</text:p>
          </table:table-cell>
          <table:table-cell table:number-columns-repeated="16379"/>
        </table:table-row>
        <table:table-row table:style-name="ro1">
          <table:table-cell office:value-type="float" office:value="124579" table:style-name="ce3">
            <text:p>124579</text:p>
          </table:table-cell>
          <table:table-cell office:value-type="string" table:style-name="ce3">
            <text:p>Fast Facts: Liver Disorders</text:p>
          </table:table-cell>
          <table:table-cell table:style-name="ce3"/>
          <table:table-cell office:value-type="string" table:style-name="ce6">
            <text:p>9781908541833</text:p>
          </table:table-cell>
          <table:table-cell office:value-type="string" table:style-name="ce7">
            <text:p>https://app.kortext.com/Shibboleth.sso/Login?entityID=https://idp.eng.nhs.uk/openathens&amp;target=https://app.kortext.com/borrow/124579</text:p>
          </table:table-cell>
          <table:table-cell table:number-columns-repeated="16379"/>
        </table:table-row>
        <table:table-row table:style-name="ro1">
          <table:table-cell office:value-type="float" office:value="2136429" table:style-name="ce3">
            <text:p>2136429</text:p>
          </table:table-cell>
          <table:table-cell office:value-type="string" table:style-name="ce3">
            <text:p>Fast Facts: Long-Chain Fatty Acid Oxidation Disorders</text:p>
          </table:table-cell>
          <table:table-cell table:style-name="ce3"/>
          <table:table-cell office:value-type="string" table:style-name="ce6">
            <text:p>9783318068313</text:p>
          </table:table-cell>
          <table:table-cell office:value-type="string" table:style-name="ce7">
            <text:p>https://app.kortext.com/Shibboleth.sso/Login?entityID=https://idp.eng.nhs.uk/openathens&amp;target=https://app.kortext.com/borrow/2136429</text:p>
          </table:table-cell>
          <table:table-cell table:number-columns-repeated="16379"/>
        </table:table-row>
        <table:table-row table:style-name="ro1">
          <table:table-cell office:value-type="float" office:value="2471392" table:style-name="ce1">
            <text:p>2471392</text:p>
          </table:table-cell>
          <table:table-cell office:value-type="string" table:style-name="ce9">
            <text:p>Fast Facts: Lymphoma</text:p>
          </table:table-cell>
          <table:table-cell office:value-type="string" table:style-name="ce1">
            <text:p>4th</text:p>
          </table:table-cell>
          <table:table-cell office:value-type="string" table:style-name="ce8">
            <text:p>9783318072990</text:p>
          </table:table-cell>
          <table:table-cell office:value-type="string" table:style-name="ce7">
            <text:p><text:a xlink:href="https://app.kortext.com/Shibboleth.sso/Login?entityID=https://idp.eng.nhs.uk/openathens&amp;target=https://app.kortext.com/borrow/2471392">https://app.kortext.com/Shibboleth.sso/Login?entityID=https://idp.eng.nhs.uk/openathens&amp;target=https://app.kortext.com/borrow/2471392</text:a></text:p>
          </table:table-cell>
          <table:table-cell table:number-columns-repeated="16379"/>
        </table:table-row>
        <table:table-row table:style-name="ro1">
          <table:table-cell office:value-type="float" office:value="2133349" table:style-name="ce3">
            <text:p>2133349</text:p>
          </table:table-cell>
          <table:table-cell office:value-type="string" table:style-name="ce3">
            <text:p>Fast Facts: Managing immune-related Adverse Events in Oncology</text:p>
          </table:table-cell>
          <table:table-cell table:style-name="ce3"/>
          <table:table-cell office:value-type="string" table:style-name="ce6">
            <text:p>9781912776405</text:p>
          </table:table-cell>
          <table:table-cell office:value-type="string" table:style-name="ce7">
            <text:p><text:a xlink:href="https://app.kortext.com/Shibboleth.sso/Login?entityID=https://idp.eng.nhs.uk/openathens&amp;target=https://app.kortext.com/borrow/2133349">https://app.kortext.com/Shibboleth.sso/Login?entityID=https://idp.eng.nhs.uk/openathens&amp;target=https://app.kortext.com/borrow/2133349</text:a></text:p>
          </table:table-cell>
          <table:table-cell table:number-columns-repeated="16379"/>
        </table:table-row>
        <table:table-row table:style-name="ro1">
          <table:table-cell office:value-type="float" office:value="2136428" table:style-name="ce3">
            <text:p>2136428</text:p>
          </table:table-cell>
          <table:table-cell office:value-type="string" table:style-name="ce3">
            <text:p>Fast Facts: Measurable Residual Disease</text:p>
          </table:table-cell>
          <table:table-cell table:style-name="ce3"/>
          <table:table-cell office:value-type="string" table:style-name="ce6">
            <text:p>9783318068252</text:p>
          </table:table-cell>
          <table:table-cell office:value-type="string" table:style-name="ce7">
            <text:p>https://app.kortext.com/Shibboleth.sso/Login?entityID=https://idp.eng.nhs.uk/openathens&amp;target=https://app.kortext.com/borrow/2136428</text:p>
          </table:table-cell>
          <table:table-cell table:number-columns-repeated="16379"/>
        </table:table-row>
        <table:table-row table:style-name="ro1">
          <table:table-cell office:value-type="float" office:value="2133365" table:style-name="ce3">
            <text:p>2133365</text:p>
          </table:table-cell>
          <table:table-cell office:value-type="string" table:style-name="ce3">
            <text:p>Fast Facts: Medical Statistics</text:p>
          </table:table-cell>
          <table:table-cell table:style-name="ce3"/>
          <table:table-cell office:value-type="string" table:style-name="ce6">
            <text:p>9781912776689</text:p>
          </table:table-cell>
          <table:table-cell office:value-type="string" table:style-name="ce7">
            <text:p>https://app.kortext.com/Shibboleth.sso/Login?entityID=https://idp.eng.nhs.uk/openathens&amp;target=https://app.kortext.com/borrow/2133365</text:p>
          </table:table-cell>
          <table:table-cell table:number-columns-repeated="16379"/>
        </table:table-row>
        <table:table-row table:style-name="ro1">
          <table:table-cell office:value-type="float" office:value="2136456" table:style-name="ce3">
            <text:p>2136456</text:p>
          </table:table-cell>
          <table:table-cell office:value-type="string" table:style-name="ce3">
            <text:p>Fast Facts: Medication Adherence</text:p>
          </table:table-cell>
          <table:table-cell table:style-name="ce3"/>
          <table:table-cell office:value-type="string" table:style-name="ce6">
            <text:p>9783318069938</text:p>
          </table:table-cell>
          <table:table-cell office:value-type="string" table:style-name="ce7">
            <text:p>https://app.kortext.com/Shibboleth.sso/Login?entityID=https://idp.eng.nhs.uk/openathens&amp;target=https://app.kortext.com/borrow/2136456</text:p>
          </table:table-cell>
          <table:table-cell table:number-columns-repeated="16379"/>
        </table:table-row>
        <table:table-row table:style-name="ro1">
          <table:table-cell office:value-type="float" office:value="124487" table:style-name="ce3">
            <text:p>124487</text:p>
          </table:table-cell>
          <table:table-cell office:value-type="string" table:style-name="ce3">
            <text:p>Fast Facts: Menopause</text:p>
          </table:table-cell>
          <table:table-cell table:style-name="ce3"/>
          <table:table-cell office:value-type="string" table:style-name="ce6">
            <text:p>9781905832088</text:p>
          </table:table-cell>
          <table:table-cell office:value-type="string" table:style-name="ce7">
            <text:p>https://app.kortext.com/Shibboleth.sso/Login?entityID=https://idp.eng.nhs.uk/openathens&amp;target=https://app.kortext.com/borrow/124487</text:p>
          </table:table-cell>
          <table:table-cell table:number-columns-repeated="16379"/>
        </table:table-row>
        <table:table-row table:style-name="ro1">
          <table:table-cell office:value-type="float" office:value="124495" table:style-name="ce3">
            <text:p>124495</text:p>
          </table:table-cell>
          <table:table-cell office:value-type="string" table:style-name="ce3">
            <text:p>Fast Facts: Minor Surgery</text:p>
          </table:table-cell>
          <table:table-cell table:style-name="ce3"/>
          <table:table-cell office:value-type="string" table:style-name="ce6">
            <text:p>9781905832361</text:p>
          </table:table-cell>
          <table:table-cell office:value-type="string" table:style-name="ce7">
            <text:p>https://app.kortext.com/Shibboleth.sso/Login?entityID=https://idp.eng.nhs.uk/openathens&amp;target=https://app.kortext.com/borrow/124495</text:p>
          </table:table-cell>
          <table:table-cell table:number-columns-repeated="16379"/>
        </table:table-row>
        <table:table-row table:style-name="ro1">
          <table:table-cell office:value-type="float" office:value="2471376" table:style-name="ce1">
            <text:p>2471376</text:p>
          </table:table-cell>
          <table:table-cell office:value-type="string" table:style-name="ce9">
            <text:p>Fast Facts: Molecular Profiling in Solid Tumors</text:p>
          </table:table-cell>
          <table:table-cell table:style-name="ce1"/>
          <table:table-cell office:value-type="string" table:style-name="ce8">
            <text:p>9783318072129</text:p>
          </table:table-cell>
          <table:table-cell office:value-type="string" table:style-name="ce7">
            <text:p>https://app.kortext.com/Shibboleth.sso/Login?entityID=https://idp.eng.nhs.uk/openathens&amp;target=https://app.kortext.com/borrow/2471375</text:p>
          </table:table-cell>
          <table:table-cell table:number-columns-repeated="16379"/>
        </table:table-row>
        <table:table-row table:style-name="ro1">
          <table:table-cell office:value-type="float" office:value="2133312" table:style-name="ce3">
            <text:p>2133312</text:p>
          </table:table-cell>
          <table:table-cell office:value-type="string" table:style-name="ce3">
            <text:p>Fast Facts: Multiple Myeloma and Plasma Cell Dyscrasias</text:p>
          </table:table-cell>
          <table:table-cell table:style-name="ce3"/>
          <table:table-cell office:value-type="string" table:style-name="ce6">
            <text:p>9781910797389</text:p>
          </table:table-cell>
          <table:table-cell office:value-type="string" table:style-name="ce7">
            <text:p>https://app.kortext.com/Shibboleth.sso/Login?entityID=https://idp.eng.nhs.uk/openathens&amp;target=https://app.kortext.com/borrow/2133312</text:p>
          </table:table-cell>
          <table:table-cell table:number-columns-repeated="16379"/>
        </table:table-row>
        <table:table-row table:style-name="ro1">
          <table:table-cell office:value-type="float" office:value="2136422" table:style-name="ce3">
            <text:p>2136422</text:p>
          </table:table-cell>
          <table:table-cell office:value-type="string" table:style-name="ce3">
            <text:p>Fast Facts: Multiple Sclerosis</text:p>
          </table:table-cell>
          <table:table-cell office:value-type="string" table:style-name="ce11">
            <text:p>5th</text:p>
          </table:table-cell>
          <table:table-cell office:value-type="string" table:style-name="ce6">
            <text:p>9783318067996</text:p>
          </table:table-cell>
          <table:table-cell office:value-type="string" table:style-name="ce7">
            <text:p>https://app.kortext.com/Shibboleth.sso/Login?entityID=https://idp.eng.nhs.uk/openathens&amp;target=https://app.kortext.com/borrow/2136422</text:p>
          </table:table-cell>
          <table:table-cell table:number-columns-repeated="16379"/>
        </table:table-row>
        <table:table-row table:style-name="ro1">
          <table:table-cell office:value-type="float" office:value="2136433" table:style-name="ce3">
            <text:p>2136433</text:p>
          </table:table-cell>
          <table:table-cell office:value-type="string" table:style-name="ce3">
            <text:p>Fast Facts: Myelodysplastic Syndromes</text:p>
          </table:table-cell>
          <table:table-cell table:style-name="ce3"/>
          <table:table-cell office:value-type="string" table:style-name="ce6">
            <text:p>9783318068733</text:p>
          </table:table-cell>
          <table:table-cell office:value-type="string" table:style-name="ce7">
            <text:p>https://app.kortext.com/Shibboleth.sso/Login?entityID=https://idp.eng.nhs.uk/openathens&amp;target=https://app.kortext.com/borrow/2136433</text:p>
          </table:table-cell>
          <table:table-cell table:number-columns-repeated="16379"/>
        </table:table-row>
        <table:table-row table:style-name="ro1">
          <table:table-cell office:value-type="float" office:value="2136467" table:style-name="ce3">
            <text:p>2136467</text:p>
          </table:table-cell>
          <table:table-cell office:value-type="string" table:style-name="ce3">
            <text:p>Fast Facts: Myelofibrosis</text:p>
          </table:table-cell>
          <table:table-cell table:style-name="ce3"/>
          <table:table-cell office:value-type="string" table:style-name="ce6">
            <text:p>9783318071092</text:p>
          </table:table-cell>
          <table:table-cell office:value-type="string" table:style-name="ce7">
            <text:p>https://app.kortext.com/Shibboleth.sso/Login?entityID=https://idp.eng.nhs.uk/openathens&amp;target=https://app.kortext.com/borrow/2136467</text:p>
          </table:table-cell>
          <table:table-cell table:number-columns-repeated="16379"/>
        </table:table-row>
        <table:table-row table:style-name="ro1">
          <table:table-cell office:value-type="float" office:value="2133324" table:style-name="ce3">
            <text:p>2133324</text:p>
          </table:table-cell>
          <table:table-cell office:value-type="string" table:style-name="ce3">
            <text:p>Fast Facts: Myeloproliferative Neoplasms</text:p>
          </table:table-cell>
          <table:table-cell table:style-name="ce3"/>
          <table:table-cell office:value-type="string" table:style-name="ce6">
            <text:p>9781910797808</text:p>
          </table:table-cell>
          <table:table-cell office:value-type="string" table:style-name="ce7">
            <text:p>https://app.kortext.com/Shibboleth.sso/Login?entityID=https://idp.eng.nhs.uk/openathens&amp;target=https://app.kortext.com/borrow/2133324</text:p>
          </table:table-cell>
          <table:table-cell table:number-columns-repeated="16379"/>
        </table:table-row>
        <table:table-row table:style-name="ro1">
          <table:table-cell office:value-type="float" office:value="2471372" table:style-name="ce1">
            <text:p>2471372</text:p>
          </table:table-cell>
          <table:table-cell office:value-type="string" table:style-name="ce1">
            <text:p>Fast Facts: Neurogenic Dysphagia</text:p>
          </table:table-cell>
          <table:table-cell table:style-name="ce1"/>
          <table:table-cell office:value-type="string" table:style-name="ce8">
            <text:p>9783318072167</text:p>
          </table:table-cell>
          <table:table-cell office:value-type="string" table:style-name="ce7">
            <text:p><text:a xlink:href="https://app.kortext.com/Shibboleth.sso/Login?entityID=https://idp.eng.nhs.uk/openathens&amp;target=https://app.kortext.com/borrow/2471376">https://app.kortext.com/Shibboleth.sso/Login?entityID=https://idp.eng.nhs.uk/openathens&amp;target=https://app.kortext.com/borrow/2471376</text:a></text:p>
          </table:table-cell>
          <table:table-cell table:number-columns-repeated="16379"/>
        </table:table-row>
        <table:table-row table:style-name="ro1">
          <table:table-cell office:value-type="float" office:value="2136466" table:style-name="ce3">
            <text:p>2136466</text:p>
          </table:table-cell>
          <table:table-cell office:value-type="string" table:style-name="ce3">
            <text:p>Fast Facts: Non-Small-Cell Lung Cancer</text:p>
          </table:table-cell>
          <table:table-cell office:value-type="string" table:style-name="ce11">
            <text:p>2nd</text:p>
          </table:table-cell>
          <table:table-cell office:value-type="string" table:style-name="ce6">
            <text:p>9783318070880</text:p>
          </table:table-cell>
          <table:table-cell office:value-type="string" table:style-name="ce7">
            <text:p>https://app.kortext.com/Shibboleth.sso/Login?entityID=https://idp.eng.nhs.uk/openathens&amp;target=https://app.kortext.com/borrow/2136466</text:p>
          </table:table-cell>
          <table:table-cell table:number-columns-repeated="16379"/>
        </table:table-row>
        <table:table-row table:style-name="ro1">
          <table:table-cell office:value-type="float" office:value="124574" table:style-name="ce3">
            <text:p>124574</text:p>
          </table:table-cell>
          <table:table-cell office:value-type="string" table:style-name="ce3">
            <text:p>Fast Facts: Obesity</text:p>
          </table:table-cell>
          <table:table-cell office:value-type="string" table:style-name="ce11">
            <text:p>2nd</text:p>
          </table:table-cell>
          <table:table-cell office:value-type="string" table:style-name="ce6">
            <text:p>9781908541673</text:p>
          </table:table-cell>
          <table:table-cell office:value-type="string" table:style-name="ce7">
            <text:p>https://app.kortext.com/Shibboleth.sso/Login?entityID=https://idp.eng.nhs.uk/openathens&amp;target=https://app.kortext.com/borrow/124574</text:p>
          </table:table-cell>
          <table:table-cell table:number-columns-repeated="16379"/>
        </table:table-row>
        <table:table-row table:style-name="ro1">
          <table:table-cell office:value-type="float" office:value="124580" table:style-name="ce3">
            <text:p>124580</text:p>
          </table:table-cell>
          <table:table-cell office:value-type="string" table:style-name="ce3">
            <text:p>Fast Facts: Ophthalmology</text:p>
          </table:table-cell>
          <table:table-cell table:style-name="ce3"/>
          <table:table-cell office:value-type="string" table:style-name="ce6">
            <text:p>9781908541864</text:p>
          </table:table-cell>
          <table:table-cell office:value-type="string" table:style-name="ce7">
            <text:p>https://app.kortext.com/Shibboleth.sso/Login?entityID=https://idp.eng.nhs.uk/openathens&amp;target=https://app.kortext.com/borrow/124580</text:p>
          </table:table-cell>
          <table:table-cell table:number-columns-repeated="16379"/>
        </table:table-row>
        <table:table-row table:style-name="ro1">
          <table:table-cell office:value-type="float" office:value="2133318" table:style-name="ce3">
            <text:p>2133318</text:p>
          </table:table-cell>
          <table:table-cell office:value-type="string" table:style-name="ce3">
            <text:p>Fast Facts: Osteoarthritis</text:p>
          </table:table-cell>
          <table:table-cell table:style-name="ce3"/>
          <table:table-cell office:value-type="string" table:style-name="ce6">
            <text:p>9781910797570</text:p>
          </table:table-cell>
          <table:table-cell office:value-type="string" table:style-name="ce7">
            <text:p>https://app.kortext.com/Shibboleth.sso/Login?entityID=https://idp.eng.nhs.uk/openathens&amp;target=https://app.kortext.com/borrow/2133318</text:p>
          </table:table-cell>
          <table:table-cell table:number-columns-repeated="16379"/>
        </table:table-row>
        <table:table-row table:style-name="ro1">
          <table:table-cell office:value-type="float" office:value="2133316" table:style-name="ce3">
            <text:p>2133316</text:p>
          </table:table-cell>
          <table:table-cell office:value-type="string" table:style-name="ce3">
            <text:p>Fast Facts: Ovarian Cancer</text:p>
          </table:table-cell>
          <table:table-cell table:style-name="ce3"/>
          <table:table-cell office:value-type="string" table:style-name="ce6">
            <text:p>9781910797501</text:p>
          </table:table-cell>
          <table:table-cell office:value-type="string" table:style-name="ce7">
            <text:p>https://app.kortext.com/Shibboleth.sso/Login?entityID=https://idp.eng.nhs.uk/openathens&amp;target=https://app.kortext.com/borrow/2133316</text:p>
          </table:table-cell>
          <table:table-cell table:number-columns-repeated="16379"/>
        </table:table-row>
        <table:table-row table:style-name="ro1">
          <table:table-cell office:value-type="float" office:value="2133313" table:style-name="ce3">
            <text:p>2133313</text:p>
          </table:table-cell>
          <table:table-cell office:value-type="string" table:style-name="ce3">
            <text:p>Fast Facts: Pancreas and Biliary Tract Diseases</text:p>
          </table:table-cell>
          <table:table-cell table:style-name="ce3"/>
          <table:table-cell office:value-type="string" table:style-name="ce6">
            <text:p>9781910797419</text:p>
          </table:table-cell>
          <table:table-cell office:value-type="string" table:style-name="ce7">
            <text:p>https://app.kortext.com/Shibboleth.sso/Login?entityID=https://idp.eng.nhs.uk/openathens&amp;target=https://app.kortext.com/borrow/2133313</text:p>
          </table:table-cell>
          <table:table-cell table:number-columns-repeated="16379"/>
        </table:table-row>
        <table:table-row table:style-name="ro1">
          <table:table-cell office:value-type="float" office:value="2133311" table:style-name="ce3">
            <text:p>2133311</text:p>
          </table:table-cell>
          <table:table-cell office:value-type="string" table:style-name="ce3">
            <text:p>Fast Facts: Parkinson's Disease</text:p>
          </table:table-cell>
          <table:table-cell table:style-name="ce3"/>
          <table:table-cell office:value-type="string" table:style-name="ce6">
            <text:p>9781910797228</text:p>
          </table:table-cell>
          <table:table-cell office:value-type="string" table:style-name="ce7">
            <text:p>https://app.kortext.com/Shibboleth.sso/Login?entityID=https://idp.eng.nhs.uk/openathens&amp;target=https://app.kortext.com/borrow/2133311</text:p>
          </table:table-cell>
          <table:table-cell table:number-columns-repeated="16379"/>
        </table:table-row>
        <table:table-row table:style-name="ro1">
          <table:table-cell office:value-type="float" office:value="2136434" table:style-name="ce3">
            <text:p>2136434</text:p>
          </table:table-cell>
          <table:table-cell office:value-type="string" table:style-name="ce3">
            <text:p>Fast Facts: Perioperative Pain</text:p>
          </table:table-cell>
          <table:table-cell table:style-name="ce3"/>
          <table:table-cell office:value-type="string" table:style-name="ce6">
            <text:p>9783318068795</text:p>
          </table:table-cell>
          <table:table-cell office:value-type="string" table:style-name="ce7">
            <text:p>https://app.kortext.com/Shibboleth.sso/Login?entityID=https://idp.eng.nhs.uk/openathens&amp;target=https://app.kortext.com/borrow/2136434</text:p>
          </table:table-cell>
          <table:table-cell table:number-columns-repeated="16379"/>
        </table:table-row>
        <table:table-row table:style-name="ro1">
          <table:table-cell office:value-type="float" office:value="2133343" table:style-name="ce3">
            <text:p>2133343</text:p>
          </table:table-cell>
          <table:table-cell office:value-type="string" table:style-name="ce3">
            <text:p>Fast Facts: Peripheral T-cell Lymphoma</text:p>
          </table:table-cell>
          <table:table-cell table:style-name="ce3"/>
          <table:table-cell office:value-type="string" table:style-name="ce6">
            <text:p>9781912776191</text:p>
          </table:table-cell>
          <table:table-cell office:value-type="string" table:style-name="ce7">
            <text:p>https://app.kortext.com/Shibboleth.sso/Login?entityID=https://idp.eng.nhs.uk/openathens&amp;target=https://app.kortext.com/borrow/2133343</text:p>
          </table:table-cell>
          <table:table-cell table:number-columns-repeated="16379"/>
        </table:table-row>
        <table:table-row table:style-name="ro1">
          <table:table-cell office:value-type="float" office:value="2136451" table:style-name="ce3">
            <text:p>2136451</text:p>
          </table:table-cell>
          <table:table-cell office:value-type="string" table:style-name="ce3">
            <text:p>Fast Facts: Postmenopausal Osteoporosis</text:p>
          </table:table-cell>
          <table:table-cell table:style-name="ce3"/>
          <table:table-cell office:value-type="string" table:style-name="ce6">
            <text:p>9783318069723</text:p>
          </table:table-cell>
          <table:table-cell office:value-type="string" table:style-name="ce7">
            <text:p>https://app.kortext.com/Shibboleth.sso/Login?entityID=https://idp.eng.nhs.uk/openathens&amp;target=https://app.kortext.com/borrow/2136451</text:p>
          </table:table-cell>
          <table:table-cell table:number-columns-repeated="16379"/>
        </table:table-row>
        <table:table-row table:style-name="ro1">
          <table:table-cell office:value-type="float" office:value="2136401" table:style-name="ce3">
            <text:p>2136401</text:p>
          </table:table-cell>
          <table:table-cell office:value-type="string" table:style-name="ce3">
            <text:p>Fast Facts: Prostate Cancer</text:p>
          </table:table-cell>
          <table:table-cell office:value-type="string" table:style-name="ce11">
            <text:p>10th</text:p>
          </table:table-cell>
          <table:table-cell office:value-type="string" table:style-name="ce6">
            <text:p>9783318065886</text:p>
          </table:table-cell>
          <table:table-cell office:value-type="string" table:style-name="ce7">
            <text:p>https://app.kortext.com/Shibboleth.sso/Login?entityID=https://idp.eng.nhs.uk/openathens&amp;target=https://app.kortext.com/borrow/2136401</text:p>
          </table:table-cell>
          <table:table-cell table:number-columns-repeated="16379"/>
        </table:table-row>
        <table:table-row table:style-name="ro1">
          <table:table-cell office:value-type="float" office:value="124577" table:style-name="ce3">
            <text:p>124577</text:p>
          </table:table-cell>
          <table:table-cell office:value-type="string" table:style-name="ce3">
            <text:p>Fast Facts: Psoriasis</text:p>
          </table:table-cell>
          <table:table-cell table:style-name="ce3"/>
          <table:table-cell office:value-type="string" table:style-name="ce6">
            <text:p>9781908541819</text:p>
          </table:table-cell>
          <table:table-cell office:value-type="string" table:style-name="ce7">
            <text:p>https://app.kortext.com/Shibboleth.sso/Login?entityID=https://idp.eng.nhs.uk/openathens&amp;target=https://app.kortext.com/borrow/124577</text:p>
          </table:table-cell>
          <table:table-cell table:number-columns-repeated="16379"/>
        </table:table-row>
        <table:table-row table:style-name="ro1">
          <table:table-cell office:value-type="float" office:value="2133345" table:style-name="ce3">
            <text:p>2133345</text:p>
          </table:table-cell>
          <table:table-cell office:value-type="string" table:style-name="ce3">
            <text:p>Fast Facts: Psychosis in Parkinson's Disease</text:p>
          </table:table-cell>
          <table:table-cell table:style-name="ce3"/>
          <table:table-cell office:value-type="string" table:style-name="ce6">
            <text:p>9781912776283</text:p>
          </table:table-cell>
          <table:table-cell office:value-type="string" table:style-name="ce7">
            <text:p>https://app.kortext.com/Shibboleth.sso/Login?entityID=https://idp.eng.nhs.uk/openathens&amp;target=https://app.kortext.com/borrow/2133345</text:p>
          </table:table-cell>
          <table:table-cell table:number-columns-repeated="16379"/>
        </table:table-row>
        <table:table-row table:style-name="ro1">
          <table:table-cell office:value-type="float" office:value="2133328" table:style-name="ce3">
            <text:p>2133328</text:p>
          </table:table-cell>
          <table:table-cell office:value-type="string" table:style-name="ce3">
            <text:p>Fast Facts: Pyruvate Kinase Deficiency</text:p>
          </table:table-cell>
          <table:table-cell table:style-name="ce3"/>
          <table:table-cell office:value-type="string" table:style-name="ce6">
            <text:p>9781910797891</text:p>
          </table:table-cell>
          <table:table-cell office:value-type="string" table:style-name="ce7">
            <text:p>https://app.kortext.com/Shibboleth.sso/Login?entityID=https://idp.eng.nhs.uk/openathens&amp;target=https://app.kortext.com/borrow/2133328</text:p>
          </table:table-cell>
          <table:table-cell table:number-columns-repeated="16379"/>
        </table:table-row>
        <table:table-row table:style-name="ro1">
          <table:table-cell office:value-type="float" office:value="2133317" table:style-name="ce3">
            <text:p>2133317</text:p>
          </table:table-cell>
          <table:table-cell office:value-type="string" table:style-name="ce3">
            <text:p>Fast Facts: Recognizing Refractory Myasthenia Gravis</text:p>
          </table:table-cell>
          <table:table-cell table:style-name="ce3"/>
          <table:table-cell office:value-type="string" table:style-name="ce6">
            <text:p>9781910797549</text:p>
          </table:table-cell>
          <table:table-cell office:value-type="string" table:style-name="ce7">
            <text:p>https://app.kortext.com/Shibboleth.sso/Login?entityID=https://idp.eng.nhs.uk/openathens&amp;target=https://app.kortext.com/borrow/2133317</text:p>
          </table:table-cell>
          <table:table-cell table:number-columns-repeated="16379"/>
        </table:table-row>
        <table:table-row table:style-name="ro1">
          <table:table-cell office:value-type="float" office:value="124567" table:style-name="ce3">
            <text:p>124567</text:p>
          </table:table-cell>
          <table:table-cell office:value-type="string" table:style-name="ce3">
            <text:p>Fast Facts: Renal Disorders</text:p>
          </table:table-cell>
          <table:table-cell table:style-name="ce3"/>
          <table:table-cell office:value-type="string" table:style-name="ce6">
            <text:p>9781908541451</text:p>
          </table:table-cell>
          <table:table-cell office:value-type="string" table:style-name="ce7">
            <text:p>https://app.kortext.com/Shibboleth.sso/Login?entityID=https://idp.eng.nhs.uk/openathens&amp;target=https://app.kortext.com/borrow/124567</text:p>
          </table:table-cell>
          <table:table-cell table:number-columns-repeated="16379"/>
        </table:table-row>
        <table:table-row table:style-name="ro1">
          <table:table-cell office:value-type="float" office:value="2136423" table:style-name="ce3">
            <text:p>2136423</text:p>
          </table:table-cell>
          <table:table-cell office:value-type="string" table:style-name="ce3">
            <text:p>Fast Facts: Respiratory Allergies</text:p>
          </table:table-cell>
          <table:table-cell table:style-name="ce3"/>
          <table:table-cell office:value-type="string" table:style-name="ce6">
            <text:p>9783318068016</text:p>
          </table:table-cell>
          <table:table-cell office:value-type="string" table:style-name="ce7">
            <text:p>https://app.kortext.com/Shibboleth.sso/Login?entityID=https://idp.eng.nhs.uk/openathens&amp;target=https://app.kortext.com/borrow/2136423</text:p>
          </table:table-cell>
          <table:table-cell table:number-columns-repeated="16379"/>
        </table:table-row>
        <table:table-row table:style-name="ro1">
          <table:table-cell office:value-type="float" office:value="2133335" table:style-name="ce3">
            <text:p>2133335</text:p>
          </table:table-cell>
          <table:table-cell office:value-type="string" table:style-name="ce3">
            <text:p>Fast Facts: Respiratory Tract Infection</text:p>
          </table:table-cell>
          <table:table-cell table:style-name="ce3"/>
          <table:table-cell office:value-type="string" table:style-name="ce6">
            <text:p>9781912776047</text:p>
          </table:table-cell>
          <table:table-cell office:value-type="string" table:style-name="ce7">
            <text:p>https://app.kortext.com/Shibboleth.sso/Login?entityID=https://idp.eng.nhs.uk/openathens&amp;target=https://app.kortext.com/borrow/2133335</text:p>
          </table:table-cell>
          <table:table-cell table:number-columns-repeated="16379"/>
        </table:table-row>
        <table:table-row table:style-name="ro1">
          <table:table-cell office:value-type="float" office:value="124722" table:style-name="ce3">
            <text:p>124722</text:p>
          </table:table-cell>
          <table:table-cell office:value-type="string" table:style-name="ce3">
            <text:p>Fast Facts: Schizophrenia</text:p>
          </table:table-cell>
          <table:table-cell table:style-name="ce3"/>
          <table:table-cell office:value-type="string" table:style-name="ce6">
            <text:p>9781910797099</text:p>
          </table:table-cell>
          <table:table-cell office:value-type="string" table:style-name="ce7">
            <text:p>https://app.kortext.com/Shibboleth.sso/Login?entityID=https://idp.eng.nhs.uk/openathens&amp;target=https://app.kortext.com/borrow/124722</text:p>
          </table:table-cell>
          <table:table-cell table:number-columns-repeated="16379"/>
        </table:table-row>
        <table:table-row table:style-name="ro1">
          <table:table-cell office:value-type="float" office:value="124569" table:style-name="ce3">
            <text:p>124569</text:p>
          </table:table-cell>
          <table:table-cell office:value-type="string" table:style-name="ce3">
            <text:p>Fast Facts: Skin Cancer</text:p>
          </table:table-cell>
          <table:table-cell table:style-name="ce3"/>
          <table:table-cell office:value-type="string" table:style-name="ce6">
            <text:p>9781908541505</text:p>
          </table:table-cell>
          <table:table-cell office:value-type="string" table:style-name="ce7">
            <text:p>https://app.kortext.com/Shibboleth.sso/Login?entityID=https://idp.eng.nhs.uk/openathens&amp;target=https://app.kortext.com/borrow/124569</text:p>
          </table:table-cell>
          <table:table-cell table:number-columns-repeated="16379"/>
        </table:table-row>
        <table:table-row table:style-name="ro1">
          <table:table-cell office:value-type="float" office:value="124581" table:style-name="ce3">
            <text:p>124581</text:p>
          </table:table-cell>
          <table:table-cell office:value-type="string" table:style-name="ce3">
            <text:p>Fast Facts: Smoking Cessation</text:p>
          </table:table-cell>
          <table:table-cell table:style-name="ce3"/>
          <table:table-cell office:value-type="string" table:style-name="ce6">
            <text:p>9781908541888</text:p>
          </table:table-cell>
          <table:table-cell office:value-type="string" table:style-name="ce7">
            <text:p>https://app.kortext.com/Shibboleth.sso/Login?entityID=https://idp.eng.nhs.uk/openathens&amp;target=https://app.kortext.com/borrow/124581</text:p>
          </table:table-cell>
          <table:table-cell table:number-columns-repeated="16379"/>
        </table:table-row>
        <table:table-row table:style-name="ro1">
          <table:table-cell office:value-type="float" office:value="124492" table:style-name="ce3">
            <text:p>124492</text:p>
          </table:table-cell>
          <table:table-cell office:value-type="string" table:style-name="ce3">
            <text:p>Fast Facts: Soft Tissue Disorders</text:p>
          </table:table-cell>
          <table:table-cell table:style-name="ce3"/>
          <table:table-cell office:value-type="string" table:style-name="ce6">
            <text:p>9781905832279</text:p>
          </table:table-cell>
          <table:table-cell office:value-type="string" table:style-name="ce7">
            <text:p>https://app.kortext.com/Shibboleth.sso/Login?entityID=https://idp.eng.nhs.uk/openathens&amp;target=https://app.kortext.com/borrow/124492</text:p>
          </table:table-cell>
          <table:table-cell table:number-columns-repeated="16379"/>
        </table:table-row>
        <table:table-row table:style-name="ro1">
          <table:table-cell office:value-type="float" office:value="2133336" table:style-name="ce3">
            <text:p>2133336</text:p>
          </table:table-cell>
          <table:table-cell office:value-type="string" table:style-name="ce3">
            <text:p>Fast Facts: Specific Learning Difficulties</text:p>
          </table:table-cell>
          <table:table-cell table:style-name="ce3"/>
          <table:table-cell office:value-type="string" table:style-name="ce6">
            <text:p>9781912776054</text:p>
          </table:table-cell>
          <table:table-cell office:value-type="string" table:style-name="ce7">
            <text:p>https://app.kortext.com/Shibboleth.sso/Login?entityID=https://idp.eng.nhs.uk/openathens&amp;target=https://app.kortext.com/borrow/2133336</text:p>
          </table:table-cell>
          <table:table-cell table:number-columns-repeated="16379"/>
        </table:table-row>
        <table:table-row table:style-name="ro1">
          <table:table-cell office:value-type="float" office:value="124561" table:style-name="ce1">
            <text:p>124561</text:p>
          </table:table-cell>
          <table:table-cell office:value-type="string" table:style-name="ce1">
            <text:p>Fast Facts: Thalassemia Syndromes</text:p>
          </table:table-cell>
          <table:table-cell table:style-name="ce1"/>
          <table:table-cell office:value-type="string" table:style-name="ce8">
            <text:p>9783318072068</text:p>
          </table:table-cell>
          <table:table-cell office:value-type="string" table:style-name="ce7">
            <text:p><text:a xlink:href="https://app.kortext.com/Shibboleth.sso/Login?entityID=https://idp.eng.nhs.uk/openathens&amp;target=https://app.kortext.com/borrow/2471372">https://app.kortext.com/Shibboleth.sso/Login?entityID=https://idp.eng.nhs.uk/openathens&amp;target=https://app.kortext.com/borrow/2471372</text:a></text:p>
          </table:table-cell>
          <table:table-cell table:number-columns-repeated="16379"/>
        </table:table-row>
        <table:table-row table:style-name="ro1">
          <table:table-cell office:value-type="float" office:value="2136473" table:style-name="ce3">
            <text:p>2136473</text:p>
          </table:table-cell>
          <table:table-cell office:value-type="string" table:style-name="ce3">
            <text:p>Fast Facts: The Essentials of Cytopathology</text:p>
          </table:table-cell>
          <table:table-cell table:style-name="ce3"/>
          <table:table-cell office:value-type="string" table:style-name="ce6">
            <text:p>9783318071474</text:p>
          </table:table-cell>
          <table:table-cell office:value-type="string" table:style-name="ce7">
            <text:p>https://app.kortext.com/Shibboleth.sso/Login?entityID=https://idp.eng.nhs.uk/openathens&amp;target=https://app.kortext.com/borrow/2136473</text:p>
          </table:table-cell>
          <table:table-cell table:number-columns-repeated="16379"/>
        </table:table-row>
        <table:table-row table:style-name="ro1">
          <table:table-cell office:value-type="float" office:value="2133368" table:style-name="ce3">
            <text:p>2133368</text:p>
          </table:table-cell>
          <table:table-cell office:value-type="string" table:style-name="ce3">
            <text:p>Fast Facts: Thrombotic Thrombocytopenic Purpura</text:p>
          </table:table-cell>
          <table:table-cell table:style-name="ce3"/>
          <table:table-cell office:value-type="string" table:style-name="ce6">
            <text:p>9781912776801</text:p>
          </table:table-cell>
          <table:table-cell office:value-type="string" table:style-name="ce7">
            <text:p>https://app.kortext.com/Shibboleth.sso/Login?entityID=https://idp.eng.nhs.uk/openathens&amp;target=https://app.kortext.com/borrow/2133368</text:p>
          </table:table-cell>
          <table:table-cell table:number-columns-repeated="16379"/>
        </table:table-row>
        <table:table-row table:style-name="ro1">
          <table:table-cell office:value-type="float" office:value="124489" table:style-name="ce3">
            <text:p>124489</text:p>
          </table:table-cell>
          <table:table-cell office:value-type="string" table:style-name="ce3">
            <text:p>Fast Facts: Thyroid Disorders</text:p>
          </table:table-cell>
          <table:table-cell table:style-name="ce3"/>
          <table:table-cell office:value-type="string" table:style-name="ce6">
            <text:p>9781905832187</text:p>
          </table:table-cell>
          <table:table-cell office:value-type="string" table:style-name="ce7">
            <text:p>https://app.kortext.com/Shibboleth.sso/Login?entityID=https://idp.eng.nhs.uk/openathens&amp;target=https://app.kortext.com/borrow/124489</text:p>
          </table:table-cell>
          <table:table-cell table:number-columns-repeated="16379"/>
        </table:table-row>
        <table:table-row table:style-name="ro1">
          <table:table-cell office:value-type="float" office:value="2133337" table:style-name="ce3">
            <text:p>2133337</text:p>
          </table:table-cell>
          <table:table-cell office:value-type="string" table:style-name="ce3">
            <text:p>Fast Facts: Travel Medicine</text:p>
          </table:table-cell>
          <table:table-cell table:style-name="ce3"/>
          <table:table-cell office:value-type="string" table:style-name="ce6">
            <text:p>9781912776061</text:p>
          </table:table-cell>
          <table:table-cell office:value-type="string" table:style-name="ce7">
            <text:p>https://app.kortext.com/Shibboleth.sso/Login?entityID=https://idp.eng.nhs.uk/openathens&amp;target=https://app.kortext.com/borrow/2133337</text:p>
          </table:table-cell>
          <table:table-cell table:number-columns-repeated="16379"/>
        </table:table-row>
        <table:table-row table:style-name="ro1">
          <table:table-cell office:value-type="float" office:value="2136430" table:style-name="ce3">
            <text:p>2136430</text:p>
          </table:table-cell>
          <table:table-cell office:value-type="string" table:style-name="ce3">
            <text:p>Fast Facts: Treatment-Free Remission in Chronic Myeloid Leukemia</text:p>
          </table:table-cell>
          <table:table-cell table:style-name="ce3"/>
          <table:table-cell office:value-type="string" table:style-name="ce6">
            <text:p>9783318068344</text:p>
          </table:table-cell>
          <table:table-cell office:value-type="string" table:style-name="ce7">
            <text:p>https://app.kortext.com/Shibboleth.sso/Login?entityID=https://idp.eng.nhs.uk/openathens&amp;target=https://app.kortext.com/borrow/2136430</text:p>
          </table:table-cell>
          <table:table-cell table:number-columns-repeated="16379"/>
        </table:table-row>
        <table:table-row table:style-name="ro1">
          <table:table-cell office:value-type="float" office:value="2136441" table:style-name="ce3">
            <text:p>2136441</text:p>
          </table:table-cell>
          <table:table-cell office:value-type="string" table:style-name="ce3">
            <text:p>Fast Facts: Type 1 Diabetes in Adults</text:p>
          </table:table-cell>
          <table:table-cell table:style-name="ce3"/>
          <table:table-cell office:value-type="string" table:style-name="ce6">
            <text:p>9783318069167</text:p>
          </table:table-cell>
          <table:table-cell office:value-type="string" table:style-name="ce7">
            <text:p>https://app.kortext.com/Shibboleth.sso/Login?entityID=https://idp.eng.nhs.uk/openathens&amp;target=https://app.kortext.com/borrow/2136441</text:p>
          </table:table-cell>
          <table:table-cell table:number-columns-repeated="16379"/>
        </table:table-row>
        <table:table-row table:style-name="ro1">
          <table:table-cell office:value-type="float" office:value="2133347" table:style-name="ce3">
            <text:p>2133347</text:p>
          </table:table-cell>
          <table:table-cell office:value-type="string" table:style-name="ce3">
            <text:p>Fast Facts: Type 2 Diabetes</text:p>
          </table:table-cell>
          <table:table-cell table:style-name="ce3"/>
          <table:table-cell office:value-type="string" table:style-name="ce6">
            <text:p>9781912776344</text:p>
          </table:table-cell>
          <table:table-cell office:value-type="string" table:style-name="ce7">
            <text:p>https://app.kortext.com/Shibboleth.sso/Login?entityID=https://idp.eng.nhs.uk/openathens&amp;target=https://app.kortext.com/borrow/2133347</text:p>
          </table:table-cell>
          <table:table-cell table:number-columns-repeated="16379"/>
        </table:table-row>
        <table:table-row table:style-name="ro1">
          <table:table-cell office:value-type="float" office:value="2136477" table:style-name="ce3">
            <text:p>2136477</text:p>
          </table:table-cell>
          <table:table-cell office:value-type="string" table:style-name="ce11">
            <text:p>Fast Facts: Waldenström Macroglobulinemia</text:p>
          </table:table-cell>
          <table:table-cell table:style-name="ce3"/>
          <table:table-cell office:value-type="string" table:style-name="ce6">
            <text:p>9783318071955</text:p>
          </table:table-cell>
          <table:table-cell office:value-type="string" table:style-name="ce7">
            <text:p><text:a xlink:href="https://app.kortext.com/Shibboleth.sso/Login?entityID=https://idp.eng.nhs.uk/openathens&amp;target=https://app.kortext.com/borrow/2136477">https://app.kortext.com/Shibboleth.sso/Login?entityID=https://idp.eng.nhs.uk/openathens&amp;target=https://app.kortext.com/borrow/2136477</text:a></text:p>
          </table:table-cell>
          <table:table-cell table:number-columns-repeated="16379"/>
        </table:table-row>
        <table:table-row table:style-name="ro1">
          <table:table-cell office:value-type="float" office:value="2471370" table:style-name="ce1">
            <text:p>2471370</text:p>
          </table:table-cell>
          <table:table-cell office:value-type="string" table:style-name="ce11">
            <text:p>Fast Facts: Systemic Mastocytosis</text:p>
          </table:table-cell>
          <table:table-cell table:style-name="ce1"/>
          <table:table-cell office:value-type="string" table:style-name="ce8">
            <text:p>9783318072006</text:p>
          </table:table-cell>
          <table:table-cell office:value-type="string" table:style-name="ce7">
            <text:p><text:a xlink:href="https://app.kortext.com/Shibboleth.sso/Login?entityID=https://idp.eng.nhs.uk/openathens&amp;target=https://app.kortext.com/borrow/2471370">https://app.kortext.com/Shibboleth.sso/Login?entityID=https://idp.eng.nhs.uk/openathens&amp;target=https://app.kortext.com/borrow/2471370</text:a></text:p>
          </table:table-cell>
          <table:table-cell table:number-columns-repeated="16379"/>
        </table:table-row>
        <table:table-row table:style-name="ro1">
          <table:table-cell office:value-type="float" office:value="2471368" table:style-name="ce1">
            <text:p>2471368</text:p>
          </table:table-cell>
          <table:table-cell office:value-type="string" table:style-name="ce3">
            <text:p>Fast Facts: Early Breast Cancer</text:p>
          </table:table-cell>
          <table:table-cell office:value-type="string" table:style-name="ce1">
            <text:p>2nd<text:s/></text:p>
          </table:table-cell>
          <table:table-cell office:value-type="string" table:style-name="ce8">
            <text:p>9783318070026</text:p>
          </table:table-cell>
          <table:table-cell office:value-type="string" table:style-name="ce7">
            <text:p><text:a xlink:href="https://app.kortext.com/Shibboleth.sso/Login?entityID=https://idp.eng.nhs.uk/openathens&amp;target=https://app.kortext.com/borrow/2471368">https://app.kortext.com/Shibboleth.sso/Login?entityID=https://idp.eng.nhs.uk/openathens&amp;target=https://app.kortext.com/borrow/2471368</text:a></text:p>
          </table:table-cell>
          <table:table-cell table:number-columns-repeated="16379"/>
        </table:table-row>
        <table:table-row table:style-name="ro1">
          <table:table-cell office:value-type="float" office:value="2471377" table:style-name="ce12">
            <text:p>2471377</text:p>
          </table:table-cell>
          <table:table-cell office:value-type="string" table:style-name="ce1">
            <text:p>Fast Facts for Patients: Alpha Thalassemia</text:p>
          </table:table-cell>
          <table:table-cell table:style-name="ce1"/>
          <table:table-cell office:value-type="float" office:value="9783318072211" table:style-name="ce13">
            <text:p>9783318072211</text:p>
          </table:table-cell>
          <table:table-cell office:value-type="string" table:style-name="ce5">
            <text:p><text:a xlink:href="https://app.kortext.com/Shibboleth.sso/Login?entityID=https://idp.eng.nhs.uk/openathens&amp;target=https://app.kortext.com/borrow/2471377">https://app.kortext.com/Shibboleth.sso/Login?entityID=https://idp.eng.nhs.uk/openathens&amp;target=https://app.kortext.com/borrow/2471377</text:a></text:p>
          </table:table-cell>
          <table:table-cell table:number-columns-repeated="16379"/>
        </table:table-row>
        <table:table-row table:style-name="ro1">
          <table:table-cell office:value-type="float" office:value="3234899" table:style-name="ce12">
            <text:p>3234899</text:p>
          </table:table-cell>
          <table:table-cell office:value-type="string" table:style-name="ce1">
            <text:p>Fast Facts for Patients: Colorectal Cancer with KRAS Mutation</text:p>
          </table:table-cell>
          <table:table-cell table:style-name="ce1"/>
          <table:table-cell office:value-type="float" office:value="9783318073492" table:style-name="ce13">
            <text:p>9783318073492</text:p>
          </table:table-cell>
          <table:table-cell office:value-type="string" table:style-name="ce14">
            <text:p><text:a xlink:href="https://app.kortext.com/Shibboleth.sso/Login?entityID=https://idp.eng.nhs.uk/openathens&amp;target=https://app.kortext.com/borrow/3234899">https://app.kortext.com/Shibboleth.sso/Login?entityID=https://idp.eng.nhs.uk/openathens&amp;target=https://app.kortext.com/borrow/3234899</text:a></text:p>
          </table:table-cell>
          <table:table-cell table:number-columns-repeated="16379"/>
        </table:table-row>
        <table:table-row table:style-name="ro1">
          <table:table-cell office:value-type="float" office:value="3234900" table:style-name="ce12">
            <text:p>3234900</text:p>
          </table:table-cell>
          <table:table-cell office:value-type="string" table:style-name="ce1">
            <text:p>Fast Facts for Patients: Follicular Lymphoma</text:p>
          </table:table-cell>
          <table:table-cell table:style-name="ce1"/>
          <table:table-cell office:value-type="float" office:value="9783318073607" table:style-name="ce13">
            <text:p>9783318073607</text:p>
          </table:table-cell>
          <table:table-cell office:value-type="string" table:style-name="ce14">
            <text:p><text:a xlink:href="https://app.kortext.com/Shibboleth.sso/Login?entityID=https://idp.eng.nhs.uk/openathens&amp;target=https://app.kortext.com/borrow/3234900">https://app.kortext.com/Shibboleth.sso/Login?entityID=https://idp.eng.nhs.uk/openathens&amp;target=https://app.kortext.com/borrow/3234900</text:a></text:p>
          </table:table-cell>
          <table:table-cell table:number-columns-repeated="16379"/>
        </table:table-row>
        <table:table-row table:style-name="ro1">
          <table:table-cell office:value-type="float" office:value="3234901" table:style-name="ce12">
            <text:p>3234901</text:p>
          </table:table-cell>
          <table:table-cell office:value-type="string" table:style-name="ce1">
            <text:p>Fast Facts for Patients: Marginal Zone Lymphoma</text:p>
          </table:table-cell>
          <table:table-cell table:style-name="ce1"/>
          <table:table-cell office:value-type="float" office:value="9783318073621" table:style-name="ce13">
            <text:p>9783318073621</text:p>
          </table:table-cell>
          <table:table-cell office:value-type="string" table:style-name="ce14">
            <text:p><text:a xlink:href="https://app.kortext.com/Shibboleth.sso/Login?entityID=https://idp.eng.nhs.uk/openathens&amp;target=https://app.kortext.com/borrow/3234901">https://app.kortext.com/Shibboleth.sso/Login?entityID=https://idp.eng.nhs.uk/openathens&amp;target=https://app.kortext.com/borrow/3234901</text:a></text:p>
          </table:table-cell>
          <table:table-cell table:number-columns-repeated="16379"/>
        </table:table-row>
        <table:table-row table:style-name="ro1">
          <table:table-cell office:value-type="float" office:value="3234893" table:style-name="ce12">
            <text:p>3234893</text:p>
          </table:table-cell>
          <table:table-cell office:value-type="string" table:style-name="ce1">
            <text:p>Fast Facts for Patients: Sexual and Reproductive Health After Gynaecological Cancer</text:p>
          </table:table-cell>
          <table:table-cell table:style-name="ce1"/>
          <table:table-cell office:value-type="float" office:value="9783318073096" table:style-name="ce13">
            <text:p>9783318073096</text:p>
          </table:table-cell>
          <table:table-cell office:value-type="string" table:style-name="ce14">
            <text:p><text:a xlink:href="https://app.kortext.com/Shibboleth.sso/Login?entityID=https://idp.eng.nhs.uk/openathens&amp;target=https://app.kortext.com/borrow/3234893">https://app.kortext.com/Shibboleth.sso/Login?entityID=https://idp.eng.nhs.uk/openathens&amp;target=https://app.kortext.com/borrow/3234893</text:a></text:p>
          </table:table-cell>
          <table:table-cell table:number-columns-repeated="16379"/>
        </table:table-row>
        <table:table-row table:style-name="ro1">
          <table:table-cell office:value-type="float" office:value="3234898" table:style-name="ce12">
            <text:p>3234898</text:p>
          </table:table-cell>
          <table:table-cell office:value-type="string" table:style-name="ce1">
            <text:p>Fast Facts for Patients: Urogenital Atrophy</text:p>
          </table:table-cell>
          <table:table-cell table:style-name="ce1"/>
          <table:table-cell office:value-type="float" office:value="9783318073478" table:style-name="ce13">
            <text:p>9783318073478</text:p>
          </table:table-cell>
          <table:table-cell office:value-type="string" table:style-name="ce14">
            <text:p><text:a xlink:href="https://app.kortext.com/Shibboleth.sso/Login?entityID=https://idp.eng.nhs.uk/openathens&amp;target=https://app.kortext.com/borrow/3234898">https://app.kortext.com/Shibboleth.sso/Login?entityID=https://idp.eng.nhs.uk/openathens&amp;target=https://app.kortext.com/borrow/3234898</text:a></text:p>
          </table:table-cell>
          <table:table-cell table:number-columns-repeated="16379"/>
        </table:table-row>
        <table:table-row table:style-name="ro1">
          <table:table-cell office:value-type="float" office:value="3234894" table:style-name="ce12">
            <text:p>3234894</text:p>
          </table:table-cell>
          <table:table-cell office:value-type="string" table:style-name="ce1">
            <text:p>Fast Facts: Aromatic L-Amino Decarboxylase Deficiency</text:p>
          </table:table-cell>
          <table:table-cell table:style-name="ce1"/>
          <table:table-cell office:value-type="float" office:value="9783318073119" table:style-name="ce13">
            <text:p>9783318073119</text:p>
          </table:table-cell>
          <table:table-cell office:value-type="string" table:style-name="ce14">
            <text:p><text:a xlink:href="https://app.kortext.com/Shibboleth.sso/Login?entityID=https://idp.eng.nhs.uk/openathens&amp;target=https://app.kortext.com/borrow/3234894">https://app.kortext.com/Shibboleth.sso/Login?entityID=https://idp.eng.nhs.uk/openathens&amp;target=https://app.kortext.com/borrow/3234894</text:a></text:p>
          </table:table-cell>
          <table:table-cell table:number-columns-repeated="16379"/>
        </table:table-row>
        <table:table-row table:style-name="ro1">
          <table:table-cell office:value-type="float" office:value="3212929" table:style-name="ce12">
            <text:p>3212929</text:p>
          </table:table-cell>
          <table:table-cell office:value-type="string" table:style-name="ce1">
            <text:p>Fast Facts: Cognition in Multiple Sclerosis</text:p>
          </table:table-cell>
          <table:table-cell table:style-name="ce1"/>
          <table:table-cell office:value-type="float" office:value="9783318005028" table:style-name="ce13">
            <text:p>9783318005028</text:p>
          </table:table-cell>
          <table:table-cell office:value-type="string" table:style-name="ce14">
            <text:p><text:a xlink:href="https://app.kortext.com/Shibboleth.sso/Login?entityID=https://idp.eng.nhs.uk/openathens&amp;target=https://read.kortext.com/reader/pdf/3212929/Cover">https://app.kortext.com/Shibboleth.sso/Login?entityID=https://idp.eng.nhs.uk/openathens&amp;target=https://read.kortext.com/reader/pdf/3212929/Cover</text:a></text:p>
          </table:table-cell>
          <table:table-cell table:number-columns-repeated="16379"/>
        </table:table-row>
        <table:table-row table:style-name="ro1">
          <table:table-cell office:value-type="float" office:value="3234895" table:style-name="ce12">
            <text:p>3234895</text:p>
          </table:table-cell>
          <table:table-cell office:value-type="string" table:style-name="ce1">
            <text:p>Fast Facts: Epilepsy in Children and Young People</text:p>
          </table:table-cell>
          <table:table-cell table:style-name="ce1"/>
          <table:table-cell office:value-type="float" office:value="9783318073171" table:style-name="ce13">
            <text:p>9783318073171</text:p>
          </table:table-cell>
          <table:table-cell office:value-type="string" table:style-name="ce14">
            <text:p><text:a xlink:href="https://app.kortext.com/Shibboleth.sso/Login?entityID=https://idp.eng.nhs.uk/openathens&amp;target=https://app.kortext.com/borrow/3234895">https://app.kortext.com/Shibboleth.sso/Login?entityID=https://idp.eng.nhs.uk/openathens&amp;target=https://app.kortext.com/borrow/3234895</text:a></text:p>
          </table:table-cell>
          <table:table-cell table:number-columns-repeated="16379"/>
        </table:table-row>
        <table:table-row table:style-name="ro1">
          <table:table-cell office:value-type="float" office:value="3234896" table:style-name="ce12">
            <text:p>3234896</text:p>
          </table:table-cell>
          <table:table-cell office:value-type="string" table:style-name="ce1">
            <text:p>Fast Facts: Follicular Lymphoma</text:p>
          </table:table-cell>
          <table:table-cell table:style-name="ce1"/>
          <table:table-cell office:value-type="float" office:value="9783318073201" table:style-name="ce13">
            <text:p>9783318073201</text:p>
          </table:table-cell>
          <table:table-cell office:value-type="string" table:style-name="ce14">
            <text:p><text:a xlink:href="https://app.kortext.com/Shibboleth.sso/Login?entityID=https://idp.eng.nhs.uk/openathens&amp;target=https://app.kortext.com/borrow/3234896">https://app.kortext.com/Shibboleth.sso/Login?entityID=https://idp.eng.nhs.uk/openathens&amp;target=https://app.kortext.com/borrow/3234896</text:a></text:p>
          </table:table-cell>
          <table:table-cell table:number-columns-repeated="16379"/>
        </table:table-row>
        <table:table-row table:style-name="ro1">
          <table:table-cell office:value-type="float" office:value="3234897" table:style-name="ce12">
            <text:p>3234897</text:p>
          </table:table-cell>
          <table:table-cell office:value-type="string" table:style-name="ce1">
            <text:p>Fast Facts: Marginal Zone Lymphoma</text:p>
          </table:table-cell>
          <table:table-cell table:style-name="ce1"/>
          <table:table-cell office:value-type="float" office:value="9783318073225" table:style-name="ce13">
            <text:p>9783318073225</text:p>
          </table:table-cell>
          <table:table-cell office:value-type="string" table:style-name="ce14">
            <text:p><text:a xlink:href="https://app.kortext.com/Shibboleth.sso/Login?entityID=https://idp.eng.nhs.uk/openathens&amp;target=https://app.kortext.com/borrow/3234897">https://app.kortext.com/Shibboleth.sso/Login?entityID=https://idp.eng.nhs.uk/openathens&amp;target=https://app.kortext.com/borrow/3234897</text:a></text:p>
          </table:table-cell>
          <table:table-cell table:number-columns-repeated="16379"/>
        </table:table-row>
        <table:table-row table:style-name="ro1">
          <table:table-cell office:value-type="float" office:value="3234902" table:style-name="ce12">
            <text:p>3234902</text:p>
          </table:table-cell>
          <table:table-cell office:value-type="string" table:style-name="ce1">
            <text:p>Fast Facts: The Gut Microbiome</text:p>
          </table:table-cell>
          <table:table-cell table:style-name="ce1"/>
          <table:table-cell office:value-type="float" office:value="9783318073799" table:style-name="ce13">
            <text:p>9783318073799</text:p>
          </table:table-cell>
          <table:table-cell office:value-type="string" table:style-name="ce14">
            <text:p><text:a xlink:href="https://app.kortext.com/Shibboleth.sso/Login?entityID=https://idp.eng.nhs.uk/openathens&amp;target=https://app.kortext.com/borrow/3234902">https://app.kortext.com/Shibboleth.sso/Login?entityID=https://idp.eng.nhs.uk/openathens&amp;target=https://app.kortext.com/borrow/3234902</text:a></text:p>
          </table:table-cell>
          <table:table-cell table:number-columns-repeated="16379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0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Richard Bridgen</meta:initial-creator>
    <dc:creator>BRIDGEN, Richard (NHS ENGLAND - T1510)</dc:creator>
    <meta:creation-date>2024-01-15T13:21:45Z</meta:creation-date>
    <dc:date>2025-01-03T09:53:09Z</dc:date>
    <meta:user-defined meta:name="ContentTypeId">0x010100460370B48BBA144B9E44F1BB6CFC9339</meta:user-defined>
  </office:meta>
</office:document-meta>
</file>