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
      <text:p text:style-name="Normal"/>
      <text:p text:style-name="Normal">Dear [Name/Department]</text:p>
      <text:p text:style-name="Normal"/>
      <text:p text:style-name="Normal">NHS Knowledge and Library Services (KLS) maintain an 'Essentials List’ of secure and legitimate health and care knowledge and education websites and software which NHS Trusts are encouraged not to block.</text:p>
      <text:p text:style-name="Normal">The<text:s/>URLs and software listed provide access to a range of sources that NHS Knowledge and Library professionals require in order to provide other healthcare staff with access to up to date information and to perform a range of tasks that support evidence-based<text:s/>practice.</text:p>
      <text:p text:style-name="Normal">The latest update of the Essentials List is attached. [Your department] would be very grateful if you would check this against the trust’s firewall and ensure that these sites remain unblocked.</text:p>
      <text:p text:style-name="Normal"/>
      <text:p text:style-name="Normal">Yours faithfully</text:p>
      <text:p text:style-name="Normal"/>
      <text:p text:style-name="Normal"/>
      <text:p text:style-name="Normal">[Library Services Manag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ab-stops>
          <style:tab-stop style:type="left" style:position="0.5104in"/>
          <style:tab-stop style:type="center" style:position="3.134in"/>
          <style:tab-stop style:type="right" style:position="6.268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2.01319in" svg:height="1.6604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TDEPARTMENT</meta:initial-creator>
    <dc:creator>Richard Bridgen</dc:creator>
    <meta:creation-date>2023-08-25T09:02:00Z</meta:creation-date>
    <dc:date>2023-08-25T09:02:00Z</dc:date>
    <meta:template xlink:href="Normal" xlink:type="simple"/>
    <meta:editing-cycles>2</meta:editing-cycles>
    <meta:editing-duration>PT0S</meta:editing-duration>
    <meta:document-statistic meta:page-count="1" meta:paragraph-count="1" meta:word-count="110" meta:character-count="740" meta:row-count="5" meta:non-whitespace-character-count="631"/>
  </office:meta>
</office:document-meta>
</file>