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9999FF"/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Hyperlink" style:data-style-name="N36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3.283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4.262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Book Id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Edition</text:p>
          </table:table-cell>
          <table:table-cell office:value-type="string" table:style-name="ce2">
            <text:p>eISBN</text:p>
          </table:table-cell>
          <table:table-cell office:value-type="string" table:style-name="ce2">
            <text:p>WAYFLess</text:p>
          </table:table-cell>
          <table:table-cell table:number-columns-repeated="16379"/>
        </table:table-row>
        <table:table-row table:style-name="ro1">
          <table:table-cell office:value-type="float" office:value="2471377" table:style-name="ce4">
            <text:p>2471377</text:p>
          </table:table-cell>
          <table:table-cell office:value-type="string" table:style-name="ce1">
            <text:p>Fast Facts for Patients: Alpha Thalassemia</text:p>
          </table:table-cell>
          <table:table-cell table:style-name="ce1"/>
          <table:table-cell office:value-type="float" office:value="9783318072211" table:style-name="ce5">
            <text:p>9783318072211</text:p>
          </table:table-cell>
          <table:table-cell office:value-type="string" table:style-name="ce3">
            <text:p><text:a xlink:href="https://app.kortext.com/Shibboleth.sso/Login?entityID=https://idp.eng.nhs.uk/openathens&amp;target=https://app.kortext.com/borrow/2471377">https://app.kortext.com/Shibboleth.sso/Login?entityID=https://idp.eng.nhs.uk/openathens&amp;target=https://app.kortext.com/borrow/2471377</text:a></text:p>
          </table:table-cell>
          <table:table-cell table:number-columns-repeated="16379"/>
        </table:table-row>
        <table:table-row table:style-name="ro1">
          <table:table-cell office:value-type="float" office:value="3234899" table:style-name="ce4">
            <text:p>3234899</text:p>
          </table:table-cell>
          <table:table-cell office:value-type="string" table:style-name="ce1">
            <text:p>Fast Facts for Patients: Colorectal Cancer with KRAS Mutation</text:p>
          </table:table-cell>
          <table:table-cell table:style-name="ce1"/>
          <table:table-cell office:value-type="float" office:value="9783318073492" table:style-name="ce5">
            <text:p>9783318073492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9">https://app.kortext.com/Shibboleth.sso/Login?entityID=https://idp.eng.nhs.uk/openathens&amp;target=https://app.kortext.com/borrow/3234899</text:a></text:p>
          </table:table-cell>
          <table:table-cell table:number-columns-repeated="16379"/>
        </table:table-row>
        <table:table-row table:style-name="ro1">
          <table:table-cell office:value-type="float" office:value="3234900" table:style-name="ce4">
            <text:p>3234900</text:p>
          </table:table-cell>
          <table:table-cell office:value-type="string" table:style-name="ce1">
            <text:p>Fast Facts for Patients: Follicular Lymphoma</text:p>
          </table:table-cell>
          <table:table-cell table:style-name="ce1"/>
          <table:table-cell office:value-type="float" office:value="9783318073607" table:style-name="ce5">
            <text:p>9783318073607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900">https://app.kortext.com/Shibboleth.sso/Login?entityID=https://idp.eng.nhs.uk/openathens&amp;target=https://app.kortext.com/borrow/3234900</text:a></text:p>
          </table:table-cell>
          <table:table-cell table:number-columns-repeated="16379"/>
        </table:table-row>
        <table:table-row table:style-name="ro1">
          <table:table-cell office:value-type="float" office:value="3234901" table:style-name="ce4">
            <text:p>3234901</text:p>
          </table:table-cell>
          <table:table-cell office:value-type="string" table:style-name="ce1">
            <text:p>Fast Facts for Patients: Marginal Zone Lymphoma</text:p>
          </table:table-cell>
          <table:table-cell table:style-name="ce1"/>
          <table:table-cell office:value-type="float" office:value="9783318073621" table:style-name="ce5">
            <text:p>9783318073621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901">https://app.kortext.com/Shibboleth.sso/Login?entityID=https://idp.eng.nhs.uk/openathens&amp;target=https://app.kortext.com/borrow/3234901</text:a></text:p>
          </table:table-cell>
          <table:table-cell table:number-columns-repeated="16379"/>
        </table:table-row>
        <table:table-row table:style-name="ro1">
          <table:table-cell office:value-type="float" office:value="3234893" table:style-name="ce4">
            <text:p>3234893</text:p>
          </table:table-cell>
          <table:table-cell office:value-type="string" table:style-name="ce1">
            <text:p>Fast Facts for Patients: Sexual and Reproductive Health After Gynaecological Cancer</text:p>
          </table:table-cell>
          <table:table-cell table:style-name="ce1"/>
          <table:table-cell office:value-type="float" office:value="9783318073096" table:style-name="ce5">
            <text:p>9783318073096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3">https://app.kortext.com/Shibboleth.sso/Login?entityID=https://idp.eng.nhs.uk/openathens&amp;target=https://app.kortext.com/borrow/3234893</text:a></text:p>
          </table:table-cell>
          <table:table-cell table:number-columns-repeated="16379"/>
        </table:table-row>
        <table:table-row table:style-name="ro1">
          <table:table-cell office:value-type="float" office:value="3234898" table:style-name="ce4">
            <text:p>3234898</text:p>
          </table:table-cell>
          <table:table-cell office:value-type="string" table:style-name="ce1">
            <text:p>Fast Facts for Patients: Urogenital Atrophy</text:p>
          </table:table-cell>
          <table:table-cell table:style-name="ce1"/>
          <table:table-cell office:value-type="float" office:value="9783318073478" table:style-name="ce5">
            <text:p>9783318073478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8">https://app.kortext.com/Shibboleth.sso/Login?entityID=https://idp.eng.nhs.uk/openathens&amp;target=https://app.kortext.com/borrow/3234898</text:a></text:p>
          </table:table-cell>
          <table:table-cell table:number-columns-repeated="16379"/>
        </table:table-row>
        <table:table-row table:style-name="ro1">
          <table:table-cell office:value-type="float" office:value="3234894" table:style-name="ce4">
            <text:p>3234894</text:p>
          </table:table-cell>
          <table:table-cell office:value-type="string" table:style-name="ce1">
            <text:p>Fast Facts: Aromatic L-Amino Decarboxylase Deficiency</text:p>
          </table:table-cell>
          <table:table-cell table:style-name="ce1"/>
          <table:table-cell office:value-type="float" office:value="9783318073119" table:style-name="ce5">
            <text:p>9783318073119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4">https://app.kortext.com/Shibboleth.sso/Login?entityID=https://idp.eng.nhs.uk/openathens&amp;target=https://app.kortext.com/borrow/3234894</text:a></text:p>
          </table:table-cell>
          <table:table-cell table:number-columns-repeated="16379"/>
        </table:table-row>
        <table:table-row table:style-name="ro1">
          <table:table-cell office:value-type="float" office:value="3212929" table:style-name="ce4">
            <text:p>3212929</text:p>
          </table:table-cell>
          <table:table-cell office:value-type="string" table:style-name="ce1">
            <text:p>Fast Facts: Cognition in Multiple Sclerosis</text:p>
          </table:table-cell>
          <table:table-cell table:style-name="ce1"/>
          <table:table-cell office:value-type="float" office:value="9783318005028" table:style-name="ce5">
            <text:p>9783318005028</text:p>
          </table:table-cell>
          <table:table-cell office:value-type="string" table:style-name="ce6">
            <text:p><text:a xlink:href="https://app.kortext.com/Shibboleth.sso/Login?entityID=https://idp.eng.nhs.uk/openathens&amp;target=https://read.kortext.com/reader/pdf/3212929/Cover">https://app.kortext.com/Shibboleth.sso/Login?entityID=https://idp.eng.nhs.uk/openathens&amp;target=https://read.kortext.com/reader/pdf/3212929/Cover</text:a></text:p>
          </table:table-cell>
          <table:table-cell table:number-columns-repeated="16379"/>
        </table:table-row>
        <table:table-row table:style-name="ro1">
          <table:table-cell office:value-type="float" office:value="3234895" table:style-name="ce4">
            <text:p>3234895</text:p>
          </table:table-cell>
          <table:table-cell office:value-type="string" table:style-name="ce1">
            <text:p>Fast Facts: Epilepsy in Children and Young People</text:p>
          </table:table-cell>
          <table:table-cell table:style-name="ce1"/>
          <table:table-cell office:value-type="float" office:value="9783318073171" table:style-name="ce5">
            <text:p>9783318073171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5">https://app.kortext.com/Shibboleth.sso/Login?entityID=https://idp.eng.nhs.uk/openathens&amp;target=https://app.kortext.com/borrow/3234895</text:a></text:p>
          </table:table-cell>
          <table:table-cell table:number-columns-repeated="16379"/>
        </table:table-row>
        <table:table-row table:style-name="ro1">
          <table:table-cell office:value-type="float" office:value="3234896" table:style-name="ce4">
            <text:p>3234896</text:p>
          </table:table-cell>
          <table:table-cell office:value-type="string" table:style-name="ce1">
            <text:p>Fast Facts: Follicular Lymphoma</text:p>
          </table:table-cell>
          <table:table-cell table:style-name="ce1"/>
          <table:table-cell office:value-type="float" office:value="9783318073201" table:style-name="ce5">
            <text:p>9783318073201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6">https://app.kortext.com/Shibboleth.sso/Login?entityID=https://idp.eng.nhs.uk/openathens&amp;target=https://app.kortext.com/borrow/3234896</text:a></text:p>
          </table:table-cell>
          <table:table-cell table:number-columns-repeated="16379"/>
        </table:table-row>
        <table:table-row table:style-name="ro1">
          <table:table-cell office:value-type="float" office:value="3234897" table:style-name="ce4">
            <text:p>3234897</text:p>
          </table:table-cell>
          <table:table-cell office:value-type="string" table:style-name="ce1">
            <text:p>Fast Facts: Marginal Zone Lymphoma</text:p>
          </table:table-cell>
          <table:table-cell table:style-name="ce1"/>
          <table:table-cell office:value-type="float" office:value="9783318073225" table:style-name="ce5">
            <text:p>9783318073225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897">https://app.kortext.com/Shibboleth.sso/Login?entityID=https://idp.eng.nhs.uk/openathens&amp;target=https://app.kortext.com/borrow/3234897</text:a></text:p>
          </table:table-cell>
          <table:table-cell table:number-columns-repeated="16379"/>
        </table:table-row>
        <table:table-row table:style-name="ro1">
          <table:table-cell office:value-type="float" office:value="3234902" table:style-name="ce4">
            <text:p>3234902</text:p>
          </table:table-cell>
          <table:table-cell office:value-type="string" table:style-name="ce1">
            <text:p>Fast Facts: The Gut Microbiome</text:p>
          </table:table-cell>
          <table:table-cell table:style-name="ce1"/>
          <table:table-cell office:value-type="float" office:value="9783318073799" table:style-name="ce5">
            <text:p>9783318073799</text:p>
          </table:table-cell>
          <table:table-cell office:value-type="string" table:style-name="ce6">
            <text:p><text:a xlink:href="https://app.kortext.com/Shibboleth.sso/Login?entityID=https://idp.eng.nhs.uk/openathens&amp;target=https://app.kortext.com/borrow/3234902">https://app.kortext.com/Shibboleth.sso/Login?entityID=https://idp.eng.nhs.uk/openathens&amp;target=https://app.kortext.com/borrow/3234902</text:a>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Richard Bridgen</meta:initial-creator>
    <dc:creator>BRIDGEN, Richard (NHS ENGLAND - T1510)</dc:creator>
    <meta:creation-date>2024-01-15T13:21:45Z</meta:creation-date>
    <dc:date>2025-01-03T10:04:33Z</dc:date>
    <meta:user-defined meta:name="ContentTypeId">0x010100460370B48BBA144B9E44F1BB6CFC9339</meta:user-defined>
  </office:meta>
</office:document-meta>
</file>