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443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4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paragraph" style:name="a40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1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draw:fill="none" draw:stroke="solid" svg:stroke-width="0.06944in" svg:stroke-color="#4472c4" draw:marker-end="a389" svg:stroke-opacity="100%" draw:stroke-linejoin="miter" svg:stroke-linecap="butt" draw:decorative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draw:fill="none" draw:stroke="solid" svg:stroke-width="0.02778in" svg:stroke-color="#4472c4" svg:stroke-opacity="100%" draw:stroke-linejoin="miter" svg:stroke-linecap="butt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531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535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539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477">
      <style:graphic-properties draw:fill="none" draw:stroke="solid" svg:stroke-width="0.06944in" svg:stroke-color="#4472c4" draw:marker-end="a476" svg:stroke-opacity="100%" draw:stroke-linejoin="miter" svg:stroke-linecap="butt" draw:decorative="true"/>
    </style:style>
    <style:style style:family="graphic" style:name="a429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7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graphic" style:name="a548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3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2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graphic" style:name="a505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draw:fill="none" draw:stroke="solid" svg:stroke-width="0.02778in" svg:stroke-color="#4472c4" svg:stroke-opacity="100%" draw:stroke-linejoin="miter" svg:stroke-linecap="butt" draw:decorative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text:list-style style:name="a4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3" draw:name="TextBox 3" svg:x="0.33962in" svg:y="0.18386in" svg:width="4.18152in" svg:height="0.40391in">
          <draw:text-box>
            <text:p text:style-name="a382" text:class-names="" text:cond-style-name=""><text:span text:style-name="a381" text:class-names="">Regional LMS Roadmap 2023-24</text:span></text:p>
          </draw:text-box>
          <svg:title/>
          <svg:desc/>
        </draw:frame>
        <draw:frame draw:id="id64" draw:style-name="a388" draw:name="TextBox 54" svg:x="0.34968in" svg:y="0.56171in" svg:width="10.26123in" svg:height="0.30293in">
          <draw:text-box>
            <text:p text:style-name="a387" text:class-names="" text:cond-style-name=""><text:span text:style-name="a384" text:class-names="">Overarching KPI: 75% of NHS Knowledge and Library Services participating in regional<text:s text:c="1"/></text:span><text:span text:style-name="a385" text:class-names="">LMSs</text:span><text:span text:style-name="a386" text:class-names=""><text:s text:c="1"/>by March 2024</text:span></text:p>
          </draw:text-box>
          <svg:title/>
          <svg:desc/>
        </draw:frame>
        <draw:connector draw:type="line" svg:x1="0.66304in" svg:y1="3.27358in" svg:x2="12.96629in" svg:y2="3.27358in" draw:id="id65" draw:style-name="a390" draw:name="Straight Arrow Connector 5">
          <svg:title/>
          <svg:desc/>
        </draw:connector>
        <draw:frame draw:id="id66" draw:style-name="a393" draw:name="TextBox 9" svg:x="0.33962in" svg:y="3.54805in" svg:width="0.75281in" svg:height="0.40391in">
          <draw:text-box>
            <text:p text:style-name="a392" text:class-names="" text:cond-style-name=""><text:span text:style-name="a391" text:class-names="">2023</text:span></text:p>
          </draw:text-box>
          <svg:title/>
          <svg:desc/>
        </draw:frame>
        <draw:frame draw:id="id67" draw:style-name="a411" draw:name="TextBox 46" svg:x="1.17603in" svg:y="3.63189in" svg:width="6.66602in" svg:height="1.11074in">
          <draw:text-box>
            <text:list text:style-name="a397">
              <text:list-item>
                <text:p text:style-name="a396" text:class-names="" text:cond-style-name=""><text:span text:style-name="a394" text:class-names="">Koha ILL module developments . Improvements to Axiell ILDS functionality in the South West</text:span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Creation of core collection of commonly used reports</text:span></text:p>
              </text:list-item>
            </text:list>
            <text:list text:style-name="a404">
              <text:list-item>
                <text:p text:style-name="a403" text:class-names="" text:cond-style-name=""><text:span text:style-name="a401" text:class-names="">Common e-book cataloguing procedures and standards</text:span><text:span text:style-name="a402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Standard catalogue integration with the NHS Knowledge Hub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East of England/KSS involved in testing/review of ILL module developments and core reports</text:span></text:p>
              </text:list-item>
            </text:list>
          </draw:text-box>
          <svg:title/>
          <svg:desc/>
        </draw:frame>
        <draw:frame draw:id="id68" draw:style-name="a414" draw:name="TextBox 33" svg:x="0.6564in" svg:y="2.8037in" svg:width="0.60203in" svg:height="0.4039in">
          <draw:text-box>
            <text:p text:style-name="a413" text:class-names="" text:cond-style-name=""><text:span text:style-name="a412" text:class-names="">Apr</text:span></text:p>
          </draw:text-box>
          <svg:title/>
          <svg:desc/>
        </draw:frame>
        <draw:frame draw:id="id69" draw:style-name="a417" draw:name="TextBox 35" svg:x="3.91912in" svg:y="2.80496in" svg:width="0.60203in" svg:height="0.40391in">
          <draw:text-box>
            <text:p text:style-name="a416" text:class-names="" text:cond-style-name=""><text:span text:style-name="a415" text:class-names="">Jun</text:span></text:p>
          </draw:text-box>
          <svg:title/>
          <svg:desc/>
        </draw:frame>
        <draw:connector draw:type="line" svg:x1="4.41139in" svg:y1="2.38479in" svg:x2="4.41139in" svg:y2="3.26237in" draw:id="id70" draw:style-name="a418" draw:name="Straight Connector 28">
          <svg:title/>
          <svg:desc/>
        </draw:connector>
        <draw:frame draw:id="id71" draw:style-name="a421" draw:name="TextBox 27" svg:x="3.19722in" svg:y="1.87744in" svg:width="1.36119in" svg:height="0.50488in">
          <draw:text-box>
            <text:p text:style-name="a420" text:class-names="" text:cond-style-name=""><text:span text:style-name="a419" text:class-names="">2 services joining North East</text:span></text:p>
          </draw:text-box>
          <svg:title/>
          <svg:desc/>
        </draw:frame>
        <draw:frame draw:id="id72" draw:style-name="a424" draw:name="TextBox 40" svg:x="7.10699in" svg:y="2.78554in" svg:width="0.60203in" svg:height="0.40391in">
          <draw:text-box>
            <text:p text:style-name="a423" text:class-names="" text:cond-style-name=""><text:span text:style-name="a422" text:class-names="">Sep</text:span></text:p>
          </draw:text-box>
          <svg:title/>
          <svg:desc/>
        </draw:frame>
        <draw:connector draw:type="line" svg:x1="7.13717in" svg:y1="2.39601in" svg:x2="7.13717in" svg:y2="3.27358in" draw:id="id73" draw:style-name="a425" draw:name="Straight Connector 47">
          <svg:title/>
          <svg:desc/>
        </draw:connector>
        <draw:frame draw:id="id74" draw:style-name="a428" draw:name="TextBox 49" svg:x="6.50434in" svg:y="1.8771in" svg:width="1.86309in" svg:height="0.50488in">
          <draw:text-box>
            <text:p text:style-name="a427" text:class-names="" text:cond-style-name=""><text:span text:style-name="a426" text:class-names="">Koha bookings module deployed in North West</text:span></text:p>
          </draw:text-box>
          <svg:title/>
          <svg:desc/>
        </draw:frame>
        <draw:connector draw:type="line" svg:x1="8.05335in" svg:y1="3.27358in" svg:x2="8.05335in" svg:y2="5.04834in" draw:id="id75" draw:style-name="a429" draw:name="Straight Connector 32">
          <svg:title/>
          <svg:desc/>
        </draw:connector>
        <draw:frame draw:id="id76" draw:style-name="a432" draw:name="TextBox 31" svg:x="6.66667in" svg:y="5.04834in" svg:width="1.53651in" svg:height="0.50488in">
          <draw:text-box>
            <text:p text:style-name="a431" text:class-names="" text:cond-style-name=""><text:span text:style-name="a430" text:class-names="">North West phase 1 completes</text:span></text:p>
          </draw:text-box>
          <svg:title/>
          <svg:desc/>
        </draw:frame>
        <draw:connector draw:type="line" svg:x1="8.84266in" svg:y1="3.27358in" svg:x2="8.84266in" svg:y2="4.35856in" draw:id="id77" draw:style-name="a433" draw:name="Straight Connector 38">
          <svg:title/>
          <svg:desc/>
        </draw:connector>
        <draw:frame draw:id="id78" draw:style-name="a436" draw:name="TextBox 37" svg:x="8.67177in" svg:y="4.35856in" svg:width="1.53651in" svg:height="0.50488in">
          <draw:text-box>
            <text:p text:style-name="a435" text:class-names="" text:cond-style-name=""><text:span text:style-name="a434" text:class-names="">North West phases 2 and 3 complete</text:span></text:p>
          </draw:text-box>
          <svg:title/>
          <svg:desc/>
        </draw:frame>
        <draw:frame draw:id="id79" draw:style-name="a439" draw:name="TextBox 36" svg:x="10.00889in" svg:y="2.79717in" svg:width="0.60203in" svg:height="0.40391in">
          <draw:text-box>
            <text:p text:style-name="a438" text:class-names="" text:cond-style-name=""><text:span text:style-name="a437" text:class-names="">Dec</text:span></text:p>
          </draw:text-box>
          <svg:title/>
          <svg:desc/>
        </draw:frame>
        <draw:frame draw:id="id80" draw:style-name="a442" draw:name="TextBox 41" svg:x="8.56073in" svg:y="2.46108in" svg:width="1.36119in" svg:height="0.50488in">
          <draw:text-box>
            <text:p text:style-name="a441" text:class-names="" text:cond-style-name=""><text:span text:style-name="a440" text:class-names="">2 services joining London</text:span></text:p>
          </draw:text-box>
          <svg:title/>
          <svg:desc/>
        </draw:frame>
        <draw:connector draw:type="line" svg:x1="10.07209in" svg:y1="1.55115in" svg:x2="10.07209in" svg:y2="3.27358in" draw:id="id81" draw:style-name="a443" draw:name="Straight Connector 20">
          <svg:title/>
          <svg:desc/>
        </draw:connector>
        <draw:frame draw:id="id82" draw:style-name="a449" draw:name="TextBox 11" svg:x="9.84266in" svg:y="1.05361in" svg:width="3.12364in" svg:height="0.50488in">
          <draw:text-box>
            <text:p text:style-name="a445" text:class-names="" text:cond-style-name=""><text:span text:style-name="a444" text:class-names="">1 service joining KSS</text:span></text:p>
            <text:p text:style-name="a448" text:class-names="" text:cond-style-name=""><text:span text:style-name="a446" text:class-names="">Yorkshire and Humber phase 1 completes</text:span><text:span text:style-name="a447" text:class-names=""/></text:p>
          </draw:text-box>
          <svg:title/>
          <svg:desc/>
        </draw:frame>
        <draw:connector draw:type="line" svg:x1="10.83399in" svg:y1="3.24087in" svg:x2="10.83399in" svg:y2="4.15116in" draw:id="id83" draw:style-name="a450" draw:name="Straight Connector 45">
          <svg:title/>
          <svg:desc/>
        </draw:connector>
        <draw:frame draw:id="id84" draw:style-name="a453" draw:name="TextBox 44" svg:x="10.82671in" svg:y="4.15868in" svg:width="2.18099in" svg:height="0.50488in">
          <draw:text-box>
            <text:p text:style-name="a452" text:class-names="" text:cond-style-name=""><text:span text:style-name="a451" text:class-names="">Adoption of HEE Service Desk by all regions</text:span></text:p>
          </draw:text-box>
          <svg:title/>
          <svg:desc/>
        </draw:frame>
        <draw:frame draw:id="id85" draw:style-name="a456" draw:name="TextBox 8" svg:x="11.05079in" svg:y="3.54553in" svg:width="0.75281in" svg:height="0.40391in">
          <draw:text-box>
            <text:p text:style-name="a455" text:class-names="" text:cond-style-name=""><text:span text:style-name="a454" text:class-names="">2024</text:span></text:p>
          </draw:text-box>
          <svg:title/>
          <svg:desc/>
        </draw:frame>
        <draw:frame draw:id="id86" draw:style-name="a459" draw:name="TextBox 50" svg:x="1.17603in" svg:y="5.86276in" svg:width="11.79026in" svg:height="0.30293in">
          <draw:text-box>
            <text:p text:style-name="a458" text:class-names="" text:cond-style-name=""><text:span text:style-name="a457" text:class-names="">Task and finish group to develop good practice guidelines for stock retention<text:s text:c="1"/></text:span></text:p>
          </draw:text-box>
          <svg:title/>
          <svg:desc/>
        </draw:frame>
        <draw:connector draw:type="line" svg:x1="9.92192in" svg:y1="2.71352in" draw:start-shape="id80" draw:start-glue-point="1" svg:x2="10.07209in" svg:y2="2.71352in" draw:id="id87" draw:style-name="a460" draw:name="Straight Connector 4">
          <svg:title/>
          <svg:desc/>
        </draw:connector>
      </draw:page>
      <draw:page draw:name="Slide2" draw:style-name="a461" draw:master-page-name="Master1-Layout1-title-Title-Slide" presentation:presentation-page-layout-name="Master1-PPL1" draw:id="Slide-257">
        <draw:frame draw:id="id88" draw:style-name="a464" draw:name="TextBox 3" svg:x="0.33962in" svg:y="0.18386in" svg:width="4.18152in" svg:height="0.40391in">
          <draw:text-box>
            <text:p text:style-name="a463" text:class-names="" text:cond-style-name=""><text:span text:style-name="a462" text:class-names="">Regional LMS Roadmap 2024-26</text:span></text:p>
          </draw:text-box>
          <svg:title/>
          <svg:desc/>
        </draw:frame>
        <draw:frame draw:id="id89" draw:style-name="a475" draw:name="TextBox 54" svg:x="0.34968in" svg:y="0.56171in" svg:width="10.26123in" svg:height="0.30293in">
          <draw:text-box>
            <text:p text:style-name="a474" text:class-names="" text:cond-style-name=""><text:span text:style-name="a465" text:class-names="">Overarching KPI:<text:s text:c="1"/></text:span><text:span text:style-name="a466" text:class-names="">90</text:span><text:span text:style-name="a467" text:class-names="">% of<text:s text:c="1"/></text:span><text:span text:style-name="a468" text:class-names="">NHS-provided</text:span><text:span text:style-name="a469" text:class-names=""><text:s text:c="1"/>Knowledge and Library Services participating in regional<text:s text:c="1"/></text:span><text:span text:style-name="a470" text:class-names="">LMSs</text:span><text:span text:style-name="a471" text:class-names=""><text:s text:c="1"/>by March<text:s text:c="1"/></text:span><text:span text:style-name="a472" text:class-names="">2025</text:span><text:span text:style-name="a473" text:class-names=""/></text:p>
          </draw:text-box>
          <svg:title/>
          <svg:desc/>
        </draw:frame>
        <draw:connector draw:type="line" svg:x1="0.66304in" svg:y1="3.27358in" svg:x2="12.96629in" svg:y2="3.27358in" draw:id="id90" draw:style-name="a477" draw:name="Straight Arrow Connector 5">
          <svg:title/>
          <svg:desc/>
        </draw:connector>
        <draw:frame draw:id="id91" draw:style-name="a480" draw:name="TextBox 9" svg:x="0.33962in" svg:y="3.54805in" svg:width="0.75281in" svg:height="0.40391in">
          <draw:text-box>
            <text:p text:style-name="a479" text:class-names="" text:cond-style-name=""><text:span text:style-name="a478" text:class-names="">2024</text:span></text:p>
          </draw:text-box>
          <svg:title/>
          <svg:desc/>
        </draw:frame>
        <draw:frame draw:id="id92" draw:style-name="a498" draw:name="TextBox 46" svg:x="0.55602in" svg:y="6.0915in" svg:width="6.66827in" svg:height="1.11074in">
          <draw:text-box>
            <text:list text:style-name="a484">
              <text:list-item>
                <text:p text:style-name="a483" text:class-names="" text:cond-style-name=""><text:span text:style-name="a481" text:class-names="">Koha ILL module developments. Improvements to Axiell ILDS functionality in the South West.</text:span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Collaborative work to harmonise LMS policies and practices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Enhancements to e-book access in Hub/LMS integrations</text:span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Standardise catalogue integration with the NHS Knowledge Hub</text:span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Enhancements to document supply and inter-lending infrastructure.</text:span></text:p>
              </text:list-item>
            </text:list>
          </draw:text-box>
          <svg:title/>
          <svg:desc/>
        </draw:frame>
        <draw:frame draw:id="id93" draw:style-name="a501" draw:name="TextBox 33" svg:x="10.07262in" svg:y="2.7787in" svg:width="0.60203in" svg:height="0.4039in">
          <draw:text-box>
            <text:p text:style-name="a500" text:class-names="" text:cond-style-name=""><text:span text:style-name="a499" text:class-names="">Apr</text:span></text:p>
          </draw:text-box>
          <svg:title/>
          <svg:desc/>
        </draw:frame>
        <draw:frame draw:id="id94" draw:style-name="a504" draw:name="TextBox 35" svg:x="3.10434in" svg:y="2.81446in" svg:width="0.60203in" svg:height="0.40391in">
          <draw:text-box>
            <text:p text:style-name="a503" text:class-names="" text:cond-style-name=""><text:span text:style-name="a502" text:class-names="">Jun</text:span></text:p>
          </draw:text-box>
          <svg:title/>
          <svg:desc/>
        </draw:frame>
        <draw:connector draw:type="line" svg:x1="4.12611in" svg:y1="2.35619in" svg:x2="4.12611in" svg:y2="3.23376in" draw:id="id95" draw:style-name="a505" draw:name="Straight Connector 28">
          <svg:title/>
          <svg:desc/>
        </draw:connector>
        <draw:frame draw:id="id96" draw:style-name="a510" draw:name="TextBox 27" svg:x="2.99401in" svg:y="2.18284in" svg:width="1.1321in" svg:height="0.50488in">
          <draw:text-box>
            <text:p text:style-name="a507" text:class-names="" text:cond-style-name=""><text:span text:style-name="a506" text:class-names="">NoW phase 5</text:span></text:p>
            <text:p text:style-name="a509" text:class-names="" text:cond-style-name=""><text:span text:style-name="a508" text:class-names="">complete</text:span></text:p>
          </draw:text-box>
          <svg:title/>
          <svg:desc/>
        </draw:frame>
        <draw:frame draw:id="id97" draw:style-name="a513" draw:name="TextBox 40" svg:x="5.68287in" svg:y="2.78861in" svg:width="0.60203in" svg:height="0.40391in">
          <draw:text-box>
            <text:p text:style-name="a512" text:class-names="" text:cond-style-name=""><text:span text:style-name="a511" text:class-names="">Sep</text:span></text:p>
          </draw:text-box>
          <svg:title/>
          <svg:desc/>
        </draw:frame>
        <draw:connector draw:type="line" svg:x1="8.28023in" svg:y1="2.20191in" svg:x2="8.28023in" svg:y2="3.28688in" draw:id="id98" draw:style-name="a514" draw:name="Straight Connector 38">
          <svg:title/>
          <svg:desc/>
        </draw:connector>
        <draw:frame draw:id="id99" draw:style-name="a517" draw:name="TextBox 37" svg:x="7.06914in" svg:y="1.864in" svg:width="1.21109in" svg:height="0.50488in">
          <draw:text-box>
            <text:p text:style-name="a516" text:class-names="" text:cond-style-name=""><text:span text:style-name="a515" text:class-names="">YorCat phase 4 complete</text:span></text:p>
          </draw:text-box>
          <svg:title/>
          <svg:desc/>
        </draw:frame>
        <draw:frame draw:id="id100" draw:style-name="a520" draw:name="TextBox 36" svg:x="7.6782in" svg:y="2.78817in" svg:width="0.60203in" svg:height="0.40391in">
          <draw:text-box>
            <text:p text:style-name="a519" text:class-names="" text:cond-style-name=""><text:span text:style-name="a518" text:class-names="">Dec</text:span></text:p>
          </draw:text-box>
          <svg:title/>
          <svg:desc/>
        </draw:frame>
        <draw:connector draw:type="line" svg:x1="8.46589in" svg:y1="3.24027in" svg:x2="8.46589in" svg:y2="4.15055in" draw:id="id101" draw:style-name="a521" draw:name="Straight Connector 45">
          <svg:title/>
          <svg:desc/>
        </draw:connector>
        <draw:frame draw:id="id102" draw:style-name="a524" draw:name="TextBox 44" svg:x="7.35in" svg:y="4.1674in" svg:width="1.7907in" svg:height="0.30293in">
          <draw:text-box>
            <text:p text:style-name="a523" text:class-names="" text:cond-style-name=""><text:span text:style-name="a522" text:class-names="">NoW phase 6 complete</text:span></text:p>
          </draw:text-box>
          <svg:title/>
          <svg:desc/>
        </draw:frame>
        <draw:frame draw:id="id103" draw:style-name="a527" draw:name="TextBox 8" svg:x="9.44134in" svg:y="3.54805in" svg:width="0.75281in" svg:height="0.40391in">
          <draw:text-box>
            <text:p text:style-name="a526" text:class-names="" text:cond-style-name=""><text:span text:style-name="a525" text:class-names="">2025</text:span></text:p>
          </draw:text-box>
          <svg:title/>
          <svg:desc/>
        </draw:frame>
        <draw:frame draw:id="id104" draw:style-name="a530" draw:name="TextBox 50" svg:x="4.52115in" svg:y="4.30322in" svg:width="1.53651in" svg:height="0.70684in">
          <draw:text-box>
            <text:p text:style-name="a529" text:class-names="" text:cond-style-name=""><text:span text:style-name="a528" text:class-names="">Collections management guidance published</text:span></text:p>
          </draw:text-box>
          <svg:title/>
          <svg:desc/>
        </draw:frame>
        <draw:connector draw:type="line" svg:x1="1.08395in" svg:y1="2.39601in" svg:x2="1.08395in" svg:y2="3.27358in" draw:id="id105" draw:style-name="a531" draw:name="Straight Connector 1">
          <svg:title/>
          <svg:desc/>
        </draw:connector>
        <draw:frame draw:id="id106" draw:style-name="a534" draw:name="TextBox 2" svg:x="0.74151in" svg:y="1.8836in" svg:width="1.33347in" svg:height="0.50488in">
          <draw:text-box>
            <text:p text:style-name="a533" text:class-names="" text:cond-style-name=""><text:span text:style-name="a532" text:class-names="">SWIMS Axiell reprocurement</text:span></text:p>
          </draw:text-box>
          <svg:title/>
          <svg:desc/>
        </draw:frame>
        <draw:connector draw:type="line" svg:x1="4.1915in" svg:y1="3.25197in" svg:x2="4.1915in" svg:y2="3.96346in" draw:id="id107" draw:style-name="a535" draw:name="Straight Connector 6">
          <svg:title/>
          <svg:desc/>
        </draw:connector>
        <draw:frame draw:id="id108" draw:style-name="a538" draw:name="TextBox 10" svg:x="2.87654in" svg:y="3.96346in" svg:width="1.3161in" svg:height="0.50488in">
          <draw:text-box>
            <text:p text:style-name="a537" text:class-names="" text:cond-style-name=""><text:span text:style-name="a536" text:class-names="">YorCat phase 3b completes</text:span></text:p>
          </draw:text-box>
          <svg:title/>
          <svg:desc/>
        </draw:frame>
        <draw:connector draw:type="line" svg:x1="5.48072in" svg:y1="3.58607in" svg:x2="5.48072in" svg:y2="4.29756in" draw:id="id109" draw:style-name="a539" draw:name="Straight Connector 12">
          <svg:title/>
          <svg:desc/>
        </draw:connector>
        <draw:connector draw:type="line" svg:x1="5.4803in" svg:y1="3.59228in" svg:x2="4.1915in" svg:y2="3.59862in" draw:id="id110" draw:style-name="a540" draw:name="Straight Connector 13">
          <svg:title/>
          <svg:desc/>
        </draw:connector>
        <draw:frame draw:id="id111" draw:style-name="a543" draw:name="TextBox 21" svg:x="10.78531in" svg:y="3.72618in" svg:width="2.18099in" svg:height="0.50488in">
          <draw:text-box>
            <text:p text:style-name="a542" text:class-names="" text:cond-style-name=""><text:span text:style-name="a541" text:class-names="">Start of reprocurement of all regional LMSs</text:span></text:p>
          </draw:text-box>
          <svg:title/>
          <svg:desc/>
        </draw:frame>
        <draw:frame draw:id="id112" draw:style-name="a546" draw:name="TextBox 23" svg:x="0.58044in" svg:y="2.85638in" svg:width="0.60203in" svg:height="0.4039in">
          <draw:text-box>
            <text:p text:style-name="a545" text:class-names="" text:cond-style-name=""><text:span text:style-name="a544" text:class-names="">Apr</text:span></text:p>
          </draw:text-box>
          <svg:title/>
          <svg:desc/>
        </draw:frame>
        <draw:connector draw:type="line" svg:x1="10.78531in" svg:y1="3.26029in" svg:x2="10.78531in" svg:y2="4.00319in" draw:id="id113" draw:style-name="a547" draw:name="Straight Connector 24">
          <svg:title/>
          <svg:desc/>
        </draw:connector>
        <draw:connector draw:type="line" svg:x1="10.67464in" svg:y1="2.35619in" svg:x2="10.67464in" svg:y2="3.28779in" draw:id="id114" draw:style-name="a548" draw:name="Straight Connector 4">
          <svg:title/>
          <svg:desc/>
        </draw:connector>
        <draw:frame draw:id="id115" draw:style-name="a551" draw:name="TextBox 7" svg:x="10.33933in" svg:y="1.85319in" svg:width="1.91812in" svg:height="0.50488in">
          <draw:text-box>
            <text:p text:style-name="a550" text:class-names="" text:cond-style-name=""><text:span text:style-name="a549" text:class-names="">Phase 1 Koha ILL module developments deployed</text:span></text:p>
          </draw:text-box>
          <svg:title/>
          <svg:desc/>
        </draw:frame>
        <draw:connector draw:type="line" svg:x1="6.62794in" svg:y1="2.46758in" svg:x2="6.63275in" svg:y2="3.25283in" draw:id="id116" draw:style-name="a552" draw:name="Straight Connector 17">
          <svg:title/>
          <svg:desc/>
        </draw:connector>
        <draw:frame draw:id="id117" draw:style-name="a555" draw:name="TextBox 18" svg:x="5.04513in" svg:y="2.43224in" svg:width="1.58281in" svg:height="0.30293in">
          <draw:text-box>
            <text:p text:style-name="a554" text:class-names="" text:cond-style-name=""><text:span text:style-name="a553" text:class-names="">PrintDOCs launches</text:span></text:p>
          </draw:text-box>
          <svg:title/>
          <svg:desc/>
        </draw:frame>
        <draw:connector draw:type="line" svg:x1="6.84138in" svg:y1="3.28439in" svg:x2="6.84138in" svg:y2="4.70938in" draw:id="id118" draw:style-name="a556" draw:name="Straight Connector 22">
          <svg:title/>
          <svg:desc/>
        </draw:connector>
        <draw:frame draw:id="id119" draw:style-name="a559" draw:name="TextBox 26" svg:x="6.62587in" svg:y="4.70938in" svg:width="4.15944in" svg:height="0.30293in">
          <draw:text-box>
            <text:p text:style-name="a558" text:class-names="" text:cond-style-name=""><text:span text:style-name="a557" text:class-names="">Aspen Pilot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389" svg:viewBox="0 0 20 30" svg:d="m10 0-10 30h20z"/>
    <draw:marker draw:name="a47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2/09/2024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2/09/202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2/09/202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2/09/202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2/09/202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2/09/202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2/09/202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2/09/202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2/09/2024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2/09/2024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2/09/2024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Richard Bridgen</meta:initial-creator>
    <dc:creator>BRIDGEN, Richard (NHS ENGLAND - T1510)</dc:creator>
    <meta:creation-date>2023-03-07T09:41:43Z</meta:creation-date>
    <dc:date>2024-09-12T16:16:23Z</dc:date>
    <meta:editing-cycles>19</meta:editing-cycles>
    <meta:editing-duration>PT4620S</meta:editing-duration>
    <meta:user-defined meta:name="ContentTypeId">0x0101006896E9A80ED36C449FB10FDFB1C766B7</meta:user-defined>
    <meta:user-defined meta:name="MediaServiceImageTags"/>
    <meta:user-defined meta:name="_ExtendedDescription"/>
    <meta:document-statistic meta:paragraph-count="47" meta:word-count="257"/>
  </office:meta>
</office:document-meta>
</file>