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3923in"/>
        </style:tab-stops>
      </style:paragraph-properties>
    </style:style>
    <style:style style:name="P9" style:parent-style-name="Heading1" style:family="paragraph">
      <style:text-properties fo:color="#4472C4"/>
    </style:style>
    <style:style style:name="P10" style:parent-style-name="Heading2" style:family="paragraph">
      <style:text-properties fo:color="#4472C4"/>
    </style:style>
    <style:style style:name="P11" style:parent-style-name="Heading2" style:family="paragraph">
      <style:text-properties fo:color="#4472C4"/>
    </style:style>
    <style:style style:name="P12" style:parent-style-name="Heading2" style:family="paragraph">
      <style:text-properties fo:color="#4472C4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Heading2" style:family="paragraph">
      <style:text-properties fo:color="#4472C4"/>
    </style:style>
    <style:style style:name="P15" style:parent-style-name="Normal" style:family="paragraph">
      <style:text-properties fo:font-style="italic" style:font-style-asian="italic" style:font-style-complex="italic"/>
    </style:style>
    <style:style style:name="P16" style:parent-style-name="Heading2" style:family="paragraph">
      <style:text-properties fo:color="#4472C4"/>
    </style:style>
    <style:style style:name="P17" style:parent-style-name="Normal" style:family="paragraph">
      <style:text-properties style:font-name-complex="Arial"/>
    </style:style>
    <style:style style:name="P18" style:parent-style-name="Normal" style:family="paragraph">
      <style:text-properties fo:font-style="italic" style:font-style-asian="italic" style:font-style-complex="italic"/>
    </style:style>
    <style:style style:name="P19" style:parent-style-name="Normal" style:family="paragraph">
      <style:text-properties fo:font-style="italic" style:font-style-asian="italic" style:font-style-complex="italic"/>
    </style:style>
    <style:style style:name="P20" style:parent-style-name="Heading2" style:family="paragraph">
      <style:text-properties fo:color="#4472C4"/>
    </style:style>
    <style:style style:name="P21" style:parent-style-name="Normal" style:family="paragraph">
      <style:text-properties fo:font-style="italic" style:font-style-asian="italic" style:font-style-complex="italic"/>
    </style:style>
    <style:style style:name="P22" style:parent-style-name="Heading2" style:family="paragraph">
      <style:text-properties fo:color="#4472C4"/>
    </style:style>
    <style:style style:name="P23" style:parent-style-name="Heading2" style:family="paragraph">
      <style:text-properties fo:color="#4472C4"/>
    </style:style>
    <style:style style:name="P24" style:parent-style-name="Normal" style:family="paragraph">
      <style:text-properties fo:font-style="italic" style:font-style-asian="italic" style:font-style-complex="italic" fo:color="#4472C4"/>
    </style:style>
    <style:style style:name="P25" style:parent-style-name="Heading2" style:family="paragraph">
      <style:text-properties fo:color="#4472C4"/>
    </style:style>
    <style:style style:name="P26" style:parent-style-name="Normal" style:family="paragraph">
      <style:text-properties fo:font-style="italic" style:font-style-asian="italic" style:font-style-complex="italic" style:use-window-font-color="true"/>
    </style:style>
    <style:style style:name="P27" style:parent-style-name="Normal" style:family="paragraph">
      <style:text-properties style:use-window-font-color="true"/>
    </style:style>
    <style:style style:name="P28" style:parent-style-name="Heading2" style:family="paragraph">
      <style:text-properties fo:color="#4472C4"/>
    </style:style>
    <style:style style:name="P29" style:parent-style-name="Heading2" style:family="paragraph">
      <style:text-properties fo:color="#4472C4"/>
    </style:style>
    <style:style style:name="P30" style:parent-style-name="Heading2" style:family="paragraph">
      <style:text-properties fo:font-style="italic" style:font-style-asian="italic" style:font-style-complex="italic" fo:color="#4472C4"/>
    </style:style>
    <style:style style:name="P31" style:parent-style-name="Heading2" style:family="paragraph">
      <style:text-properties fo:color="#4472C4"/>
    </style:style>
    <style:style style:name="P32" style:parent-style-name="Normal" style:family="paragraph">
      <style:text-properties fo:font-style="italic" style:font-style-asian="italic" style:font-style-complex="italic"/>
    </style:style>
    <style:style style:name="P33" style:parent-style-name="Heading2" style:family="paragraph">
      <style:text-properties fo:color="#4472C4"/>
    </style:style>
    <style:style style:name="P34" style:parent-style-name="Normal" style:family="paragraph">
      <style:text-properties style:font-name-complex="Arial" fo:font-style="italic" style:font-style-asian="italic"/>
    </style:style>
    <style:style style:name="T35" style:parent-style-name="DefaultParagraphFont" style:family="text">
      <style:text-properties style:font-name-complex="Arial" style:font-style-complex="italic"/>
    </style:style>
    <style:style style:name="P36" style:parent-style-name="Normal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" style:parent-style-name="Normal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8" style:parent-style-name="Normal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9" style:parent-style-name="Normal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" style:parent-style-name="Normal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style="italic" style:font-style-asian="italic" style:font-style-complex="italic"/>
    </style:style>
    <style:style style:name="P45" style:parent-style-name="Normal" style:family="paragraph">
      <style:text-properties fo:font-style="italic" style:font-style-asian="italic" style:font-style-complex="italic"/>
    </style:style>
    <style:style style:name="P46" style:parent-style-name="Normal" style:family="paragraph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50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1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2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3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4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5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6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7" style:parent-style-name="Normal" style:family="paragraph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61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86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87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88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89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0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1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2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3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4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5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6" style:parent-style-name="Normal" style:family="paragraph">
      <style:paragraph-properties fo:margin-top="0.0416in" fo:margin-bottom="0.0416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0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1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2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3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4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5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6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7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8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9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10" style:parent-style-name="Normal" style:family="paragraph">
      <style:text-properties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-complex="Arial" fo:color="#141412" fo:background-color="#FFFFFF"/>
    </style:style>
    <style:style style:name="T112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115" style:parent-style-name="Normal" style:family="paragraph">
      <style:paragraph-properties fo:margin-top="0.0416in" fo:margin-bottom="0.0416in" fo:margin-left="0.25in">
        <style:tab-stops/>
      </style:paragraph-properties>
      <style:text-properties style:font-name-complex="Arial" fo:color="#141412" fo:background-color="#FFFFFF"/>
    </style:style>
    <style:style style:name="P116" style:parent-style-name="Normal" style:family="paragraph">
      <style:paragraph-properties fo:margin-top="0.0416in" fo:margin-bottom="0.0416in" fo:margin-left="0.25in">
        <style:tab-stops/>
      </style:paragraph-properties>
    </style:style>
    <style:style style:name="T117" style:parent-style-name="DefaultParagraphFont" style:family="text">
      <style:text-properties style:font-name-complex="Arial" fo:color="#141412" fo:background-color="#FFFFFF"/>
    </style:style>
  </office:automatic-styles>
  <office:body>
    <office:text text:use-soft-page-breaks="true">
      <text:p text:style-name="P1"><text:tab/></text:p>
      <text:h text:style-name="P9" text:outline-level="1">Knowledge and Library Services Case Study</text:h>
      <text:h text:style-name="P10" text:outline-level="2"/>
      <text:h text:style-name="P11" text:outline-level="2">Organisation of<text:s/>service user:<text:s/></text:h>
      <text:p text:style-name="Normal"/>
      <text:h text:style-name="P12" text:outline-level="2">Title of Case Study</text:h>
      <text:p text:style-name="Normal"/>
      <text:p text:style-name="Normal">Date<text:s/><text:span text:style-name="T13">[Please enter the date]</text:span></text:p>
      <text:p text:style-name="Normal"/>
      <text:p text:style-name="Normal"/>
      <text:h text:style-name="P14" text:outline-level="2">Reason for enquiry or knowledge need</text:h>
      <text:p text:style-name="P15">[Please complete]</text:p>
      <text:h text:style-name="Heading2" text:outline-level="2"/>
      <text:p text:style-name="Normal"/>
      <text:h text:style-name="P16" text:outline-level="2">What the knowledge and library specialist did</text:h>
      <text:p text:style-name="P17"/>
      <text:p text:style-name="P18">[Please complete]</text:p>
      <text:p text:style-name="P19"/>
      <text:h text:style-name="P20" text:outline-level="2">Impact of input from the library and knowledge service</text:h>
      <text:p text:style-name="P21">[General Comments]</text:p>
      <text:p text:style-name="Normal"/>
      <text:h text:style-name="P22" text:outline-level="2">Immediate Impact<text:s/></text:h>
      <text:h text:style-name="P23" text:outline-level="2">Description:<text:s/></text:h>
      <text:p text:style-name="P24"/>
      <text:h text:style-name="P25" text:outline-level="2">Quotes:</text:h>
      <text:p text:style-name="P26"/>
      <text:p text:style-name="P27"/>
      <text:h text:style-name="P28" text:outline-level="2">Probable future Impact</text:h>
      <text:h text:style-name="P29" text:outline-level="2">Description:<text:s/></text:h>
      <text:h text:style-name="P30" text:outline-level="2"/>
      <text:h text:style-name="P31" text:outline-level="2">Quotes:</text:h>
      <text:p text:style-name="P32"/>
      <text:p text:style-name="Normal"/>
      <text:h text:style-name="P33" text:outline-level="2">Name and Job Title:</text:h>
      <text:p text:style-name="P34">[Name and job role of the<text:s/>service user]</text:p>
      <text:p text:style-name="Normal"><text:span text:style-name="T35"><text:line-break/></text:span>For further information on how you can get similar support contact your local NHS library and knowledge service.</text:p>
      <text:p text:style-name="P36"/>
      <text:p text:style-name="P37"/>
      <text:p text:style-name="P38"/>
      <text:p text:style-name="P39"/>
      <text:p text:style-name="P40">Submission Details<text:s/></text:p>
      <text:p text:style-name="P41">[To be completed by Knowledge and Library Service at the point of submission]</text:p>
      <text:p text:style-name="Normal"/>
      <text:p text:style-name="P42"/>
      <text:p text:style-name="Normal"/>
      <text:p text:style-name="P43">Knowledge and Library<text:s/>Service Details:</text:p>
      <text:p text:style-name="Normal">Organisation:</text:p>
      <text:p text:style-name="Normal">Contact name</text:p>
      <text:p text:style-name="Normal">Contact email:<text:tab/><text:tab/></text:p>
      <text:p text:style-name="P44"/>
      <text:p text:style-name="P45"/>
      <text:p text:style-name="P46"/>
      <text:p text:style-name="Normal"><text:span text:style-name="T47">NHS Region<text:s/></text:span><text:span text:style-name="T48">[Make bold<text:s/></text:span><text:span text:style-name="T49">the option which applies:]</text:span></text:p>
      <text:p text:style-name="P50">East of England</text:p>
      <text:p text:style-name="P51">London</text:p>
      <text:p text:style-name="P52">Midlands</text:p>
      <text:p text:style-name="P53">North East and Yorkshire</text:p>
      <text:p text:style-name="P54">North West</text:p>
      <text:p text:style-name="P55">South East</text:p>
      <text:p text:style-name="P56">South West<text:tab/><text:tab/><text:tab/><text:tab/></text:p>
      <text:p text:style-name="P57"/>
      <text:p text:style-name="Normal"><text:span text:style-name="T58">Sector user is based in:<text:s/></text:span><text:span text:style-name="T59">[Make bold<text:s/></text:span><text:span text:style-name="T60">the<text:s/></text:span><text:span text:style-name="T61">option which applies</text:span><text:span text:style-name="T62">:]</text:span></text:p>
      <text:p text:style-name="P63">Acute</text:p>
      <text:p text:style-name="P64">Acute and community</text:p>
      <text:p text:style-name="P65">Care Trust</text:p>
      <text:p text:style-name="P66">Commissioning Support</text:p>
      <text:p text:style-name="P67">Community Trust</text:p>
      <text:p text:style-name="P68">Cross-sector</text:p>
      <text:p text:style-name="P69">Integrated Care Board</text:p>
      <text:p text:style-name="P70">Integrated Care System</text:p>
      <text:p text:style-name="P71">Mental Health</text:p>
      <text:p text:style-name="P72">Mental Health / Learning Disability</text:p>
      <text:p text:style-name="P73">Mental Health / Social Care</text:p>
      <text:p text:style-name="P74">Primary Care</text:p>
      <text:p text:style-name="P75">Public Health</text:p>
      <text:p text:style-name="P76">Shared Service / Informatics</text:p>
      <text:p text:style-name="P77">Social Care</text:p>
      <text:p text:style-name="P78">Special HA</text:p>
      <text:soft-page-break/>
      <text:p text:style-name="P79">Other. <text:s/>If other, please specify</text:p>
      <text:p text:style-name="P80"/>
      <text:p text:style-name="Normal"/>
      <text:p text:style-name="Normal"><text:span text:style-name="T81">Group Impacted<text:s/></text:span><text:span text:style-name="T82">[Make bold<text:s/></text:span><text:span text:style-name="T83">the option which applies</text:span><text:span text:style-name="T84">:]</text:span></text:p>
      <text:p text:style-name="P85">Additional Clinical Services</text:p>
      <text:p text:style-name="P86">Administrative and Clerical</text:p>
      <text:p text:style-name="P87">Allied Health Professionals</text:p>
      <text:p text:style-name="P88">Estates and<text:s/>Ancillary</text:p>
      <text:p text:style-name="P89">Healthcare Scientists</text:p>
      <text:p text:style-name="P90">Medicine and Dental</text:p>
      <text:p text:style-name="P91">Multiprofessional</text:p>
      <text:p text:style-name="P92">Patients, Carers and the Public</text:p>
      <text:p text:style-name="P93">Nursing and Midwifery</text:p>
      <text:p text:style-name="P94">Scientific and Technical</text:p>
      <text:p text:style-name="P95">Students</text:p>
      <text:p text:style-name="P96"/>
      <text:p text:style-name="Normal"/>
      <text:p text:style-name="Normal"><text:span text:style-name="T97">Impact Types</text:span><text:s/><text:span text:style-name="T98">[Make bold any of the impact types below which apply]</text:span></text:p>
      <text:p text:style-name="P99">Contributed to personal or professional development</text:p>
      <text:p text:style-name="P100">Contributed to service development or delivery</text:p>
      <text:p text:style-name="P101">Facilitated collaborative working<text:s/></text:p>
      <text:p text:style-name="P102">Health Information for Patients, Carers and the Public</text:p>
      <text:p text:style-name="P103">Improved the quality of patient care</text:p>
      <text:p text:style-name="P104">Mobilising evidence and organisational knowledge</text:p>
      <text:p text:style-name="P105">More<text:s/>informed decision making</text:p>
      <text:p text:style-name="P106">Productivity and efficiency</text:p>
      <text:p text:style-name="P107">Reduced risk or improved safety</text:p>
      <text:p text:style-name="P108">Saved money or contributed to financial effectiveness</text:p>
      <text:p text:style-name="P109">Improved health and wellbeing of staff and learners</text:p>
      <text:p text:style-name="Normal"/>
      <text:p text:style-name="P110">Consent</text:p>
      <text:p text:style-name="Normal"><text:span text:style-name="T111">I have consent from individuals referred to in this case study to share details nationally for advocacy and promotion.<text:s/></text:span><text:span text:style-name="T112">[</text:span><text:span text:style-name="T113">Make bold<text:s/></text:span><text:span text:style-name="T114">the option which applies:]</text:span></text:p>
      <text:p text:style-name="P115">Yes<text:s/></text:p>
      <text:p text:style-name="P116"><text:span text:style-name="T117">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style:font-name-asian="MS Gothic" fo:font-weight="bold" style:font-weight-asian="bold" style:font-weight-complex="bold" fo:color="#003893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Normal" style:display-name="Normal" style:family="paragraph">
      <style:text-properties fo:color="#0D0D0D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Gothic" style:font-name-complex="Times New Roman" fo:font-weight="bold" style:font-weight-asian="bold" style:font-weight-complex="bold" fo:color="#003893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style:vertical-align="auto"/>
      <style:text-properties fo:color="#0D0D0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auto" fo:margin-top="0.0694in" fo:margin-bottom="0.0694in"/>
      <style:text-properties fo:hyphenate="true"/>
    </style:style>
    <style:style style:name="T3" style:parent-style-name="DefaultParagraphFont" style:family="text">
      <style:text-properties style:font-name="Times New Roman" style:font-name-asian="Times New Roman" style:use-window-font-color="true" style:language-asian="en" style:country-asian="GB"/>
    </style:style>
    <style:style style:name="P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use-window-font-color="true" style:language-asian="en" style:country-asian="GB" fo:hyphenate="true"/>
    </style:style>
    <style:style style:name="P5" style:parent-style-name="Header" style:family="paragraph">
      <style:paragraph-properties fo:text-align="end"/>
    </style:style>
    <style:style style:name="P6" style:parent-style-name="Footer" style:family="paragraph">
      <style:paragraph-properties fo:text-align="center" fo:margin-right="0.25in" fo:text-indent="0.25in"/>
    </style:style>
    <style:style style:name="P7" style:parent-style-name="Footer" style:family="paragraph">
      <style:paragraph-properties fo:text-align="end"/>
    </style:style>
    <style:style style:name="T8" style:parent-style-name="PageNumber" style:family="text">
      <style:text-properties fo:color="#365F9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85866in" svg:height="0.74803in" style:rel-width="scale" style:rel-height="scale"><draw:image xlink:href="media/image1.jpeg" xlink:type="simple" xlink:show="embed" xlink:actuate="onLoad"/><svg:title/><svg:desc>A blue and white logo

Description automatically generated</svg:desc></draw:frame></text:span></text:p>
        <text:p text:style-name="P4"/>
        <text:p text:style-name="P5"/>
      </style:header>
      <style:footer>
        <text:p text:style-name="P6"><draw:frame draw:id="id0" draw:style-name="a1" draw:name="Text Box 1" text:anchor-type="as-char" svg:x="0in" svg:y="0in" svg:width="0in" svg:height="0in" style:rel-width="scale" style:rel-height="scale"><draw:text-box><text:p text:style-name="P7"><text:span text:style-name="T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sting accessibility document</dc:title>
    <meta:initial-creator>Microsoft Office User</meta:initial-creator>
    <dc:creator>Joanne Naughton</dc:creator>
    <meta:creation-date>2024-01-30T14:20:00Z</meta:creation-date>
    <dc:date>2024-01-30T15:11:00Z</dc:date>
    <meta:print-date>2020-10-02T12:10:00Z</meta:print-date>
    <meta:template xlink:href="Normal" xlink:type="simple"/>
    <meta:editing-cycles>3</meta:editing-cycles>
    <meta:editing-duration>PT2700S</meta:editing-duration>
    <meta:user-defined meta:name="ContentTypeId">0x010100F64C1D223B42884AA6795CDC638E41B3</meta:user-defined>
    <meta:document-statistic meta:page-count="3" meta:paragraph-count="4" meta:word-count="348" meta:character-count="2333" meta:row-count="16" meta:non-whitespace-character-count="1989"/>
  </office:meta>
</office:document-meta>
</file>