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3" style:family="table-column">
      <style:table-column-properties style:column-width="5.1201in"/>
    </style:style>
    <style:style style:name="TableColumn4" style:family="table-column">
      <style:table-column-properties style:column-width="1.1409in"/>
    </style:style>
    <style:style style:name="Table2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Heading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DefaultParagraphFont" style:family="text">
      <style:text-properties fo:background-color="#FFFFFF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Heading2" style:family="paragraph">
      <style:paragraph-properties fo:text-align="center"/>
      <style:text-properties fo:font-weight="normal" style:font-weight-asian="normal" fo:font-size="12pt" style:font-size-asian="12pt" style:font-size-complex="12pt" fo:background-color="#FFFFFF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Heading3" style:family="paragraph">
      <style:paragraph-properties fo:text-align="center"/>
      <style:text-properties fo:font-weight="normal" style:font-weight-asian="normal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Heading3" style:family="paragraph">
      <style:paragraph-properties fo:text-align="center"/>
      <style:text-properties fo:font-weight="normal" style:font-weight-asian="normal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Heading3" style:family="paragraph">
      <style:paragraph-properties fo:text-align="center"/>
      <style:text-properties fo:font-weight="normal" style:font-weight-asian="normal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Heading3" style:family="paragraph">
      <style:paragraph-properties fo:text-align="center"/>
      <style:text-properties fo:font-weight="normal" style:font-weight-asian="normal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Heading3" style:family="paragraph">
      <style:paragraph-properties fo:text-align="center"/>
      <style:text-properties fo:font-weight="normal" style:font-weight-asian="norma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Heading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63" style:parent-style-name="Hyperlink" style:family="text">
      <style:text-properties style:font-weight-complex="bold"/>
    </style:style>
    <style:style style:name="T64" style:parent-style-name="Hyperlink" style:family="text">
      <style:text-properties style:font-weight-complex="bold"/>
    </style:style>
    <style:style style:name="T65" style:parent-style-name="Hyperlink" style:family="text">
      <style:text-properties style:font-weight-complex="bold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Heading3" style:family="paragraph">
      <style:paragraph-properties fo:text-align="center"/>
      <style:text-properties fo:font-weight="normal" style:font-weight-asian="normal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70" style:parent-style-name="Hyperlink" style:family="text">
      <style:text-properties style:font-weight-complex="bold"/>
    </style:style>
    <style:style style:name="T71" style:parent-style-name="Hyperlink" style:family="text">
      <style:text-properties style:font-weight-complex="bold"/>
    </style:style>
    <style:style style:name="T72" style:parent-style-name="Hyperlink" style:family="text">
      <style:text-properties style:font-weight-complex="bold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Heading3" style:family="paragraph">
      <style:paragraph-properties fo:text-align="center"/>
      <style:text-properties fo:font-weight="normal" style:font-weight-asian="normal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77" style:parent-style-name="Hyperlink" style:family="text">
      <style:text-properties style:font-weight-complex="bold"/>
    </style:style>
    <style:style style:name="T78" style:parent-style-name="Hyperlink" style:family="text">
      <style:text-properties style:font-weight-complex="bold"/>
    </style:style>
    <style:style style:name="T79" style:parent-style-name="Hyperlink" style:family="text">
      <style:text-properties style:font-weight-complex="bold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Heading3" style:family="paragraph">
      <style:paragraph-properties fo:text-align="center"/>
      <style:text-properties fo:font-weight="normal" style:font-weight-asian="normal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Heading3" style:family="paragraph">
      <style:paragraph-properties fo:text-align="center"/>
      <style:text-properties fo:font-weight="normal" style:font-weight-asian="normal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Heading3" style:family="paragraph">
      <style:paragraph-properties fo:text-align="center"/>
      <style:text-properties fo:font-weight="normal" style:font-weight-asian="normal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Heading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1666in"/>
    </style:style>
    <style:style style:name="T106" style:parent-style-name="Hyperlink" style:family="text">
      <style:text-properties style:font-name-asian="Times New Roman" fo:font-weight="bold" style:font-weight-asian="bold" style:font-size-complex="12pt"/>
    </style:style>
    <style:style style:name="T107" style:parent-style-name="DefaultParagraphFont" style:family="text">
      <style:text-properties style:font-name-asian="Times New Roman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1666in"/>
      <style:text-properties style:font-weight-complex="bold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1666in"/>
    </style:style>
    <style:style style:name="T113" style:parent-style-name="Hyperlink" style:family="text">
      <style:text-properties style:font-name-asian="Times New Roman" fo:font-weight="bold" style:font-weight-asian="bold" style:font-size-complex="12pt"/>
    </style:style>
    <style:style style:name="T114" style:parent-style-name="DefaultParagraphFont" style:family="text">
      <style:text-properties style:font-name-asian="Times New Roman"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1666in"/>
      <style:text-properties style:font-weight-complex="bold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1666in"/>
    </style:style>
    <style:style style:name="T120" style:parent-style-name="Hyperlink" style:family="text">
      <style:text-properties style:font-name-asian="Times New Roman" fo:font-weight="bold" style:font-weight-asian="bold" style:font-size-complex="12pt"/>
    </style:style>
    <style:style style:name="T121" style:parent-style-name="DefaultParagraphFont" style:family="text">
      <style:text-properties style:font-name-asian="Times New Roman" fo:font-weight="bold" style:font-weight-asian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1666in"/>
      <style:text-properties style:font-weight-complex="bold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1666in"/>
    </style:style>
    <style:style style:name="T127" style:parent-style-name="Hyperlink" style:family="text">
      <style:text-properties style:font-name-asian="Times New Roman" fo:font-weight="bold" style:font-weight-asian="bold" style:font-size-complex="12pt"/>
    </style:style>
    <style:style style:name="T128" style:parent-style-name="DefaultParagraphFont" style:family="text">
      <style:text-properties style:font-name-asian="Times New Roman"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1666in"/>
      <style:text-properties style:font-weight-complex="bold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1666in"/>
    </style:style>
    <style:style style:name="T134" style:parent-style-name="Hyperlink" style:family="text">
      <style:text-properties style:font-name-asian="Times New Roman" fo:font-weight="bold" style:font-weight-asian="bold" style:font-size-complex="12pt"/>
    </style:style>
    <style:style style:name="T135" style:parent-style-name="DefaultParagraphFont" style:family="text">
      <style:text-properties style:font-name-asian="Times New Roman"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1666in"/>
      <style:text-properties style:font-weight-complex="bold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1666in"/>
    </style:style>
    <style:style style:name="T141" style:parent-style-name="Hyperlink" style:family="text">
      <style:text-properties style:font-name-asian="Times New Roman" fo:font-weight="bold" style:font-weight-asian="bold" style:font-size-complex="12pt"/>
    </style:style>
    <style:style style:name="T142" style:parent-style-name="DefaultParagraphFont" style:family="text">
      <style:text-properties style:font-name-asian="Times New Roman" fo:font-weight="bold" style:font-weight-asian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1666in"/>
      <style:text-properties style:font-weight-complex="bold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1666in"/>
    </style:style>
    <style:style style:name="T148" style:parent-style-name="Hyperlink" style:family="text">
      <style:text-properties style:font-name-asian="Times New Roman" fo:font-weight="bold" style:font-weight-asian="bold" style:font-size-complex="12pt"/>
    </style:style>
    <style:style style:name="T149" style:parent-style-name="DefaultParagraphFont" style:family="text">
      <style:text-properties style:font-name-asian="Times New Roman" fo:font-weight="bold" style:font-weight-asian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1666in"/>
      <style:text-properties style:font-weight-complex="bold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1666in"/>
    </style:style>
    <style:style style:name="T155" style:parent-style-name="Hyperlink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1666in"/>
      <style:text-properties style:font-weight-complex="bold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1666in"/>
    </style:style>
    <style:style style:name="T162" style:parent-style-name="Hyperlink" style:family="text">
      <style:text-properties style:font-name-asian="Times New Roman" fo:font-weight="bold" style:font-weight-asian="bold" style:font-size-complex="12pt"/>
    </style:style>
    <style:style style:name="T163" style:parent-style-name="DefaultParagraphFont" style:family="text">
      <style:text-properties style:font-name-asian="Times New Roman" fo:font-weight="bold" style:font-weight-asian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1666in"/>
      <style:text-properties style:font-weight-complex="bold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Heading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T176" style:parent-style-name="Hyperlink" style:family="text">
      <style:text-properties style:use-window-font-color="true" style:text-underline-type="non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Heading3" style:family="paragraph">
      <style:paragraph-properties fo:text-align="center"/>
      <style:text-properties fo:font-weight="normal" style:font-weight-asian="normal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weight-complex="bold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style:font-size-complex="12pt"/>
    </style:style>
    <style:style style:name="T187" style:parent-style-name="Hyperlink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weight-complex="bold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Heading2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Heading3" style:family="paragraph">
      <style:paragraph-properties fo:text-align="center"/>
      <style:text-properties fo:font-weight="normal" style:font-weight-asian="normal" style:font-weight-complex="bold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Heading3" style:family="paragraph">
      <style:paragraph-properties fo:text-align="center"/>
      <style:text-properties fo:font-weight="normal" style:font-weight-asian="normal" style:font-weight-complex="bold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Heading3" style:family="paragraph">
      <style:paragraph-properties fo:text-align="center"/>
      <style:text-properties fo:font-weight="normal" style:font-weight-asian="normal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</office:automatic-styles>
  <office:body>
    <office:text text:use-soft-page-breaks="true">
      <text:h text:style-name="P1" text:outline-level="1">Electronic resources available to NHS staff in England</text:h>
      <text:p text:style-name="Normal">Provided by Health Education England and NICE.</text:p>
      <text:p text:style-name="Normal"/>
      <text:p text:style-name="Normal">Access for NHS OpenAthens organisations and OpenAthens higher education institutions (HEIs) is indicated.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Resource</text:p>
          </table:table-cell>
          <table:table-cell table:style-name="TableCell9">
            <text:p text:style-name="P10">OpenAthens</text:p>
            <text:p text:style-name="P11">Access</text:p>
          </table:table-cell>
        </table:table-row>
        <table:table-row table:style-name="TableRow12">
          <table:table-cell table:style-name="TableCell13">
            <text:h text:style-name="Heading2" text:outline-level="2"><text:a xlink:href="https://search.ebscohost.com/login.aspx?authtype=guest&amp;custid=ns124040&amp;groupid=main&amp;profile=hee_eds" office:target-frame-name="_top" xlink:show="replace"><text:span text:style-name="Hyperlink">NHS Knowledge and<text:s/></text:span><text:bookmark-start text:name="_Hlt163574622"/><text:bookmark-start text:name="_Hlt163574623"/><text:span text:style-name="Hyperlink">L</text:span><text:bookmark-end text:name="_Hlt163574622"/><text:bookmark-end text:name="_Hlt163574623"/><text:span text:style-name="Hyperlink">ibrary Hub</text:span></text:a></text:h>
          </table:table-cell>
          <table:table-cell table:style-name="TableCell14">
            <text:h text:style-name="P15" text:outline-level="2">NHS/HEI</text:h>
          </table:table-cell>
        </table:table-row>
        <table:table-row table:style-name="TableRow16">
          <table:table-cell table:style-name="TableCell17">
            <text:p text:style-name="Normal">Connects NHS staff and learners to high quality knowledge and evidence resources in one place.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Normal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h text:style-name="Heading2" text:outline-level="2"><text:span text:style-name="T26">Clinical decision support resources</text:span></text:h>
          </table:table-cell>
          <table:table-cell table:style-name="TableCell27">
            <text:h text:style-name="P28" text:outline-level="2"/>
          </table:table-cell>
        </table:table-row>
        <table:table-row table:style-name="TableRow29">
          <table:table-cell table:style-name="TableCell30">
            <text:h text:style-name="Heading3" text:outline-level="3"><text:a xlink:href="https://oidc.sso.bmj.com/login?idp=oac&amp;login_redirect=BP" office:target-frame-name="_top" xlink:show="replace"><text:span text:style-name="Hyperlink">BMJ Best Practice</text:span></text:a></text:h>
            <text:p text:style-name="Normal">Actionable knowledge to support decision-making at the point of care</text:p>
          </table:table-cell>
          <table:table-cell table:style-name="TableCell31">
            <text:h text:style-name="P32" text:outline-level="3">NHS/HEI</text:h>
          </table:table-cell>
        </table:table-row>
        <table:table-row table:style-name="TableRow33">
          <table:table-cell table:style-name="TableCell34">
            <text:h text:style-name="Heading3" text:outline-level="3"><text:a xlink:href="https://www.nice.org.uk/guidance?unlid=" office:target-frame-name="_top" xlink:show="replace"><text:span text:style-name="Hyperlink">NICE Gui</text:span><text:bookmark-start text:name="_Hlt163574563"/><text:bookmark-start text:name="_Hlt163574564"/><text:span text:style-name="Hyperlink">d</text:span><text:bookmark-end text:name="_Hlt163574563"/><text:bookmark-end text:name="_Hlt163574564"/><text:span text:style-name="Hyperlink">ance</text:span></text:a></text:h>
          </table:table-cell>
          <table:table-cell table:style-name="TableCell35">
            <text:h text:style-name="P36" text:outline-level="3">NHS/HEI</text:h>
          </table:table-cell>
        </table:table-row>
        <table:table-row table:style-name="TableRow37">
          <table:table-cell table:style-name="TableCell38">
            <text:h text:style-name="Heading3" text:outline-level="3"><text:a xlink:href="https://bnf.nice.org.uk" office:target-frame-name="_top" xlink:show="replace"><text:span text:style-name="Hyperlink">British N</text:span><text:bookmark-start text:name="_Hlt163574607"/><text:bookmark-start text:name="_Hlt163574608"/><text:span text:style-name="Hyperlink">a</text:span><text:bookmark-end text:name="_Hlt163574607"/><text:bookmark-end text:name="_Hlt163574608"/><text:span text:style-name="Hyperlink">tional Formulary (BNF)</text:span></text:a></text:h>
          </table:table-cell>
          <table:table-cell table:style-name="TableCell39">
            <text:h text:style-name="P40" text:outline-level="3">NHS/HEI</text:h>
          </table:table-cell>
        </table:table-row>
        <table:table-row table:style-name="TableRow41">
          <table:table-cell table:style-name="TableCell42">
            <text:h text:style-name="Heading3" text:outline-level="3"><text:a xlink:href="https://bnfc.nice.org.uk/" office:target-frame-name="_top" xlink:show="replace"><text:span text:style-name="Hyperlink">British Nation</text:span><text:bookmark-start text:name="_Hlt163574605"/><text:bookmark-start text:name="_Hlt163574606"/><text:span text:style-name="Hyperlink">a</text:span><text:bookmark-end text:name="_Hlt163574605"/><text:bookmark-end text:name="_Hlt163574606"/><text:span text:style-name="Hyperlink">l Formulary for Children (BNFc)</text:span></text:a></text:h>
          </table:table-cell>
          <table:table-cell table:style-name="TableCell43">
            <text:h text:style-name="P44" text:outline-level="3">NHS/HEI</text:h>
          </table:table-cell>
        </table:table-row>
        <table:table-row table:style-name="TableRow45">
          <table:table-cell table:style-name="TableCell46">
            <text:h text:style-name="Heading3" text:outline-level="3"><text:a xlink:href="https://cks.nice.org.uk/" office:target-frame-name="_top" xlink:show="replace"><text:span text:style-name="Hyperlink">Clinical Knowledge Su</text:span><text:bookmark-start text:name="_Hlt163574602"/><text:bookmark-start text:name="_Hlt163574603"/><text:span text:style-name="Hyperlink">m</text:span><text:bookmark-end text:name="_Hlt163574602"/><text:bookmark-end text:name="_Hlt163574603"/><text:span text:style-name="Hyperlink">maries</text:span></text:a></text:h>
          </table:table-cell>
          <table:table-cell table:style-name="TableCell47">
            <text:h text:style-name="P48" text:outline-level="3">NHS/HEI</text:h>
          </table:table-cell>
        </table:table-row>
        <table:table-row table:style-name="TableRow49">
          <table:table-cell table:style-name="TableCell50">
            <text:p text:style-name="Normal">Summaries of the current evidence base and practical guidance on best practice for primary care practitioners.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Normal"/>
          </table:table-cell>
          <table:table-cell table:style-name="TableCell55">
            <text:p text:style-name="P56"/>
          </table:table-cell>
        </table:table-row>
        <text:soft-page-break/>
        <table:table-row table:style-name="TableRow57">
          <table:table-cell table:style-name="TableCell58">
            <text:h text:style-name="Heading2" text:outline-level="2">Evidence-based Resources</text:h>
          </table:table-cell>
          <table:table-cell table:style-name="TableCell59">
            <text:h text:style-name="P60" text:outline-level="2"/>
          </table:table-cell>
        </table:table-row>
        <table:table-row table:style-name="TableRow61">
          <table:table-cell table:style-name="TableCell62">
            <text:h text:style-name="Heading3" text:outline-level="3"><text:a xlink:href="https://www.cochranelibrary.com/" office:target-frame-name="_top" xlink:show="replace"><text:span text:style-name="T63">Coc</text:span><text:bookmark-start text:name="_Hlt163574635"/><text:bookmark-start text:name="_Hlt163574636"/><text:span text:style-name="T64">h</text:span><text:bookmark-end text:name="_Hlt163574635"/><text:bookmark-end text:name="_Hlt163574636"/><text:span text:style-name="T65">rane Library</text:span></text:a></text:h>
          </table:table-cell>
          <table:table-cell table:style-name="TableCell66">
            <text:h text:style-name="P67" text:outline-level="3">NHS/HEI</text:h>
          </table:table-cell>
        </table:table-row>
        <table:table-row table:style-name="TableRow68">
          <table:table-cell table:style-name="TableCell69">
            <text:h text:style-name="Heading3" text:outline-level="3"><text:a xlink:href="http://www.stemcellevidence.com/" office:target-frame-name="_top" xlink:show="replace"><text:span text:style-name="T70">Stem Cell Ev</text:span><text:bookmark-start text:name="_Hlt163574639"/><text:bookmark-start text:name="_Hlt163574640"/><text:span text:style-name="T71">i</text:span><text:bookmark-end text:name="_Hlt163574639"/><text:bookmark-end text:name="_Hlt163574640"/><text:span text:style-name="T72">dence Library</text:span></text:a></text:h>
          </table:table-cell>
          <table:table-cell table:style-name="TableCell73">
            <text:h text:style-name="P74" text:outline-level="3">NHS/HEI</text:h>
          </table:table-cell>
        </table:table-row>
        <table:table-row table:style-name="TableRow75">
          <table:table-cell table:style-name="TableCell76">
            <text:h text:style-name="Heading3" text:outline-level="3"><text:a xlink:href="http://www.transfusionevidencelibrary.com/" office:target-frame-name="_top" xlink:show="replace"><text:span text:style-name="T77">Transfusion E</text:span><text:bookmark-start text:name="_Hlt163574644"/><text:bookmark-start text:name="_Hlt163574645"/><text:span text:style-name="T78">v</text:span><text:bookmark-end text:name="_Hlt163574644"/><text:bookmark-end text:name="_Hlt163574645"/><text:span text:style-name="T79">idence Library</text:span></text:a></text:h>
          </table:table-cell>
          <table:table-cell table:style-name="TableCell80">
            <text:h text:style-name="P81" text:outline-level="3">NHS/HEI</text:h>
          </table:table-cell>
        </table:table-row>
        <table:table-row table:style-name="TableRow82">
          <table:table-cell table:style-name="TableCell83">
            <text:h text:style-name="Heading3" text:outline-level="3"><text:a xlink:href="https://www.tripdatabase.com/search" office:target-frame-name="_top" xlink:show="replace"><text:span text:style-name="Hyperlink">TRI</text:span><text:bookmark-start text:name="_Hlt163574650"/><text:bookmark-start text:name="_Hlt163574651"/><text:span text:style-name="Hyperlink">P</text:span><text:bookmark-end text:name="_Hlt163574650"/><text:bookmark-end text:name="_Hlt163574651"/><text:span text:style-name="Hyperlink"><text:s/>Pro</text:span></text:a></text:h>
          </table:table-cell>
          <table:table-cell table:style-name="TableCell84">
            <text:h text:style-name="P85" text:outline-level="3">NHS</text:h>
          </table:table-cell>
        </table:table-row>
        <table:table-row table:style-name="TableRow86">
          <table:table-cell table:style-name="TableCell87">
            <text:p text:style-name="Normal">A clinical search engine designed to help you find and use high-quality research evidence to support their practice and/or care.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h text:style-name="Heading3" text:outline-level="3"><text:a xlink:href="https://go.openathens.net/redirector/nhs?url=https%3A%2F%2Fwww.rmmonline.co.uk%2F" office:target-frame-name="_top" xlink:show="replace"><text:span text:style-name="Hyperlink">Royal Ma</text:span><text:bookmark-start text:name="_Hlt163574654"/><text:bookmark-start text:name="_Hlt163574655"/><text:span text:style-name="Hyperlink">r</text:span><text:bookmark-end text:name="_Hlt163574654"/><text:bookmark-end text:name="_Hlt163574655"/><text:span text:style-name="Hyperlink">sden Manual of Clinical Nursing Procedures</text:span></text:a></text:h>
          </table:table-cell>
          <table:table-cell table:style-name="TableCell92">
            <text:h text:style-name="P93" text:outline-level="3">NHS/HEI</text:h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h text:style-name="Heading2" text:outline-level="2">Healthcare Databases</text:h>
          </table:table-cell>
          <table:table-cell table:style-name="TableCell101">
            <text:h text:style-name="P102" text:outline-level="2"/>
          </table:table-cell>
        </table:table-row>
        <table:table-row table:style-name="TableRow103">
          <table:table-cell table:style-name="TableCell104">
            <text:p text:style-name="P105"><text:a xlink:href="https://dialog.proquest.com/professional/amed/shibboleth?accountid=146454" office:target-frame-name="_top" xlink:show="replace"><text:span text:style-name="T106">AMED</text:span></text:a><text:span text:style-name="T107"> </text:span>– allied and complementary medicine including palliative care</text:p>
          </table:table-cell>
          <table:table-cell table:style-name="TableCell108">
            <text:p text:style-name="P109">NHS/HEI</text:p>
          </table:table-cell>
        </table:table-row>
        <table:table-row table:style-name="TableRow110">
          <table:table-cell table:style-name="TableCell111">
            <text:p text:style-name="P112"><text:a xlink:href="https://www.proquest.com/britishnursingindex?accountid=145347" office:target-frame-name="_top" xlink:show="replace"><text:span text:style-name="T113">BNI</text:span></text:a><text:span text:style-name="T114"> </text:span>– nursing, midwifery and community healthcare</text:p>
          </table:table-cell>
          <table:table-cell table:style-name="TableCell115">
            <text:p text:style-name="P116">NHS/HEI</text:p>
          </table:table-cell>
        </table:table-row>
        <table:table-row table:style-name="TableRow117">
          <table:table-cell table:style-name="TableCell118">
            <text:p text:style-name="P119"><text:a xlink:href="https://search.ebscohost.com/login.aspx?profile=ehost&amp;defaultdb=cin20&amp;authtype=athens" office:target-frame-name="_top" xlink:show="replace"><text:span text:style-name="T120">CINAHL</text:span></text:a><text:span text:style-name="T121"> </text:span>– nursing and allied health</text:p>
          </table:table-cell>
          <table:table-cell table:style-name="TableCell122">
            <text:p text:style-name="P123">NHS/HEI</text:p>
          </table:table-cell>
        </table:table-row>
        <table:table-row table:style-name="TableRow124">
          <table:table-cell table:style-name="TableCell125">
            <text:p text:style-name="P126"><text:a xlink:href="https://openathens.ovid.com/OAKeystone/deeplink?idpselect=https://idp.eng,nhs.uk/openathens&amp;entityID=https://idp.eng.nhs.uk/openathens&amp;T=&amp;PAGE=main&amp;D=oemezd&amp;DBC=y&amp;NEWS=n" office:target-frame-name="_top" xlink:show="replace"><text:span text:style-name="T127">Embase</text:span></text:a><text:span text:style-name="T128"> </text:span>– biomedical and pharmaceutical literature</text:p>
          </table:table-cell>
          <table:table-cell table:style-name="TableCell129">
            <text:p text:style-name="P130">NHS/HEI</text:p>
          </table:table-cell>
        </table:table-row>
        <table:table-row table:style-name="TableRow131">
          <table:table-cell table:style-name="TableCell132">
            <text:p text:style-name="P133"><text:a xlink:href="https://openathens.ovid.com/OAKeystone/deeplink?idpselect=https://idp.eng,nhs.uk/openathens&amp;entityID=https://idp.eng.nhs.uk/openathens&amp;T=&amp;PAGE=main&amp;D=emcr&amp;DBC=y&amp;NEWS=n" office:target-frame-name="_top" xlink:show="replace"><text:span text:style-name="T134">Emcare</text:span></text:a><text:span text:style-name="T135"> </text:span>– nursing and allied health</text:p>
          </table:table-cell>
          <table:table-cell table:style-name="TableCell136">
            <text:p text:style-name="P137">NHS/HEI</text:p>
          </table:table-cell>
        </table:table-row>
        <table:table-row table:style-name="TableRow138">
          <table:table-cell table:style-name="TableCell139">
            <text:p text:style-name="P140"><text:a xlink:href="https://openathens.ovid.com/OAKeystone/deeplink?idpselect=https://idp.eng,nhs.uk/openathens&amp;entityID=https://idp.eng.nhs.uk/openathens&amp;T=&amp;PAGE=main&amp;D=hmic&amp;DBC=y&amp;NEWS=n" office:target-frame-name="_top" xlink:show="replace"><text:span text:style-name="T141">HMIC</text:span></text:a><text:span text:style-name="T142"><text:s/></text:span>– healthcare management</text:p>
          </table:table-cell>
          <table:table-cell table:style-name="TableCell143">
            <text:p text:style-name="P144">NHS/HEI</text:p>
          </table:table-cell>
        </table:table-row>
        <table:table-row table:style-name="TableRow145">
          <table:table-cell table:style-name="TableCell146">
            <text:p text:style-name="P147"><text:a xlink:href="https://openathens.ovid.com/OAKeystone/deeplink?idpselect=https://idp.eng,nhs.uk/openathens&amp;entityID=https://idp.eng.nhs.uk/openathens&amp;T=&amp;PAGE=main&amp;D=mesz&amp;DBC=y&amp;NEWS=n" office:target-frame-name="_top" xlink:show="replace"><text:span text:style-name="T148">Medline</text:span></text:a><text:span text:style-name="T149"> </text:span>– biomedical, life sciences, allied health and pre-clinical sciences literature</text:p>
          </table:table-cell>
          <table:table-cell table:style-name="TableCell150">
            <text:p text:style-name="P151">NHS/HEI</text:p>
          </table:table-cell>
        </table:table-row>
        <table:table-row table:style-name="TableRow152">
          <table:table-cell table:style-name="TableCell153">
            <text:p text:style-name="P154"><text:a xlink:href="https://www.proquest.com/psycinfo?accountid=145347" office:target-frame-name="_top" xlink:show="replace"><text:span text:style-name="T155">PsycINFO</text:span></text:a><text:span text:style-name="T156"><text:s/></text:span>– psychological literature</text:p>
          </table:table-cell>
          <table:table-cell table:style-name="TableCell157">
            <text:p text:style-name="P158">NHS/HEI</text:p>
          </table:table-cell>
        </table:table-row>
        <table:table-row table:style-name="TableRow159">
          <table:table-cell table:style-name="TableCell160">
            <text:p text:style-name="P161"><text:a xlink:href="https://openathens.ovid.com/OAKeystone/deeplink?idpselect=https://idp.eng.nhs.uk/openathens&amp;entityID=https://idp.eng.nhs.uk/openathens&amp;T=JS&amp;NEWS=n&amp;CSC=Y&amp;PAGE=main&amp;D=sopp" office:target-frame-name="_top" xlink:show="replace"><text:span text:style-name="T162">Social Policy and Practice</text:span></text:a><text:span text:style-name="T163"> </text:span>– health and social care</text:p>
          </table:table-cell>
          <table:table-cell table:style-name="TableCell164">
            <text:p text:style-name="P165">NHS/HEI</text:p>
          </table:table-cell>
        </table:table-row>
        <table:table-row table:style-name="TableRow166">
          <table:table-cell table:style-name="TableCell167">
            <text:p text:style-name="Normal"/>
          </table:table-cell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>
            <text:h text:style-name="Heading2" text:outline-level="2">Electronic Journals</text:h>
          </table:table-cell>
          <table:table-cell table:style-name="TableCell172">
            <text:h text:style-name="P173" text:outline-level="2"/>
          </table:table-cell>
        </table:table-row>
        <table:table-row table:style-name="TableRow174">
          <table:table-cell table:style-name="TableCell175">
            <text:h text:style-name="Heading3" text:outline-level="3"><text:a xlink:href="https://browzine.com/libraries/2936/subjects" office:target-frame-name="_top" xlink:show="replace"><text:span text:style-name="Hyperlink">BrowZine Library – Find a Journal</text:span></text:a><text:span text:style-name="T176">.</text:span></text:h>
          </table:table-cell>
          <table:table-cell table:style-name="TableCell177">
            <text:h text:style-name="P178" text:outline-level="3">NHS/HEI</text:h>
          </table:table-cell>
        </table:table-row>
        <table:table-row table:style-name="TableRow179">
          <table:table-cell table:style-name="TableCell180">
            <text:p text:style-name="Normal">Collections include<text:s/><text:a xlink:href="https://library.hee.nhs.uk/resources/content-and-usage/core-content/core-content-ejournals#BMJ_Journals" office:target-frame-name="_top" xlink:show="replace"><text:span text:style-name="Hyperlink">BMJ Journals</text:span></text:a>,<text:s/><text:a xlink:href="http://search.proquest.com/healthresearch/shibboleth?accountid=146454" office:target-frame-name="_top" xlink:show="replace"><text:span text:style-name="Hyperlink">Health Research Premium</text:span></text:a><text:s/>and<text:s/><text:a xlink:href="https://www.apa.org/pubs/databases/psycarticles/coverage-list" office:target-frame-name="_top" xlink:show="replace"><text:span text:style-name="Hyperlink">PsycARTICLES</text:span></text:a><text:s/>from ProQuest and<text:s/><text:a xlink:href="https://www.ebscohost.com/titleLists/pbh-journals.xls" office:target-frame-name="_top" xlink:show="replace"><text:span text:style-name="Hyperlink">Psychology and Behavioral Sciences</text:span></text:a><text:s/>from EBSCO.<text:s/></text:p>
          </table:table-cell>
          <table:table-cell table:style-name="TableCell181">
            <text:p text:style-name="P182"><text:span text:style-name="T183">NHS/HEI</text:span></text:p>
          </table:table-cell>
        </table:table-row>
        <table:table-row table:style-name="TableRow184">
          <table:table-cell table:style-name="TableCell185">
            <text:p text:style-name="Normal"><text:span text:style-name="T186">There is also an archive collection of titles from the<text:s/></text:span><text:a xlink:href="https://library.hee.nhs.uk/resources/content-and-usage/core-content/core-content-ejournals#AMA" office:target-frame-name="_top" xlink:show="replace"><text:span text:style-name="T187">American Medical Association</text:span></text:a><text:span text:style-name="T188">.</text:span></text:p>
          </table:table-cell>
          <table:table-cell table:style-name="TableCell189">
            <text:p text:style-name="P190"><text:span text:style-name="T191">NHS/HEI</text:span></text:p>
          </table:table-cell>
        </table:table-row>
        <table:table-row table:style-name="TableRow192">
          <table:table-cell table:style-name="TableCell193">
            <text:p text:style-name="Normal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h text:style-name="Heading2" text:outline-level="2">Electronic Books</text:h>
          </table:table-cell>
          <table:table-cell table:style-name="TableCell198">
            <text:h text:style-name="P199" text:outline-level="2"/>
          </table:table-cell>
        </table:table-row>
        <table:table-row table:style-name="TableRow200">
          <table:table-cell table:style-name="TableCell201">
            <text:h text:style-name="Heading3" text:outline-level="3"><text:a xlink:href="https://go.openathens.net/redirector/nhs?url=https://oxfordmedicine.com/search" office:target-frame-name="_top" xlink:show="replace"><text:span text:style-name="Hyperlink">Oxford Medicine Online</text:span></text:a></text:h>
          </table:table-cell>
          <table:table-cell table:style-name="TableCell202">
            <text:h text:style-name="P203" text:outline-level="3"/>
          </table:table-cell>
        </table:table-row>
        <table:table-row table:style-name="TableRow204">
          <table:table-cell table:style-name="TableCell205">
            <text:p text:style-name="Normal">For Oxford Handbooks, Oxford Specialist Handbooks, Oxford Textbooks and Emergencies in series.</text:p>
          </table:table-cell>
          <table:table-cell table:style-name="TableCell206">
            <text:p text:style-name="P207">NHS/HEI</text:p>
          </table:table-cell>
        </table:table-row>
        <table:table-row table:style-name="TableRow208">
          <table:table-cell table:style-name="TableCell209">
            <text:h text:style-name="Heading3" text:outline-level="3"><text:a xlink:href="https://read.kortext.com/library/collections" office:target-frame-name="_top" xlink:show="replace"><text:span text:style-name="Hyperlink">Kortext eBook collections</text:span></text:a></text:h>
          </table:table-cell>
          <table:table-cell table:style-name="TableCell210">
            <text:h text:style-name="P211" text:outline-level="3">NHS</text:h>
          </table:table-cell>
        </table:table-row>
        <table:table-row table:style-name="TableRow212">
          <table:table-cell table:style-name="TableCell213">
            <text:p text:style-name="Normal">eBooks on a range of clinical and other subjects, including equality and diversity, primary care, psychological professions, resilience and wellbeing, and sustainability.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h text:style-name="Heading3" text:outline-level="3"><text:a xlink:href="https://go.openathens.net/redirector/nhs?url=https%3A%2F%2Fonlinelibrary.wiley.com%2Fbrowse%2Fbook%2F10.1002%2F9781119870203%2Ftoc" office:target-frame-name="_top" xlink:show="replace"><text:span text:style-name="Hyperlink">Maudsley Prescribing Guidelines</text:span></text:a></text:h>
          </table:table-cell>
          <table:table-cell table:style-name="TableCell218">
            <text:h text:style-name="P219" text:outline-level="3">NHS/HEI</text:h>
          </table:table-cell>
        </table:table-row>
        <table:table-row table:style-name="TableRow220">
          <table:table-cell table:style-name="TableCell221">
            <text:p text:style-name="Normal">Prescribing guidelines for mental health practitioners.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Normal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Normal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Normal">To access any of these electronic resources, you will need an OpenAthens account. <text:s/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Normal">Self-register at<text:s/><text:a xlink:href="https://openathens.nice.org.uk/" office:target-frame-name="_top" xlink:show="replace"><text:span text:style-name="Hyperlink">https://openathens.nice.org.uk/</text:span></text:a></text:p>
          </table:table-cell>
          <table:table-cell table:style-name="TableCell238">
            <text:p text:style-name="P239"/>
          </table:table-cell>
        </table:table-row>
      </table:table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fo:color="#000000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/>
      <style:text-properties style:font-name-asian="Times New Roman" fo:font-weight="bold" style:font-weight-asian="bold" fo:color="#000000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/>
      <style:text-properties style:font-name-asian="Times New Roman" fo:font-weight="bold" style:font-weight-asian="bold" style:font-size-complex="12pt" fo:hyphenate="false"/>
    </style:style>
    <style:style style:name="Normal" style:display-name="Normal" style:family="paragraph">
      <style:paragraph-properties fo:margin-top="0.0833in" fo:margin-bottom="0.0833in" fo:line-height="10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4pt" style:font-size-asian="14pt" style:font-size-complex="13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size-complex="12pt"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chard Bridgen</meta:initial-creator>
    <dc:creator>WILKIE, Fran (NHS ENGLAND - T1510)</dc:creator>
    <meta:creation-date>2024-04-23T15:41:00Z</meta:creation-date>
    <dc:date>2024-04-23T15:44:00Z</dc:date>
    <meta:template xlink:href="Normal" xlink:type="simple"/>
    <meta:editing-cycles>3</meta:editing-cycles>
    <meta:editing-duration>PT3720S</meta:editing-duration>
    <meta:user-defined meta:name="ContentTypeId">0x010100460370B48BBA144B9E44F1BB6CFC9339</meta:user-defined>
    <meta:document-statistic meta:page-count="3" meta:paragraph-count="10" meta:word-count="813" meta:character-count="5438" meta:row-count="38" meta:non-whitespace-character-count="4635"/>
  </office:meta>
</office:document-meta>
</file>