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472c4" svg:stroke-opacity="100%" draw:auto-grow-width="false" draw:auto-grow-heigh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0">
      <style:graphic-properties draw:fill="none" draw:stroke="solid" svg:stroke-width="0.02778in" svg:stroke-color="#4472c4" svg:stroke-opacity="100%" draw:stroke-linejoin="miter" svg:stroke-linecap="butt"/>
    </style:style>
    <style:style style:family="graphic" style:name="a418">
      <style:graphic-properties draw:fill="none" draw:stroke="solid" svg:stroke-width="0.02778in" svg:stroke-color="#4472c4" svg:stroke-opacity="100%" draw:stroke-linejoin="miter" svg:stroke-linecap="butt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8">
      <style:graphic-properties draw:fill="none" draw:stroke="solid" svg:stroke-width="0.06944in" svg:stroke-color="#4472c4" draw:marker-end="a387" svg:stroke-opacity="100%" draw:stroke-linejoin="miter" svg:stroke-linecap="butt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472c4" svg:stroke-opacity="100%" draw:auto-grow-width="false" draw:auto-grow-height="true"/>
      <style:paragraph-properties style:font-independent-line-spacing="true" style:writing-mode="lr-tb"/>
    </style:style>
    <style:style style:family="graphic" style:name="a443">
      <style:graphic-properties draw:fill="none" draw:stroke="solid" svg:stroke-width="0.02778in" svg:stroke-color="#4472c4" svg:stroke-opacity="100%" draw:stroke-linejoin="miter" svg:stroke-linecap="butt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472c4" svg:stroke-opacity="100%" draw:auto-grow-width="false" draw:auto-grow-height="tru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472c4" svg:stroke-opacity="100%" draw:auto-grow-width="false" draw:auto-grow-heigh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5">
      <style:graphic-properties draw:fill="none" draw:stroke="solid" svg:stroke-width="0.02778in" svg:stroke-color="#4472c4" svg:stroke-opacity="100%" draw:stroke-linejoin="miter" svg:stroke-linecap="butt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472c4" svg:stroke-opacity="100%" draw:auto-grow-width="false" draw:auto-grow-height="true"/>
      <style:paragraph-properties style:font-independent-line-spacing="true" style:writing-mode="lr-tb"/>
    </style:style>
    <style:style style:family="graphic" style:name="a429">
      <style:graphic-properties draw:fill="none" draw:stroke="solid" svg:stroke-width="0.02778in" svg:stroke-color="#4472c4" svg:stroke-opacity="100%" draw:stroke-linejoin="miter" svg:stroke-linecap="butt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draw:fill="none" draw:stroke="solid" svg:stroke-width="0.02778in" svg:stroke-color="#4472c4" svg:stroke-opacity="100%" draw:stroke-linejoin="miter" svg:stroke-linecap="butt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472c4" svg:stroke-opacity="100%" draw:auto-grow-width="false" draw:auto-grow-heigh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472c4" svg:stroke-opacity="100%" draw:auto-grow-width="fals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472c4" svg:stroke-opacity="100%" draw:auto-grow-width="false" draw:auto-grow-height="true"/>
      <style:paragraph-properties style:font-independent-line-spacing="true" style:writing-mode="lr-tb"/>
    </style:style>
    <style:style style:family="graphic" style:name="a433">
      <style:graphic-properties draw:fill="none" draw:stroke="solid" svg:stroke-width="0.02778in" svg:stroke-color="#4472c4" svg:stroke-opacity="100%" draw:stroke-linejoin="miter" svg:stroke-linecap="butt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472c4" svg:stroke-opacity="100%" draw:auto-grow-width="false" draw:auto-grow-heigh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9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draw:style-name="a383" draw:name="TextBox 3" svg:x="0.33962in" svg:y="0.18386in" svg:width="4.18152in" svg:height="0.40391in">
          <draw:text-box>
            <text:p text:style-name="a382" text:class-names="" text:cond-style-name=""><text:span text:style-name="a381" text:class-names="">Regional LMS Roadmap 2023-24</text:span></text:p>
          </draw:text-box>
          <svg:title/>
          <svg:desc/>
        </draw:frame>
        <draw:frame draw:id="id64" draw:style-name="a386" draw:name="TextBox 54" svg:x="0.34968in" svg:y="0.56171in" svg:width="10.26123in" svg:height="0.30293in">
          <draw:text-box>
            <text:p text:style-name="a385" text:class-names="" text:cond-style-name=""><text:span text:style-name="a384" text:class-names="">Overarching KPI: 75% of NHS Knowledge and Library Services participating in regional LMS by March 2024</text:span></text:p>
          </draw:text-box>
          <svg:title/>
          <svg:desc/>
        </draw:frame>
        <draw:connector draw:type="line" svg:x1="0.66304in" svg:y1="3.27358in" svg:x2="12.96629in" svg:y2="3.27358in" draw:id="id65" draw:style-name="a388" draw:name="Straight Arrow Connector 5">
          <svg:title/>
          <svg:desc/>
        </draw:connector>
        <draw:frame draw:id="id66" draw:style-name="a391" draw:name="TextBox 9" svg:x="0.33962in" svg:y="3.54805in" svg:width="0.75281in" svg:height="0.40391in">
          <draw:text-box>
            <text:p text:style-name="a390" text:class-names="" text:cond-style-name=""><text:span text:style-name="a389" text:class-names="">2023</text:span></text:p>
          </draw:text-box>
          <svg:title/>
          <svg:desc/>
        </draw:frame>
        <draw:frame draw:id="id67" draw:style-name="a411" draw:name="TextBox 46" svg:x="1.17603in" svg:y="3.63189in" svg:width="6.66602in" svg:height="1.11074in">
          <draw:text-box>
            <text:list text:style-name="a395">
              <text:list-item>
                <text:p text:style-name="a394" text:class-names="" text:cond-style-name=""><text:span text:style-name="a392" text:class-names="">Koha ILL module developments . Improvements to Axiell ILDS functionality in the South West</text:span><text:span text:style-name="a393" text:class-names=""/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>Creation of core collection of commonly used reports</text:span></text:p>
              </text:list-item>
            </text:list>
            <text:list text:style-name="a404">
              <text:list-item>
                <text:p text:style-name="a403" text:class-names="" text:cond-style-name=""><text:span text:style-name="a399" text:class-names="">Common<text:s text:c="1"/></text:span><text:span text:style-name="a400" text:class-names="">e-book</text:span><text:span text:style-name="a401" text:class-names=""><text:s text:c="1"/>cataloguing procedures and standards</text:span><text:span text:style-name="a402" text:class-names=""/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>Standard catalogue integration with the NHS Knowledge Hub</text:span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>East of England/KSS involved in testing/review of ILL module developments and core reports</text:span></text:p>
              </text:list-item>
            </text:list>
          </draw:text-box>
          <svg:title/>
          <svg:desc/>
        </draw:frame>
        <draw:frame draw:id="id68" draw:style-name="a414" draw:name="TextBox 33" svg:x="0.6564in" svg:y="2.8037in" svg:width="0.60203in" svg:height="0.4039in">
          <draw:text-box>
            <text:p text:style-name="a413" text:class-names="" text:cond-style-name=""><text:span text:style-name="a412" text:class-names="">Apr</text:span></text:p>
          </draw:text-box>
          <svg:title/>
          <svg:desc/>
        </draw:frame>
        <draw:frame draw:id="id69" draw:style-name="a417" draw:name="TextBox 35" svg:x="3.91912in" svg:y="2.80496in" svg:width="0.60203in" svg:height="0.40391in">
          <draw:text-box>
            <text:p text:style-name="a416" text:class-names="" text:cond-style-name=""><text:span text:style-name="a415" text:class-names="">Jun</text:span></text:p>
          </draw:text-box>
          <svg:title/>
          <svg:desc/>
        </draw:frame>
        <draw:connector draw:type="line" svg:x1="4.41139in" svg:y1="2.38479in" svg:x2="4.41139in" svg:y2="3.26237in" draw:id="id70" draw:style-name="a418" draw:name="Straight Connector 28">
          <svg:title/>
          <svg:desc/>
        </draw:connector>
        <draw:frame draw:id="id71" draw:style-name="a421" draw:name="TextBox 27" svg:x="3.19722in" svg:y="1.87744in" svg:width="1.36119in" svg:height="0.50488in">
          <draw:text-box>
            <text:p text:style-name="a420" text:class-names="" text:cond-style-name=""><text:span text:style-name="a419" text:class-names="">2 services joining North East</text:span></text:p>
          </draw:text-box>
          <svg:title/>
          <svg:desc/>
        </draw:frame>
        <draw:frame draw:id="id72" draw:style-name="a424" draw:name="TextBox 40" svg:x="7.10699in" svg:y="2.78554in" svg:width="0.60203in" svg:height="0.40391in">
          <draw:text-box>
            <text:p text:style-name="a423" text:class-names="" text:cond-style-name=""><text:span text:style-name="a422" text:class-names="">Sep</text:span></text:p>
          </draw:text-box>
          <svg:title/>
          <svg:desc/>
        </draw:frame>
        <draw:connector draw:type="line" svg:x1="7.13717in" svg:y1="2.39601in" svg:x2="7.13717in" svg:y2="3.27358in" draw:id="id73" draw:style-name="a425" draw:name="Straight Connector 47">
          <svg:title/>
          <svg:desc/>
        </draw:connector>
        <draw:frame draw:id="id74" draw:style-name="a428" draw:name="TextBox 49" svg:x="6.50434in" svg:y="1.8771in" svg:width="1.86309in" svg:height="0.50488in">
          <draw:text-box>
            <text:p text:style-name="a427" text:class-names="" text:cond-style-name=""><text:span text:style-name="a426" text:class-names="">Koha bookings module deployed in North West</text:span></text:p>
          </draw:text-box>
          <svg:title/>
          <svg:desc/>
        </draw:frame>
        <draw:connector draw:type="line" svg:x1="8.05335in" svg:y1="3.27358in" svg:x2="8.05335in" svg:y2="5.04834in" draw:id="id75" draw:style-name="a429" draw:name="Straight Connector 32">
          <svg:title/>
          <svg:desc/>
        </draw:connector>
        <draw:frame draw:id="id76" draw:style-name="a432" draw:name="TextBox 31" svg:x="6.66667in" svg:y="5.04834in" svg:width="1.53651in" svg:height="0.50488in">
          <draw:text-box>
            <text:p text:style-name="a431" text:class-names="" text:cond-style-name=""><text:span text:style-name="a430" text:class-names="">North West phase 1 completes</text:span></text:p>
          </draw:text-box>
          <svg:title/>
          <svg:desc/>
        </draw:frame>
        <draw:connector draw:type="line" svg:x1="8.84266in" svg:y1="3.27358in" svg:x2="8.84266in" svg:y2="4.35856in" draw:id="id77" draw:style-name="a433" draw:name="Straight Connector 38">
          <svg:title/>
          <svg:desc/>
        </draw:connector>
        <draw:frame draw:id="id78" draw:style-name="a436" draw:name="TextBox 37" svg:x="8.67177in" svg:y="4.35856in" svg:width="1.53651in" svg:height="0.50488in">
          <draw:text-box>
            <text:p text:style-name="a435" text:class-names="" text:cond-style-name=""><text:span text:style-name="a434" text:class-names="">North West phases 2 and 3 complete</text:span></text:p>
          </draw:text-box>
          <svg:title/>
          <svg:desc/>
        </draw:frame>
        <draw:frame draw:id="id79" draw:style-name="a439" draw:name="TextBox 36" svg:x="10.00889in" svg:y="2.79717in" svg:width="0.60203in" svg:height="0.40391in">
          <draw:text-box>
            <text:p text:style-name="a438" text:class-names="" text:cond-style-name=""><text:span text:style-name="a437" text:class-names="">Dec</text:span></text:p>
          </draw:text-box>
          <svg:title/>
          <svg:desc/>
        </draw:frame>
        <draw:frame draw:id="id80" draw:style-name="a442" draw:name="TextBox 41" svg:x="8.56073in" svg:y="2.46108in" svg:width="1.36119in" svg:height="0.50488in">
          <draw:text-box>
            <text:p text:style-name="a441" text:class-names="" text:cond-style-name=""><text:span text:style-name="a440" text:class-names="">2 services joining London</text:span></text:p>
          </draw:text-box>
          <svg:title/>
          <svg:desc/>
        </draw:frame>
        <draw:connector draw:type="line" svg:x1="10.07209in" svg:y1="1.55115in" svg:x2="10.07209in" svg:y2="3.27358in" draw:id="id81" draw:style-name="a443" draw:name="Straight Connector 20">
          <svg:title/>
          <svg:desc/>
        </draw:connector>
        <draw:frame draw:id="id82" draw:style-name="a449" draw:name="TextBox 11" svg:x="9.84266in" svg:y="1.05361in" svg:width="3.12364in" svg:height="0.50488in">
          <draw:text-box>
            <text:p text:style-name="a445" text:class-names="" text:cond-style-name=""><text:span text:style-name="a444" text:class-names="">1 service joining KSS</text:span></text:p>
            <text:p text:style-name="a448" text:class-names="" text:cond-style-name=""><text:span text:style-name="a446" text:class-names="">Yorkshire and Humber phase 1 completes</text:span><text:span text:style-name="a447" text:class-names=""/></text:p>
          </draw:text-box>
          <svg:title/>
          <svg:desc/>
        </draw:frame>
        <draw:connector draw:type="line" svg:x1="10.83399in" svg:y1="3.24087in" svg:x2="10.83399in" svg:y2="4.15116in" draw:id="id83" draw:style-name="a450" draw:name="Straight Connector 45">
          <svg:title/>
          <svg:desc/>
        </draw:connector>
        <draw:frame draw:id="id84" draw:style-name="a453" draw:name="TextBox 44" svg:x="10.82671in" svg:y="4.15868in" svg:width="2.18099in" svg:height="0.50488in">
          <draw:text-box>
            <text:p text:style-name="a452" text:class-names="" text:cond-style-name=""><text:span text:style-name="a451" text:class-names="">Adoption of HEE Service Desk by all regions</text:span></text:p>
          </draw:text-box>
          <svg:title/>
          <svg:desc/>
        </draw:frame>
        <draw:frame draw:id="id85" draw:style-name="a456" draw:name="TextBox 8" svg:x="11.05079in" svg:y="3.54553in" svg:width="0.75281in" svg:height="0.40391in">
          <draw:text-box>
            <text:p text:style-name="a455" text:class-names="" text:cond-style-name=""><text:span text:style-name="a454" text:class-names="">2024</text:span></text:p>
          </draw:text-box>
          <svg:title/>
          <svg:desc/>
        </draw:frame>
        <draw:frame draw:id="id86" draw:style-name="a459" draw:name="TextBox 50" svg:x="1.17603in" svg:y="5.86276in" svg:width="11.79026in" svg:height="0.30293in">
          <draw:text-box>
            <text:p text:style-name="a458" text:class-names="" text:cond-style-name=""><text:span text:style-name="a457" text:class-names="">Task and finish group to develop good practice guidelines for stock retention<text:s text:c="1"/></text:span></text:p>
          </draw:text-box>
          <svg:title/>
          <svg:desc/>
        </draw:frame>
        <draw:connector draw:type="line" svg:x1="9.92192in" svg:y1="2.71352in" draw:start-shape="id80" draw:start-glue-point="1" svg:x2="10.07209in" svg:y2="2.71352in" draw:id="id87" draw:style-name="a460" draw:name="Straight Connector 4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87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7/03/2023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7/03/2023</text:date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7/03/2023</text:date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7/03/2023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7/03/2023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7/03/2023</text:date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7/03/2023</text:date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7/03/2023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7/03/2023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17/03/2023</text:date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17/03/2023</text:date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7/03/2023</text:date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Richard Bridgen</meta:initial-creator>
    <dc:creator>Richard</dc:creator>
    <meta:creation-date>2023-03-07T09:41:43Z</meta:creation-date>
    <dc:date>2023-03-22T12:48:05Z</dc:date>
    <meta:editing-cycles>39</meta:editing-cycles>
    <meta:editing-duration>PT2679S</meta:editing-duration>
    <meta:user-defined meta:name="ContentTypeId">0x010100460370B48BBA144B9E44F1BB6CFC9339</meta:user-defined>
    <meta:user-defined meta:name="MediaServiceImageTags"/>
    <meta:document-statistic meta:paragraph-count="22" meta:word-count="139"/>
  </office:meta>
</office:document-meta>
</file>