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3.520208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NDDA_book_non-suppl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NDDA libraries currently unable to supply books on interlibrary loan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Library Name</text:p>
          </table:table-cell>
          <table:table-cell office:value-type="string" table:style-name="ce4">
            <text:p>Code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5">
            <text:p>Airedale NFT - Knowledge &amp; Library Services</text:p>
          </table:table-cell>
          <table:table-cell office:value-type="string" table:style-name="ce5">
            <text:p>N-AIR</text:p>
          </table:table-cell>
          <table:table-cell office:value-type="string" table:style-name="ce9">
            <text:p>N.B. able to supply to libraries in the YorCat consortium only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Bridgewater Community Healthcare NFT - Library</text:p>
          </table:table-cell>
          <table:table-cell office:value-type="string" table:style-name="ce5">
            <text:p>N-BCH</text:p>
          </table:table-cell>
          <table:table-cell office:value-type="string" table:style-name="ce9">
            <text:p>No - stock in storage for merge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Leeds Teaching Hospitals NT - NHS Staff Library, Wharfedale Hospital</text:p>
          </table:table-cell>
          <table:table-cell office:value-type="string" table:style-name="ce5">
            <text:p>N-WHA</text:p>
          </table:table-cell>
          <table:table-cell office:value-type="string" table:style-name="ce9">
            <text:p>Can lend from LGI, but not St James University Hospital or Wharfdal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Liverpool Medical Institution</text:p>
          </table:table-cell>
          <table:table-cell office:value-type="string" table:style-name="ce5">
            <text:p>N-LMI</text:p>
          </table:table-cell>
          <table:table-cell office:value-type="string" table:style-name="ce9">
            <text:p>Can only supply articles, no book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Newcastle Hospitals NFT – Freeman Library</text:p>
          </table:table-cell>
          <table:table-cell office:value-type="string" table:style-name="ce5">
            <text:p>N-FRE</text:p>
          </table:table-cell>
          <table:table-cell table:style-name="ce9"/>
          <table:table-cell table:style-name="ce8"/>
          <table:table-cell table:number-columns-repeated="16380"/>
        </table:table-row>
        <table:table-row table:style-name="ro2">
          <table:table-cell office:value-type="string" table:style-name="ce5">
            <text:p>South Tees Hospitals NFT - Friarage Hospital Library<text:s/></text:p>
          </table:table-cell>
          <table:table-cell office:value-type="string" table:style-name="ce5">
            <text:p>N-FRI</text:p>
          </table:table-cell>
          <table:table-cell office:value-type="string" table:style-name="ce9">
            <text:p>Open but with limited staffing. Delays in supply are likely.</text:p>
          </table:table-cell>
          <table:table-cell table:style-name="ce8"/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6">
            <text:p>PANDDA libraries supplying book ILLs within PANDDA network but not to other INC libraries</text:p>
          </table:table-cell>
          <table:table-cell table:style-name="ce5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5">
            <text:p>Bradford District Care Trust Library</text:p>
          </table:table-cell>
          <table:table-cell office:value-type="string" table:style-name="ce5">
            <text:p>N-BCT</text:p>
          </table:table-cell>
          <table:table-cell office:value-type="string" table:style-name="ce9">
            <text:p>Will loan outside Yorkshire &amp; Humber depending on item size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5">
            <text:p>South Tyneside and Sunderland NFT - Education Centre Library</text:p>
          </table:table-cell>
          <table:table-cell office:value-type="string" table:style-name="ce5">
            <text:p>N-SSH</text:p>
          </table:table-cell>
          <table:table-cell table:style-name="ce9"/>
          <table:table-cell table:style-name="ce8"/>
          <table:table-cell table:number-columns-repeated="16380"/>
        </table:table-row>
        <table:table-row table:style-name="ro2">
          <table:table-cell office:value-type="string" table:style-name="ce5">
            <text:p>South Tyneside and Sunderland NFT - Library. Education Centre</text:p>
          </table:table-cell>
          <table:table-cell office:value-type="string" table:style-name="ce5">
            <text:p>N-SUN</text:p>
          </table:table-cell>
          <table:table-cell table:style-name="ce9"/>
          <table:table-cell table:style-name="ce8"/>
          <table:table-cell table:number-columns-repeated="16380"/>
        </table:table-row>
        <table:table-row table:style-name="ro2">
          <table:table-cell office:value-type="string" table:style-name="ce5">
            <text:p>Sheffield Children's Hospital NFT - Illingworth Library</text:p>
          </table:table-cell>
          <table:table-cell office:value-type="string" table:style-name="ce5">
            <text:p>N-SCH</text:p>
          </table:table-cell>
          <table:table-cell office:value-type="string" table:style-name="ce9">
            <text:p>Will supply to PANDDA libraries on a case-by-case basis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Leeds &amp; York Partnership NHS Foundation Trust, Mental Health Library, The Mount</text:p>
          </table:table-cell>
          <table:table-cell office:value-type="string" table:style-name="ce5">
            <text:p>N-LMH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PANDDA_book_non-supply.A4:PANDDA_book_non-supply.B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teele Sue (RW6) PAHNT</meta:initial-creator>
    <dc:creator>BRIDGEN, Richard (NHS ENGLAND)</dc:creator>
    <meta:creation-date>2020-08-03T11:06:23Z</meta:creation-date>
    <dc:date>2025-09-10T15:59:08Z</dc:date>
  </office:meta>
</office:document-meta>
</file>