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" svg:font-family="Futura Md" style:font-family-generic="swiss" style:font-pitch="variable" svg:panose-1="2 11 6 2 2 2 4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222in" fo:height="0.222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0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5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16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17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18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19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20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21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22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23" style:parent-style-name="Normal" style:list-style-name="LFO7" style:family="paragraph">
      <style:paragraph-properties style:vertical-align="baseline" style:line-height-at-least="0.2034in"/>
      <style:text-properties style:font-name="Arial" style:font-name-complex="Arial" style:font-style-complex="italic"/>
    </style:style>
    <style:style style:name="P24" style:parent-style-name="Normal" style:list-style-name="LFO7" style:family="paragraph">
      <style:paragraph-properties style:vertical-align="baseline" style:line-height-at-least="0.2034in"/>
    </style:style>
    <style:style style:name="T25" style:parent-style-name="DefaultParagraphFont" style:family="text">
      <style:text-properties style:font-name="Arial" style:font-name-complex="Arial" style:font-style-complex="italic"/>
    </style:style>
    <style:style style:name="T26" style:parent-style-name="DefaultParagraphFont" style:family="text">
      <style:text-properties style:font-name="Arial" style:font-name-complex="Arial" style:font-style-complex="italic"/>
    </style:style>
    <style:style style:name="T27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/>
      <style:text-properties style:font-name="Arial" style:font-name-complex="Arial" style:font-style-complex="italic"/>
    </style:style>
    <style:style style:name="P32" style:parent-style-name="Normal" style:family="paragraph">
      <style:paragraph-properties style:vertical-align="baseline" style:line-height-at-least="0.2034in"/>
    </style:style>
    <style:style style:name="T33" style:parent-style-name="DefaultParagraphFont" style:family="text">
      <style:text-properties style:font-name="Arial" style:font-name-complex="Arial" style:font-style-complex="italic" fo:color="#767171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style:font-weight-complex="bold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/>
      <style:text-properties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complex="Arial"/>
    </style:style>
    <style:style style:name="P51" style:parent-style-name="Normal" style:family="paragraph">
      <style:paragraph-properties fo:text-align="justify"/>
      <style:text-properties style:font-name-complex="Arial"/>
    </style:style>
    <style:style style:name="P52" style:parent-style-name="Normal" style:family="paragraph">
      <style:paragraph-properties fo:text-align="justify"/>
      <style:text-properties style:font-name-complex="Arial"/>
    </style:style>
    <style:style style:name="P53" style:parent-style-name="Normal" style:family="paragraph">
      <style:paragraph-properties fo:text-align="justify"/>
      <style:text-properties style:font-name-complex="Arial"/>
    </style:style>
    <style:style style:name="P54" style:parent-style-name="Normal" style:family="paragraph">
      <style:paragraph-properties fo:text-align="justify"/>
      <style:text-properties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5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76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77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78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79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80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81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82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8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6" style:parent-style-name="Normal" style:family="paragraph">
      <style:paragraph-properties fo:break-before="page" fo:text-align="justify"/>
    </style:style>
    <style:style style:name="T87" style:parent-style-name="DefaultParagraphFont" style:family="text">
      <style:text-properties style:font-name="Arial" style:font-name-complex="Arial" style:font-style-complex="italic" fo:color="#767171" fo:font-size="14pt" style:font-size-asian="14pt" style:font-size-complex="14pt"/>
    </style:style>
    <style:style style:name="P8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9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1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0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0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2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1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1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1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1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18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1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2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2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2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2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2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2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27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2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2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3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3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3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3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2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4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4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4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1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5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5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0" style:parent-style-name="Normal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6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/>
    </style:style>
    <style:style style:name="P16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8" style:parent-style-name="Normal" style:family="paragraph">
      <style:paragraph-properties fo:break-before="page" fo:text-align="justify"/>
      <style:text-properties style:font-name="Arial" style:font-name-complex="Arial" style:font-style-complex="italic" fo:color="#767171" fo:font-size="14pt" style:font-size-asian="14pt" style:font-size-complex="14pt"/>
    </style:style>
    <style:style style:name="P17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paragraph-properties fo:text-align="justify"/>
    </style:style>
  </office:automatic-styles>
  <office:body>
    <office:text text:use-soft-page-breaks="true">
      <text:p text:style-name="P1">Library Impact Survey: Interview form<text:s/></text:p>
      <text:p text:style-name="P7"/>
      <text:p text:style-name="P8">Thank you for agreeing to be interviewed. Your contribution will<text:s/>give us a better understanding of the value and impact that library &amp; knowledge services have on health care services and will contribute to the future development of services.</text:p>
      <text:p text:style-name="P9"/>
      <text:p text:style-name="P10">Staff group</text:p>
      <text:p text:style-name="P11"/>
      <text:list text:style-name="LFO4" text:continue-numbering="true">
        <text:list-item>
          <text:p text:style-name="P12">What would you class as your main professional group?</text:p>
        </text:list-item>
      </text:list>
      <text:p text:style-name="P13"/>
      <text:p text:style-name="P14"/>
      <text:section text:name="Sect1" text:style-name="S1">
        <text:list text:style-name="LFO7" text:continue-numbering="true">
          <text:list-item>
            <text:p text:style-name="P15">Additional Clinical Services</text:p>
          </text:list-item>
          <text:list-item>
            <text:p text:style-name="P16">Administrative &amp; Clerical</text:p>
          </text:list-item>
          <text:list-item>
            <text:p text:style-name="P17">Allied Health Professionals</text:p>
          </text:list-item>
          <text:list-item>
            <text:p text:style-name="P18">Estates &amp; Ancillary</text:p>
          </text:list-item>
          <text:list-item>
            <text:p text:style-name="P19">Healthcare Scientists</text:p>
          </text:list-item>
          <text:list-item>
            <text:p text:style-name="P20">Medical &amp; Dental</text:p>
          </text:list-item>
          <text:list-item>
            <text:p text:style-name="P21">Nursing &amp; Midwifery<text:s/></text:p>
          </text:list-item>
          <text:list-item>
            <text:p text:style-name="P22">Scientific &amp; Technical</text:p>
          </text:list-item>
          <text:list-item>
            <text:p text:style-name="P23">Students</text:p>
          </text:list-item>
          <text:list-item>
            <text:p text:style-name="P24"><text:span text:style-name="T25">Other</text:span><text:span text:style-name="T26">: <text:s text:c="2"/></text:span><text:span text:style-name="T27"><text:tab/></text:span><text:span text:style-name="T28"><text:tab/></text:span><text:span text:style-name="T29"><text:tab/></text:span><text:span text:style-name="T30"><text:tab/><text:s text:c="4"/></text:span></text:p>
          </text:list-item>
        </text:list>
      </text:section>
      <text:section text:name="Sect2" text:style-name="S2">
        <text:p text:style-name="P31"/>
        <text:p text:style-name="P32"><text:span text:style-name="T33">Service provided</text:span></text:p>
        <text:p text:style-name="P34"/>
        <text:p text:style-name="P35"><text:span text:style-name="T36">2</text:span><text:span text:style-name="T37"><text:tab/>Can I clarify which library &amp; knowledge service you recently used</text:span><text:span text:style-name="T38">?</text:span><text:span text:style-name="T39"><text:s/></text:span></text:p>
        <text:p text:style-name="P40"/>
        <text:p text:style-name="P41"><text:bookmark-start text:name="Text5"/><text:span text:style-name="T42"><text:text-input text:description="">     </text:text-input></text:span><text:bookmark-end text:name="Text5"/></text:p>
        <text:p text:style-name="P43"/>
        <text:p text:style-name="P44"/>
        <text:p text:style-name="P45"/>
        <text:p text:style-name="P46"/>
        <text:p text:style-name="P47">3<text:tab/>Can you briefly describe what the library &amp; knowledge service was requested to do / or what role the member of library &amp; knowledge staff played in the activity?<text:s/></text:p>
        <text:p text:style-name="P48"/>
        <text:p text:style-name="P49"><text:bookmark-start text:name="Text3"/><text:span text:style-name="T50"><text:text-input text:description="">     </text:text-input></text:span><text:bookmark-end text:name="Text3"/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4<text:tab/>How have you used this information or learning?<text:s/></text:p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5<text:tab/>Did the information or library service provided help</text:p>
        <text:p text:style-name="P74"/>
        <text:list text:style-name="LFO5" text:continue-numbering="true">
          <text:list-item>
            <text:p text:style-name="P75">Confirm prior knowledge or refresh your memory</text:p>
          </text:list-item>
          <text:list-item>
            <text:p text:style-name="P76">Gain new knowledge</text:p>
          </text:list-item>
          <text:list-item>
            <text:p text:style-name="P77">Generate new ideas</text:p>
          </text:list-item>
          <text:list-item>
            <text:p text:style-name="P78">Update skills</text:p>
          </text:list-item>
          <text:list-item>
            <text:p text:style-name="P79">Gain new skills</text:p>
          </text:list-item>
          <text:list-item>
            <text:p text:style-name="P80">Improve your confidence</text:p>
          </text:list-item>
          <text:list-item>
            <text:p text:style-name="P81">Save your time</text:p>
          </text:list-item>
          <text:list-item>
            <text:p text:style-name="P82">None of the above</text:p>
          </text:list-item>
        </text:list>
        <text:p text:style-name="P83"><text:span text:style-name="T84"><text:tab/></text:span></text:p>
        <text:p text:style-name="P85"/>
        <text:soft-page-break/>
        <text:p text:style-name="P86"><text:span text:style-name="T87">Quality</text:span></text:p>
        <text:p text:style-name="P88"/>
        <text:p text:style-name="P89">6<text:tab/>On a scale of 1-5 (1=low and 5=high)</text:p>
        <text:p text:style-name="P90"><text:tab/>How relevant was the service to your needs?</text:p>
        <text:p text:style-name="P91"><text:span text:style-name="T92"><text:s/></text:span><text:span text:style-name="T93"><text:tab/></text:span></text:p>
        <text:p text:style-name="P94"/>
        <text:p text:style-name="P95"/>
        <text:p text:style-name="P96"/>
        <text:p text:style-name="P97"/>
        <text:p text:style-name="P98"/>
        <text:p text:style-name="P99">7<text:tab/>Using the same scale 1-5 (1=low and 5=high)</text:p>
        <text:p text:style-name="P100"><text:tab/>How much time did the service save you?</text:p>
        <text:p text:style-name="P101"><text:span text:style-name="T102"><text:s/></text:span><text:span text:style-name="T103"><text:tab/></text:span></text:p>
        <text:p text:style-name="P104"/>
        <text:p text:style-name="P105"/>
        <text:p text:style-name="P106">Contribution to impact</text:p>
        <text:p text:style-name="P107"/>
        <text:p text:style-name="P108"/>
        <text:p text:style-name="P109">8<text:tab/>Please consider the possible outcomes below and please tell me if the library &amp; knowledge service use has contributed to the impact in any way?</text:p>
        <text:p text:style-name="P110"/>
        <text:p text:style-name="P111"/>
        <text:list text:style-name="LFO5" text:continue-numbering="true">
          <text:list-item>
            <text:p text:style-name="P112">Contributed to personal or professional development</text:p>
          </text:list-item>
        </text:list>
        <text:p text:style-name="P113"/>
        <text:p text:style-name="P114"/>
        <text:p text:style-name="P115"/>
        <text:p text:style-name="P116"/>
        <text:p text:style-name="P117"/>
        <text:list text:style-name="LFO5" text:continue-numbering="true">
          <text:list-item>
            <text:p text:style-name="P118">Contributed to service development or delivery</text:p>
          </text:list-item>
        </text:list>
        <text:p text:style-name="P119"/>
        <text:p text:style-name="P120">If we contributed to service development or delivery, are you able to tell us how this was achieved?</text:p>
        <text:p text:style-name="P121"/>
        <text:p text:style-name="P122"/>
        <text:p text:style-name="P123"/>
        <text:p text:style-name="P124"/>
        <text:p text:style-name="P125"/>
        <text:p text:style-name="P126"/>
        <text:list text:style-name="LFO5" text:continue-numbering="true">
          <text:list-item>
            <text:p text:style-name="P127">Facilitated collaborative working</text:p>
          </text:list-item>
        </text:list>
        <text:p text:style-name="P128"/>
        <text:p text:style-name="P129"/>
        <text:p text:style-name="P130"/>
        <text:p text:style-name="P131"/>
        <text:p text:style-name="P132"/>
        <text:list text:style-name="LFO5" text:continue-numbering="true">
          <text:list-item>
            <text:p text:style-name="P133">Improved the quality of patient care</text:p>
          </text:list-item>
        </text:list>
        <text:p text:style-name="P134"/>
        <text:p text:style-name="P135">If we helped improve the quality of patient care are you able to tell us how this was achieved?</text:p>
        <text:p text:style-name="P136"/>
        <text:p text:style-name="P137"/>
        <text:p text:style-name="P138"/>
        <text:p text:style-name="P139"/>
        <text:p text:style-name="P140"/>
        <text:p text:style-name="P141"/>
        <text:list text:style-name="LFO5" text:continue-numbering="true">
          <text:list-item>
            <text:p text:style-name="P142">More informed decision making</text:p>
          </text:list-item>
        </text:list>
        <text:p text:style-name="P143"/>
        <text:p text:style-name="P144">If we helped inform decision making are you able to tell us how this was achieved?</text:p>
        <text:p text:style-name="P145"/>
        <text:p text:style-name="P146"/>
        <text:p text:style-name="P147"/>
        <text:p text:style-name="P148"/>
        <text:p text:style-name="P149"/>
        <text:p text:style-name="P150"/>
        <text:list text:style-name="LFO5" text:continue-numbering="true">
          <text:list-item>
            <text:p text:style-name="P151">Reduced risk or improved safety</text:p>
          </text:list-item>
        </text:list>
        <text:p text:style-name="P152"/>
        <text:p text:style-name="P153">If we helped improve safety or reduce risk are you able to tell us how this was achieved?</text:p>
        <text:p text:style-name="P154"/>
        <text:p text:style-name="P155"/>
        <text:p text:style-name="P156"/>
        <text:p text:style-name="P157"/>
        <text:p text:style-name="P158"/>
        <text:p text:style-name="P159"/>
        <text:list text:style-name="LFO5" text:continue-numbering="true">
          <text:list-item>
            <text:p text:style-name="P160">Saved money or contributed to financial effectiveness</text:p>
          </text:list-item>
        </text:list>
        <text:p text:style-name="P161"/>
        <text:p text:style-name="P162">If we helped saved money are you able to tell us – or help us estimate – how much money has been saved?</text:p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soft-page-break/>
        <text:p text:style-name="P178">Final words</text:p>
        <text:p text:style-name="P179"/>
        <text:p text:style-name="P180">9<text:tab/>How would you sum up the impact of the service received?</text:p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>10<text:tab/>Is there any other comment you would like to add?</text:p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" svg:font-family="Futura Md" style:font-family-generic="swiss" style:font-pitch="variable" svg:panose-1="2 11 6 2 2 2 4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/>
    </style:style>
    <style:style style:name="DefaultParagraphFont0" style:display-name="Default Paragraph Font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SimSu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 style:font-name-asian="SimSun" style:font-name-complex="Arial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5in" text:min-label-width="0.25in" style:vertical-pos="middle" style:vertical-rel="line" fo:width="0.2222in" fo:height="0.222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Futura Md" fo:font-weight="bold" style:font-weight-asian="bold" style:font-weight-complex="bold" fo:font-style="italic" style:font-style-asian="italic" style:font-style-complex="italic"/>
    </style:style>
    <style:style style:name="T4" style:parent-style-name="DefaultParagraphFont" style:family="text">
      <style:text-properties style:font-name="Futura Md"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style:font-name="Futura Md" fo:font-style="italic" style:font-style-asian="italic" style:font-style-complex="italic"/>
    </style:style>
    <style:style style:name="P6" style:parent-style-name="Footer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B1b</text:span><text:span text:style-name="T4"><text:tab/>I</text:span><text:span text:style-name="T5">nterviewees copy of questions</text:span></text:p>
        <text:p text:style-name="Header"/>
      </style:header>
      <style:footer>
        <text:p text:style-name="P6">November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ary Impact Survey</dc:title>
    <dc:subject/>
    <meta:initial-creator>Mark</meta:initial-creator>
    <dc:creator>phoebe macindoe</dc:creator>
    <meta:creation-date>2021-07-27T11:48:00Z</meta:creation-date>
    <dc:date>2021-07-27T11:48:00Z</dc:date>
    <meta:print-date>2009-02-12T21:47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74" meta:character-count="2507" meta:row-count="17" meta:non-whitespace-character-count="2138"/>
  </office:meta>
</office:document-meta>
</file>