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236in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1.6673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D9D9D9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D9D9D9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7" style:family="table-cell">
      <style:table-cell-properties fo:border="0.0069in solid #D9D9D9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language-asian="en" style:country-asian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1" style:family="table-cell">
      <style:table-cell-properties fo:border="0.0069in solid #D9D9D9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language-asian="en" style:country-asian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5" style:family="table-cell">
      <style:table-cell-properties fo:border="0.0069in solid #D9D9D9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9" style:family="table-cell">
      <style:table-cell-properties fo:border="0.0069in solid #D9D9D9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33" style:family="table-cell">
      <style:table-cell-properties fo:border="0.0069in solid #D9D9D9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language-asian="en" style:country-asian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37" style:family="table-cell">
      <style:table-cell-properties fo:border="0.0069in solid #D9D9D9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41" style:family="table-cell">
      <style:table-cell-properties fo:border="0.0069in solid #D9D9D9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45" style:family="table-cell">
      <style:table-cell-properties fo:border="0.0069in solid #D9D9D9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language-asian="en" style:country-asian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49" style:family="table-cell">
      <style:table-cell-properties fo:border="0.0069in solid #D9D9D9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D9D9D9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58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59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62" style:family="table-cell">
      <style:table-cell-properties fo:border="0.0069in solid #D9D9D9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language-asian="en" style:country-asian="GB"/>
    </style:style>
    <style:style style:name="TableCell64" style:family="table-cell">
      <style:table-cell-properties fo:border="0.0069in solid #D9D9D9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language-asian="en" style:country-asian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68" style:family="table-cell">
      <style:table-cell-properties fo:border="0.0069in solid #D9D9D9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language-asian="en" style:country-asian="GB"/>
    </style:style>
    <style:style style:name="TableCell70" style:family="table-cell">
      <style:table-cell-properties fo:border="0.0069in solid #D9D9D9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74" style:family="table-cell">
      <style:table-cell-properties fo:border="0.0069in solid #D9D9D9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language-asian="en" style:country-asian="GB"/>
    </style:style>
    <style:style style:name="TableCell76" style:family="table-cell">
      <style:table-cell-properties fo:border="0.0069in solid #D9D9D9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80" style:family="table-cell">
      <style:table-cell-properties fo:border="0.0069in solid #D9D9D9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language-asian="en" style:country-asian="GB"/>
    </style:style>
    <style:style style:name="TableCell82" style:family="table-cell">
      <style:table-cell-properties fo:border="0.0069in solid #D9D9D9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86" style:family="table-cell">
      <style:table-cell-properties fo:border="0.0069in solid #D9D9D9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language-asian="en" style:country-asian="GB"/>
    </style:style>
    <style:style style:name="TableCell88" style:family="table-cell">
      <style:table-cell-properties fo:border="0.0069in solid #D9D9D9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92" style:family="table-cell">
      <style:table-cell-properties fo:border="0.0069in solid #D9D9D9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language-asian="en" style:country-asian="GB"/>
    </style:style>
    <style:style style:name="TableCell94" style:family="table-cell">
      <style:table-cell-properties fo:border="0.0069in solid #D9D9D9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98" style:family="table-cell">
      <style:table-cell-properties fo:border="0.0069in solid #D9D9D9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language-asian="en" style:country-asian="GB"/>
    </style:style>
    <style:style style:name="TableCell100" style:family="table-cell">
      <style:table-cell-properties fo:border="0.0069in solid #D9D9D9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language-asian="en" style:country-asian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D9D9D9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language-asian="en" style:country-asian="GB"/>
    </style:style>
    <style:style style:name="TableCell106" style:family="table-cell">
      <style:table-cell-properties fo:border="0.0069in solid #D9D9D9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D9D9D9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language-asian="en" style:country-asian="GB"/>
    </style:style>
    <style:style style:name="TableCell112" style:family="table-cell">
      <style:table-cell-properties fo:border="0.0069in solid #D9D9D9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D9D9D9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language-asian="en" style:country-asian="GB"/>
    </style:style>
    <style:style style:name="TableCell118" style:family="table-cell">
      <style:table-cell-properties fo:border="0.0069in solid #D9D9D9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D9D9D9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language-asian="en" style:country-asian="GB"/>
    </style:style>
    <style:style style:name="TableCell124" style:family="table-cell">
      <style:table-cell-properties fo:border="0.0069in solid #D9D9D9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D9D9D9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language-asian="en" style:country-asian="GB"/>
    </style:style>
    <style:style style:name="TableCell130" style:family="table-cell">
      <style:table-cell-properties fo:border="0.0069in solid #D9D9D9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language-asian="en" style:country-asian="GB"/>
    </style:style>
    <style:style style:name="TableRow132" style:family="table-row">
      <style:table-row-properties/>
    </style:style>
    <style:style style:name="TableCell133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D9D9D9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language-asian="en" style:country-asian="GB"/>
    </style:style>
    <style:style style:name="TableCell136" style:family="table-cell">
      <style:table-cell-properties fo:border="0.0069in solid #D9D9D9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language-asian="en" style:country-asian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language-asian="en" style:country-asian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language-asian="en" style:country-asian="GB"/>
    </style:style>
    <style:style style:name="TableRow167" style:family="table-row">
      <style:table-row-properties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language-asian="en" style:country-asian="GB"/>
    </style:style>
    <style:style style:name="TableRow171" style:family="table-row">
      <style:table-row-properties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language-asian="en" style:country-asian="GB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language-asian="en" style:country-asian="GB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language-asian="en" style:country-asian="GB"/>
    </style:style>
    <style:style style:name="TableRow196" style:family="table-row">
      <style:table-row-properties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language-asian="en" style:country-asian="GB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language-asian="en" style:country-asian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language-asian="en" style:country-asian="GB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language-asian="en" style:country-asian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language-asian="en" style:country-asian="GB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language-asian="en" style:country-asian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language-asian="en" style:country-asian="GB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language-asian="en" style:country-asian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language-asian="en" style:country-asian="GB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language-asian="en" style:country-asian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language-asian="en" style:country-asian="GB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/>
    </style:style>
    <style:style style:name="T236" style:parent-style-name="Hyperlink" style:family="text">
      <style:text-properties style:font-name-complex="Calibri" fo:background-color="#FFFFFF"/>
    </style:style>
    <style:style style:name="T237" style:parent-style-name="Hyperlink" style:family="text">
      <style:text-properties style:font-name-complex="Calibri" fo:background-color="#FFFFFF"/>
    </style:style>
    <style:style style:name="T238" style:parent-style-name="Hyperlink" style:family="text">
      <style:text-properties style:font-name-complex="Calibri" fo:background-color="#FFFFFF"/>
    </style:style>
    <style:style style:name="T239" style:parent-style-name="Hyperlink" style:family="text">
      <style:text-properties style:font-name-complex="Calibri"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language-asian="en" style:country-asian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language-asian="en" style:country-asian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language-asian="en" style:country-asian="GB"/>
    </style:style>
    <style:style style:name="TableRow260" style:family="table-row">
      <style:table-row-properties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language-asian="en" style:country-asian="GB"/>
    </style:style>
    <style:style style:name="TableRow268" style:family="table-row">
      <style:table-row-properties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language-asian="en" style:country-asian="GB"/>
    </style:style>
    <style:style style:name="TableRow272" style:family="table-row">
      <style:table-row-properties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language-asian="en" style:country-asian="G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Impact of Library Services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Normal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Normal">This short survey is to collect information about the value of library services. The questions were developed by a Value and Impact task and finish group working for NHS libraries in England (part of the<text:s/>NHS Knowledge for Healthcare framework) and validated by the University of Salford. The data you provide will help us understand and demonstrate the contribution of library services.</text:p>
            <text:p text:style-name="Normal">Version 2.0 <text:s/>June 2020.</text:p>
            <text:p text:style-name="Normal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1. You recently used the library <text:s/>service for: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Normal">Current awareness or alerts</text:p>
          </table:table-cell>
          <table:table-cell table:style-name="TableCell17" table:number-columns-spanned="2">
            <text:p text:style-name="Normal"><text:span text:style-name="T18"><draw:custom-shape svg:x="0.04722in" svg:y="0.05486in" svg:width="0.17431in" svg:height="0.17431in" draw:z-index="25162393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9">
          <table:table-cell table:style-name="TableCell20">
            <text:p text:style-name="Normal">Literature search or evidence search</text:p>
          </table:table-cell>
          <table:table-cell table:style-name="TableCell21" table:number-columns-spanned="2">
            <text:p text:style-name="Normal"><text:span text:style-name="T22"><draw:custom-shape svg:x="0.04722in" svg:y="0.10139in" svg:width="0.17431in" svg:height="0.17431in" draw:z-index="25162496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3">
          <table:table-cell table:style-name="TableCell24">
            <text:p text:style-name="Normal">Supply of an article, book or document</text:p>
          </table:table-cell>
          <table:table-cell table:style-name="TableCell25" table:number-columns-spanned="2">
            <text:p text:style-name="Normal"><text:span text:style-name="T26"><draw:custom-shape svg:x="0.04722in" svg:y="0.07917in" svg:width="0.17431in" svg:height="0.17431in" draw:z-index="25162598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7">
          <table:table-cell table:style-name="TableCell28">
            <text:p text:style-name="Normal">Training or e-learning</text:p>
          </table:table-cell>
          <table:table-cell table:style-name="TableCell29" table:number-columns-spanned="2">
            <text:p text:style-name="Normal"><text:span text:style-name="T30"><draw:custom-shape svg:x="0.04722in" svg:y="0.07917in" svg:width="0.17431in" svg:height="0.17431in" draw:z-index="25162700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1">
          <table:table-cell table:style-name="TableCell32">
            <text:p text:style-name="Normal">Access to electronic or print information</text:p>
          </table:table-cell>
          <table:table-cell table:style-name="TableCell33" table:number-columns-spanned="2">
            <text:p text:style-name="Normal"><text:span text:style-name="T34"><draw:custom-shape svg:x="0.04722in" svg:y="0.07917in" svg:width="0.17431in" svg:height="0.17431in" draw:z-index="251628032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5">
          <table:table-cell table:style-name="TableCell36">
            <text:p text:style-name="Normal">Clinical or outreach librarian service</text:p>
          </table:table-cell>
          <table:table-cell table:style-name="TableCell37" table:number-columns-spanned="2">
            <text:p text:style-name="Normal"><text:span text:style-name="T38"><draw:custom-shape svg:x="0.04722in" svg:y="0.06736in" svg:width="0.17431in" svg:height="0.17431in" draw:z-index="251629056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9">
          <table:table-cell table:style-name="TableCell40">
            <text:p text:style-name="Normal">Study space</text:p>
          </table:table-cell>
          <table:table-cell table:style-name="TableCell41" table:number-columns-spanned="2">
            <text:p text:style-name="Normal"><text:span text:style-name="T42"><draw:custom-shape svg:x="0.04722in" svg:y="0.07917in" svg:width="0.17431in" svg:height="0.17431in" draw:z-index="251630080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43">
          <table:table-cell table:style-name="TableCell44">
            <text:p text:style-name="Normal">IT facilities</text:p>
          </table:table-cell>
          <table:table-cell table:style-name="TableCell45" table:number-columns-spanned="2">
            <text:p text:style-name="Normal"><text:span text:style-name="T46"><draw:custom-shape svg:x="0.04722in" svg:y="0.09097in" svg:width="0.17431in" svg:height="0.17431in" draw:z-index="251631104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47">
          <table:table-cell table:style-name="TableCell48">
            <text:p text:style-name="Normal">Journal club</text:p>
          </table:table-cell>
          <table:table-cell table:style-name="TableCell49" table:number-columns-spanned="2">
            <text:p text:style-name="Normal"><text:span text:style-name="T50"><draw:custom-shape svg:x="0.04722in" svg:y="0.07986in" svg:width="0.17431in" svg:height="0.17431in" draw:z-index="251632128" draw:id="id8" draw:style-name="a8" draw:name="Rectangle 1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3">
            <text:p text:style-name="P55">2. From that single use of library services or resources how did you use, or how might you use, the information, knowledge or skills gained? (Tick any that apply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>Have Used</text:p>
          </table:table-cell>
          <table:table-cell table:style-name="TableCell59">
            <text:p text:style-name="Normal">Probably will use</text:p>
          </table:table-cell>
        </table:table-row>
        <table:table-row table:style-name="TableRow60">
          <table:table-cell table:style-name="TableCell61">
            <text:p text:style-name="Normal">Personal or<text:s/>professional development</text:p>
          </table:table-cell>
          <table:table-cell table:style-name="TableCell62">
            <text:p text:style-name="Normal"><text:span text:style-name="T63"><draw:custom-shape svg:x="0.04722in" svg:y="0.05486in" svg:width="0.17431in" svg:height="0.17431in" draw:z-index="251633152" draw:id="id9" draw:style-name="a9" draw:name="Rectangle 2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4">
            <text:p text:style-name="Normal"><text:span text:style-name="T65"><draw:custom-shape svg:x="0.04722in" svg:y="0.05486in" svg:width="0.17431in" svg:height="0.17431in" draw:z-index="251642368" draw:id="id10" draw:style-name="a10" draw:name="Rectangle 2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6">
          <table:table-cell table:style-name="TableCell67">
            <text:p text:style-name="Normal">Direct patient care</text:p>
          </table:table-cell>
          <table:table-cell table:style-name="TableCell68">
            <text:p text:style-name="Normal"><text:span text:style-name="T69"><draw:custom-shape svg:x="0.04722in" svg:y="0.10139in" svg:width="0.17431in" svg:height="0.17431in" draw:z-index="251634176" draw:id="id11" draw:style-name="a11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0">
            <text:p text:style-name="Normal"><text:span text:style-name="T71"><draw:custom-shape svg:x="0.04722in" svg:y="0.10139in" svg:width="0.17431in" svg:height="0.17431in" draw:z-index="251643392" draw:id="id12" draw:style-name="a12" draw:name="Rectangle 3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2">
          <table:table-cell table:style-name="TableCell73">
            <text:p text:style-name="Normal">Teaching or presentations</text:p>
          </table:table-cell>
          <table:table-cell table:style-name="TableCell74">
            <text:p text:style-name="Normal"><text:span text:style-name="T75"><draw:custom-shape svg:x="0.04722in" svg:y="0.07917in" svg:width="0.17431in" svg:height="0.17431in" draw:z-index="251635200" draw:id="id13" draw:style-name="a13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6">
            <text:p text:style-name="Normal"><text:span text:style-name="T77"><draw:custom-shape svg:x="0.04722in" svg:y="0.07917in" svg:width="0.17431in" svg:height="0.17431in" draw:z-index="251644416" draw:id="id14" draw:style-name="a14" draw:name="Rectangle 3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8">
          <table:table-cell table:style-name="TableCell79">
            <text:p text:style-name="Normal">Sharing information with, or advising, other staff or colleagues</text:p>
          </table:table-cell>
          <table:table-cell table:style-name="TableCell80">
            <text:p text:style-name="Normal"><text:span text:style-name="T81"><draw:custom-shape svg:x="0.04722in" svg:y="0.07917in" svg:width="0.17431in" svg:height="0.17431in" draw:z-index="251636224" draw:id="id15" draw:style-name="a15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2">
            <text:p text:style-name="Normal"><text:span text:style-name="T83"><draw:custom-shape svg:x="0.04722in" svg:y="0.07917in" svg:width="0.17431in" svg:height="0.17431in" draw:z-index="251645440" draw:id="id16" draw:style-name="a16" draw:name="Rectangle 3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4">
          <table:table-cell table:style-name="TableCell85">
            <text:p text:style-name="Normal">Patient information, advising or educating patients, clients or families</text:p>
          </table:table-cell>
          <table:table-cell table:style-name="TableCell86">
            <text:p text:style-name="Normal"><text:span text:style-name="T87"><draw:custom-shape svg:x="0.04722in" svg:y="0.07917in" svg:width="0.17431in" svg:height="0.17431in" draw:z-index="251637248" draw:id="id17" draw:style-name="a17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8">
            <text:p text:style-name="Normal"><text:span text:style-name="T89"><draw:custom-shape svg:x="0.04722in" svg:y="0.07917in" svg:width="0.17431in" svg:height="0.17431in" draw:z-index="251646464" draw:id="id18" draw:style-name="a18" draw:name="Rectangle 3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0">
          <table:table-cell table:style-name="TableCell91">
            <text:p text:style-name="Normal">Developing<text:s/>guidelines/ guidance/ pathways/ policies</text:p>
          </table:table-cell>
          <table:table-cell table:style-name="TableCell92">
            <text:p text:style-name="Normal"><text:span text:style-name="T93"><draw:custom-shape svg:x="0.04722in" svg:y="0.06736in" svg:width="0.17431in" svg:height="0.17431in" draw:z-index="251638272" draw:id="id19" draw:style-name="a19" draw:name="Rectangle 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4">
            <text:p text:style-name="Normal"><text:span text:style-name="T95"><draw:custom-shape svg:x="0.04722in" svg:y="0.06736in" svg:width="0.17431in" svg:height="0.17431in" draw:z-index="251647488" draw:id="id20" draw:style-name="a20" draw:name="Rectangle 3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6">
          <table:table-cell table:style-name="TableCell97">
            <text:p text:style-name="Normal">Audit</text:p>
          </table:table-cell>
          <table:table-cell table:style-name="TableCell98">
            <text:p text:style-name="Normal"><text:span text:style-name="T99"><draw:custom-shape svg:x="0.04722in" svg:y="0.07917in" svg:width="0.17431in" svg:height="0.17431in" draw:z-index="251639296" draw:id="id21" draw:style-name="a21" draw:name="Rectangle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0">
            <text:p text:style-name="Normal"><text:span text:style-name="T101"><draw:custom-shape svg:x="0.04722in" svg:y="0.07917in" svg:width="0.17431in" svg:height="0.17431in" draw:z-index="251648512" draw:id="id22" draw:style-name="a22" draw:name="Rectangle 35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2">
          <table:table-cell table:style-name="TableCell103">
            <text:p text:style-name="Normal">Research</text:p>
          </table:table-cell>
          <table:table-cell table:style-name="TableCell104">
            <text:p text:style-name="Normal"><text:span text:style-name="T105"><draw:custom-shape svg:x="0.04722in" svg:y="0.09097in" svg:width="0.17431in" svg:height="0.17431in" draw:z-index="251640320" draw:id="id23" draw:style-name="a23" draw:name="Rectangle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6">
            <text:p text:style-name="Normal"><text:span text:style-name="T107"><draw:custom-shape svg:x="0.04722in" svg:y="0.09097in" svg:width="0.17431in" svg:height="0.17431in" draw:z-index="251649536" draw:id="id24" draw:style-name="a24" draw:name="Rectangle 36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8">
          <table:table-cell table:style-name="TableCell109">
            <text:p text:style-name="Normal">Organisational/ service development/ business planning</text:p>
          </table:table-cell>
          <table:table-cell table:style-name="TableCell110">
            <text:p text:style-name="Normal"><text:span text:style-name="T111"><draw:custom-shape svg:x="0.04722in" svg:y="0.07986in" svg:width="0.17431in" svg:height="0.17431in" draw:z-index="251641344" draw:id="id25" draw:style-name="a25" draw:name="Rectangle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12">
            <text:p text:style-name="Normal"><text:span text:style-name="T113"><draw:custom-shape svg:x="0.04722in" svg:y="0.07986in" svg:width="0.17431in" svg:height="0.17431in" draw:z-index="251650560" draw:id="id26" draw:style-name="a26" draw:name="Rectangle 3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4">
          <table:table-cell table:style-name="TableCell115">
            <text:p text:style-name="Normal">Legal or ethical questions</text:p>
          </table:table-cell>
          <table:table-cell table:style-name="TableCell116">
            <text:p text:style-name="Normal"><text:span text:style-name="T117"><draw:custom-shape svg:x="0.04722in" svg:y="0.06736in" svg:width="0.17431in" svg:height="0.17431in" draw:z-index="251651584" draw:id="id27" draw:style-name="a27" draw:name="Rectangle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18">
            <text:p text:style-name="Normal"><text:span text:style-name="T119"><draw:custom-shape svg:x="0.04722in" svg:y="0.06736in" svg:width="0.17431in" svg:height="0.17431in" draw:z-index="251655680" draw:id="id28" draw:style-name="a28" draw:name="Rectangle 46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20">
          <table:table-cell table:style-name="TableCell121">
            <text:p text:style-name="Normal">Commissioning or contracting</text:p>
          </table:table-cell>
          <table:table-cell table:style-name="TableCell122">
            <text:p text:style-name="Normal"><text:span text:style-name="T123"><draw:custom-shape svg:x="0.04722in" svg:y="0.07917in" svg:width="0.17431in" svg:height="0.17431in" draw:z-index="251652608" draw:id="id29" draw:style-name="a29" draw:name="Rectangle 4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4">
            <text:p text:style-name="Normal"><text:span text:style-name="T125"><draw:custom-shape svg:x="0.04722in" svg:y="0.07917in" svg:width="0.17431in" svg:height="0.17431in" draw:z-index="251656704" draw:id="id30" draw:style-name="a30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26">
          <table:table-cell table:style-name="TableCell127">
            <text:p text:style-name="Normal">Publication</text:p>
          </table:table-cell>
          <table:table-cell table:style-name="TableCell128">
            <text:p text:style-name="Normal"><text:span text:style-name="T129"><draw:custom-shape svg:x="0.04722in" svg:y="0.09097in" svg:width="0.17431in" svg:height="0.17431in" draw:z-index="251653632" draw:id="id31" draw:style-name="a31" draw:name="Rectangle 4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0">
            <text:p text:style-name="Normal"><text:span text:style-name="T131"><draw:custom-shape svg:x="0.04722in" svg:y="0.09097in" svg:width="0.17431in" svg:height="0.17431in" draw:z-index="251657728" draw:id="id32" draw:style-name="a32" draw:name="Rectangle 4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32">
          <table:table-cell table:style-name="TableCell133">
            <text:p text:style-name="Normal">None of the above</text:p>
          </table:table-cell>
          <table:table-cell table:style-name="TableCell134">
            <text:p text:style-name="Normal"><text:span text:style-name="T135"><draw:custom-shape svg:x="0.04722in" svg:y="0.07986in" svg:width="0.17431in" svg:height="0.17431in" draw:z-index="251654656" draw:id="id33" draw:style-name="a33" draw:name="Rectangle 4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6">
            <text:p text:style-name="Normal"><text:span text:style-name="T137"><draw:custom-shape svg:x="0.04722in" svg:y="0.07986in" svg:width="0.17431in" svg:height="0.17431in" draw:z-index="251658752" draw:id="id34" draw:style-name="a34" draw:name="Rectangle 4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38">
          <table:table-cell table:style-name="TableCell139" table:number-columns-spanned="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3.<text:s/>From that single use of library services or resources how did the information, knowledge or skills gained help? (Tick any that apply)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Normal">Confirm prior knowledge or refresh my memory</text:p>
          </table:table-cell>
          <table:table-cell table:style-name="TableCell145" table:number-columns-spanned="2">
            <text:p text:style-name="Normal"><text:span text:style-name="T146"><draw:custom-shape svg:x="0.04722in" svg:y="0.06736in" svg:width="0.17431in" svg:height="0.17431in" draw:z-index="251659776" draw:id="id35" draw:style-name="a35" draw:name="Rectangle 5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47">
          <table:table-cell table:style-name="TableCell148">
            <text:p text:style-name="Normal">Gain new knowledge</text:p>
          </table:table-cell>
          <table:table-cell table:style-name="TableCell149" table:number-columns-spanned="2">
            <text:p text:style-name="Normal"><text:span text:style-name="T150"><draw:custom-shape svg:x="0.04722in" svg:y="0.07917in" svg:width="0.17431in" svg:height="0.17431in" draw:z-index="251660800" draw:id="id36" draw:style-name="a36" draw:name="Rectangle 5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51">
          <table:table-cell table:style-name="TableCell152">
            <text:p text:style-name="Normal">Generate new ideas</text:p>
          </table:table-cell>
          <table:table-cell table:style-name="TableCell153" table:number-columns-spanned="2">
            <text:p text:style-name="Normal"><text:span text:style-name="T154"><draw:custom-shape svg:x="0.04722in" svg:y="0.09097in" svg:width="0.17431in" svg:height="0.17431in" draw:z-index="251661824" draw:id="id37" draw:style-name="a37" draw:name="Rectangle 5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55">
          <table:table-cell table:style-name="TableCell156">
            <text:p text:style-name="Normal">Update skills</text:p>
          </table:table-cell>
          <table:table-cell table:style-name="TableCell157" table:number-columns-spanned="2">
            <text:p text:style-name="Normal"><text:span text:style-name="T158"><draw:custom-shape svg:x="0.04722in" svg:y="0.07986in" svg:width="0.17431in" svg:height="0.17431in" draw:z-index="251662848" draw:id="id38" draw:style-name="a38" draw:name="Rectangle 5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59">
          <table:table-cell table:style-name="TableCell160">
            <text:p text:style-name="Normal">Gain new<text:s/>skills</text:p>
          </table:table-cell>
          <table:table-cell table:style-name="TableCell161" table:number-columns-spanned="2">
            <text:p text:style-name="Normal"><text:span text:style-name="T162"><draw:custom-shape svg:x="0.04722in" svg:y="0.06736in" svg:width="0.17431in" svg:height="0.17431in" draw:z-index="251663872" draw:id="id39" draw:style-name="a39" draw:name="Rectangle 5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63">
          <table:table-cell table:style-name="TableCell164">
            <text:p text:style-name="Normal">Improve my confidence</text:p>
          </table:table-cell>
          <table:table-cell table:style-name="TableCell165" table:number-columns-spanned="2">
            <text:p text:style-name="Normal"><text:span text:style-name="T166"><draw:custom-shape svg:x="0.04722in" svg:y="0.07917in" svg:width="0.17431in" svg:height="0.17431in" draw:z-index="251664896" draw:id="id40" draw:style-name="a40" draw:name="Rectangle 5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67">
          <table:table-cell table:style-name="TableCell168">
            <text:p text:style-name="Normal">Save my time</text:p>
          </table:table-cell>
          <table:table-cell table:style-name="TableCell169" table:number-columns-spanned="2">
            <text:p text:style-name="Normal"><text:span text:style-name="T170"><draw:custom-shape svg:x="0.04722in" svg:y="0.09097in" svg:width="0.17431in" svg:height="0.17431in" draw:z-index="251665920" draw:id="id41" draw:style-name="a41" draw:name="Rectangle 5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71">
          <table:table-cell table:style-name="TableCell172">
            <text:p text:style-name="Normal">None of the above</text:p>
          </table:table-cell>
          <table:table-cell table:style-name="TableCell173" table:number-columns-spanned="2">
            <text:p text:style-name="Normal"><text:span text:style-name="T174"><draw:custom-shape svg:x="0.04722in" svg:y="0.07986in" svg:width="0.17431in" svg:height="0.17431in" draw:z-index="251666944" draw:id="id42" draw:style-name="a42" draw:name="Rectangle 5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4. Did your use of library resources or services contribute to any of the following impacts? (Tick any that apply)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>Had an immediate contribution</text:p>
          </table:table-cell>
          <table:table-cell table:style-name="TableCell183">
            <text:p text:style-name="Normal">Probable future<text:s/>contribution</text:p>
          </table:table-cell>
        </table:table-row>
        <table:table-row table:style-name="TableRow184">
          <table:table-cell table:style-name="TableCell185">
            <text:p text:style-name="Normal">Reduced risk or improved safety</text:p>
          </table:table-cell>
          <table:table-cell table:style-name="TableCell186">
            <text:p text:style-name="Normal"><text:span text:style-name="T187"><draw:custom-shape svg:x="0.04722in" svg:y="0.06736in" svg:width="0.17431in" svg:height="0.17431in" draw:z-index="251667968" draw:id="id43" draw:style-name="a43" draw:name="Rectangle 6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8">
            <text:p text:style-name="Normal"><text:span text:style-name="T189"><draw:custom-shape svg:x="0.04722in" svg:y="0.06736in" svg:width="0.17431in" svg:height="0.17431in" draw:z-index="251676160" draw:id="id44" draw:style-name="a44" draw:name="Rectangle 7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90">
          <table:table-cell table:style-name="TableCell191">
            <text:p text:style-name="Normal">Improved the quality of patient care</text:p>
          </table:table-cell>
          <table:table-cell table:style-name="TableCell192">
            <text:p text:style-name="Normal"><text:span text:style-name="T193"><draw:custom-shape svg:x="0.04722in" svg:y="0.07917in" svg:width="0.17431in" svg:height="0.17431in" draw:z-index="251668992" draw:id="id45" draw:style-name="a45" draw:name="Rectangle 6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Normal"><text:span text:style-name="T195"><draw:custom-shape svg:x="0.04722in" svg:y="0.07917in" svg:width="0.17431in" svg:height="0.17431in" draw:z-index="251677184" draw:id="id46" draw:style-name="a46" draw:name="Rectangle 75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96">
          <table:table-cell table:style-name="TableCell197">
            <text:p text:style-name="Normal">Saved money or contributed to financial effectiveness</text:p>
          </table:table-cell>
          <table:table-cell table:style-name="TableCell198">
            <text:p text:style-name="Normal"><text:span text:style-name="T199"><draw:custom-shape svg:x="0.04722in" svg:y="0.09097in" svg:width="0.17431in" svg:height="0.17431in" draw:z-index="251670016" draw:id="id47" draw:style-name="a47" draw:name="Rectangle 6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0">
            <text:p text:style-name="Normal"><text:span text:style-name="T201"><draw:custom-shape svg:x="0.04722in" svg:y="0.09097in" svg:width="0.17431in" svg:height="0.17431in" draw:z-index="251678208" draw:id="id48" draw:style-name="a48" draw:name="Rectangle 76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02">
          <table:table-cell table:style-name="TableCell203">
            <text:p text:style-name="Normal">More informed decision making</text:p>
          </table:table-cell>
          <table:table-cell table:style-name="TableCell204">
            <text:p text:style-name="Normal"><text:span text:style-name="T205"><draw:custom-shape svg:x="0.04722in" svg:y="0.07986in" svg:width="0.17431in" svg:height="0.17431in" draw:z-index="251671040" draw:id="id49" draw:style-name="a49" draw:name="Rectangle 6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6">
            <text:p text:style-name="Normal"><text:span text:style-name="T207"><draw:custom-shape svg:x="0.04722in" svg:y="0.07986in" svg:width="0.17431in" svg:height="0.17431in" draw:z-index="251679232" draw:id="id50" draw:style-name="a50" draw:name="Rectangle 7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08">
          <table:table-cell table:style-name="TableCell209">
            <text:p text:style-name="Normal">Contributed to service development or delivery</text:p>
          </table:table-cell>
          <table:table-cell table:style-name="TableCell210">
            <text:p text:style-name="Normal"><text:span text:style-name="T211"><draw:custom-shape svg:x="0.04722in" svg:y="0.06736in" svg:width="0.17431in" svg:height="0.17431in" draw:z-index="251672064" draw:id="id51" draw:style-name="a51" draw:name="Rectangle 7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2">
            <text:p text:style-name="Normal"><text:span text:style-name="T213"><draw:custom-shape svg:x="0.04722in" svg:y="0.06736in" svg:width="0.17431in" svg:height="0.17431in" draw:z-index="251680256" draw:id="id52" draw:style-name="a52" draw:name="Rectangle 7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14">
          <table:table-cell table:style-name="TableCell215">
            <text:p text:style-name="Normal">Facilitated collaborative working</text:p>
          </table:table-cell>
          <table:table-cell table:style-name="TableCell216">
            <text:p text:style-name="Normal"><text:span text:style-name="T217"><draw:custom-shape svg:x="0.04722in" svg:y="0.07917in" svg:width="0.17431in" svg:height="0.17431in" draw:z-index="251673088" draw:id="id53" draw:style-name="a53" draw:name="Rectangle 7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Normal"><text:span text:style-name="T219"><draw:custom-shape svg:x="0.04722in" svg:y="0.07917in" svg:width="0.17431in" svg:height="0.17431in" draw:z-index="251681280" draw:id="id54" draw:style-name="a54" draw:name="Rectangle 7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20">
          <table:table-cell table:style-name="TableCell221">
            <text:p text:style-name="Normal">Contributed to personal or professional development</text:p>
          </table:table-cell>
          <table:table-cell table:style-name="TableCell222">
            <text:p text:style-name="Normal"><text:span text:style-name="T223"><draw:custom-shape svg:x="0.04722in" svg:y="0.09097in" svg:width="0.17431in" svg:height="0.17431in" draw:z-index="251674112" draw:id="id55" draw:style-name="a55" draw:name="Rectangle 7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Normal"><text:span text:style-name="T225"><draw:custom-shape svg:x="0.04722in" svg:y="0.09097in" svg:width="0.17431in" svg:height="0.17431in" draw:z-index="251682304" draw:id="id56" draw:style-name="a56" draw:name="Rectangle 8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26">
          <table:table-cell table:style-name="TableCell227">
            <text:p text:style-name="Normal">None of the above</text:p>
          </table:table-cell>
          <table:table-cell table:style-name="TableCell228">
            <text:p text:style-name="Normal"><text:span text:style-name="T229"><draw:custom-shape svg:x="0.04722in" svg:y="0.07986in" svg:width="0.17431in" svg:height="0.17431in" draw:z-index="251675136" draw:id="id57" draw:style-name="a57" draw:name="Rectangle 7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 table:number-columns-spanned="3">
            <text:p text:style-name="Normal"/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3">
            <text:p text:style-name="P235">5. What is your main role?</text:p>
            <text:p text:style-name="Normal">If it is unclear which option your role fits into you can check the guidance (right click on the link and<text:s/>open in a new window or check online)<text:s/><text:a xlink:href="http://content.digital.nhs.uk/media/11198/Appendix-A-Staff-Group-Definitions-v40/pdf/Appendix_A_Staff_Group_Definitions_v4.0_Final.pdf" office:target-frame-name="_top" xlink:show="replace"><text:span text:style-name="T236">http://content.digital.nhs.uk/media/11198/Appendix-A-Staff-Group-D</text:span><text:span text:style-name="T237">efinitions-v40/pdf/Appendix_A_Staff_</text:span><text:bookmark-start text:name="_Hlt468952626"/><text:bookmark-start text:name="_Hlt468952627"/><text:bookmark-start text:name="_Hlt468952632"/><text:span text:style-name="T238">G</text:span><text:bookmark-end text:name="_Hlt468952626"/><text:bookmark-end text:name="_Hlt468952627"/><text:bookmark-end text:name="_Hlt468952632"/><text:span text:style-name="T239">roup_Definitions_v4.0_Final.pdf</text:span></text:a></text:p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Normal">Additional Clinical Services</text:p>
          </table:table-cell>
          <table:table-cell table:style-name="TableCell242" table:number-columns-spanned="2">
            <text:p text:style-name="Normal"><text:span text:style-name="T243"><draw:custom-shape svg:x="0.04722in" svg:y="0.06736in" svg:width="0.17431in" svg:height="0.17431in" draw:z-index="251683328" draw:id="id58" draw:style-name="a58" draw:name="Rectangle 9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44">
          <table:table-cell table:style-name="TableCell245">
            <text:p text:style-name="Normal">Administrative &amp; Clerical</text:p>
          </table:table-cell>
          <table:table-cell table:style-name="TableCell246" table:number-columns-spanned="2">
            <text:p text:style-name="Normal"><text:span text:style-name="T247"><draw:custom-shape svg:x="0.04722in" svg:y="0.07917in" svg:width="0.17431in" svg:height="0.17431in" draw:z-index="251684352" draw:id="id59" draw:style-name="a59" draw:name="Rectangle 9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48">
          <table:table-cell table:style-name="TableCell249">
            <text:p text:style-name="Normal">Allied Health Professionals</text:p>
          </table:table-cell>
          <table:table-cell table:style-name="TableCell250" table:number-columns-spanned="2">
            <text:p text:style-name="Normal"><text:span text:style-name="T251"><draw:custom-shape svg:x="0.04722in" svg:y="0.09097in" svg:width="0.17431in" svg:height="0.17431in" draw:z-index="251685376" draw:id="id60" draw:style-name="a60" draw:name="Rectangle 9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52">
          <table:table-cell table:style-name="TableCell253">
            <text:p text:style-name="Normal">Estates &amp; Ancillary</text:p>
          </table:table-cell>
          <table:table-cell table:style-name="TableCell254" table:number-columns-spanned="2">
            <text:p text:style-name="Normal"><text:span text:style-name="T255"><draw:custom-shape svg:x="0.04722in" svg:y="0.07986in" svg:width="0.17431in" svg:height="0.17431in" draw:z-index="251686400" draw:id="id61" draw:style-name="a61" draw:name="Rectangle 9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56">
          <table:table-cell table:style-name="TableCell257">
            <text:p text:style-name="Normal">Healthcare Scientists</text:p>
          </table:table-cell>
          <table:table-cell table:style-name="TableCell258" table:number-columns-spanned="2">
            <text:p text:style-name="Normal"><text:span text:style-name="T259"><draw:custom-shape svg:x="0.04722in" svg:y="0.06736in" svg:width="0.17431in" svg:height="0.17431in" draw:z-index="251687424" draw:id="id62" draw:style-name="a62" draw:name="Rectangle 9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60">
          <table:table-cell table:style-name="TableCell261">
            <text:p text:style-name="Normal">Medicine &amp; Dental</text:p>
          </table:table-cell>
          <table:table-cell table:style-name="TableCell262" table:number-columns-spanned="2">
            <text:p text:style-name="Normal"><text:span text:style-name="T263"><draw:custom-shape svg:x="0.04722in" svg:y="0.07917in" svg:width="0.17431in" svg:height="0.17431in" draw:z-index="251688448" draw:id="id63" draw:style-name="a63" draw:name="Rectangle 9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64">
          <table:table-cell table:style-name="TableCell265">
            <text:p text:style-name="Normal">Nursing &amp;<text:s/>Midwifery</text:p>
          </table:table-cell>
          <table:table-cell table:style-name="TableCell266" table:number-columns-spanned="2">
            <text:p text:style-name="Normal"><text:span text:style-name="T267"><draw:custom-shape svg:x="0.04722in" svg:y="0.09097in" svg:width="0.17431in" svg:height="0.17431in" draw:z-index="251689472" draw:id="id64" draw:style-name="a64" draw:name="Rectangle 9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68">
          <table:table-cell table:style-name="TableCell269">
            <text:p text:style-name="Normal">Scientific &amp; Technical</text:p>
          </table:table-cell>
          <table:table-cell table:style-name="TableCell270" table:number-columns-spanned="2">
            <text:p text:style-name="Normal"><text:span text:style-name="T271"><draw:custom-shape svg:x="0.04722in" svg:y="0.07986in" svg:width="0.17431in" svg:height="0.17431in" draw:z-index="251690496" draw:id="id65" draw:style-name="a65" draw:name="Rectangle 9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72">
          <table:table-cell table:style-name="TableCell273">
            <text:p text:style-name="Normal">Students</text:p>
          </table:table-cell>
          <table:table-cell table:style-name="TableCell274" table:number-columns-spanned="2">
            <text:p text:style-name="Normal"><text:span text:style-name="T275"><draw:custom-shape svg:x="0.04722in" svg:y="0.06042in" svg:width="0.17431in" svg:height="0.17431in" draw:z-index="251691520" draw:id="id66" draw:style-name="a66" draw:name="Rectangle 9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nock, Douglas</meta:initial-creator>
    <dc:creator>Dominic Gilroy</dc:creator>
    <meta:creation-date>2022-04-21T09:28:00Z</meta:creation-date>
    <dc:date>2022-04-21T09:28:00Z</dc: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5" meta:row-count="21" meta:non-whitespace-character-count="2562"/>
  </office:meta>
</office:document-meta>
</file>