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A00054" fo:font-size="14pt" style:font-size-asian="14pt"/>
    </style:style>
    <style:style style:name="P10" style:parent-style-name="Normal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" style:parent-style-name="Heading4" style:family="paragraph">
      <style:paragraph-properties fo:line-height="100%"/>
      <style:text-properties style:font-name="Arial" style:font-name-complex="Arial" fo:font-style="normal" style:font-style-asian="normal" style:use-window-font-color="true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Heading4" style:family="paragraph">
      <style:paragraph-properties fo:line-height="100%"/>
      <style:text-properties style:font-name="Arial" style:font-name-complex="Arial" fo:font-style="normal" style:font-style-asian="normal" style:use-window-font-color="true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Heading4" style:family="paragraph">
      <style:paragraph-properties fo:line-height="100%"/>
      <style:text-properties style:font-name="Arial" style:font-name-complex="Arial" fo:font-style="normal" style:font-style-asian="normal" style:use-window-font-color="true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Heading4" style:family="paragraph">
      <style:paragraph-properties fo:line-height="100%"/>
      <style:text-properties style:font-name="Arial" style:font-name-complex="Arial" fo:font-style="normal" style:font-style-asian="normal" style:use-window-font-color="true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Heading4" style:family="paragraph">
      <style:paragraph-properties fo:line-height="100%"/>
      <style:text-properties style:font-name="Arial" style:font-name-complex="Arial" fo:font-style="normal" style:font-style-asian="normal" style:use-window-font-color="true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1.227in"/>
    </style:style>
    <style:style style:name="TableColumn28" style:family="table-column">
      <style:table-column-properties style:column-width="1.2152in"/>
    </style:style>
    <style:style style:name="TableColumn29" style:family="table-column">
      <style:table-column-properties style:column-width="1.3291in"/>
    </style:style>
    <style:style style:name="TableColumn30" style:family="table-column">
      <style:table-column-properties style:column-width="1.0944in"/>
    </style:style>
    <style:style style:name="TableColumn31" style:family="table-column">
      <style:table-column-properties style:column-width="1.2138in"/>
    </style:style>
    <style:style style:name="TableColumn32" style:family="table-column">
      <style:table-column-properties style:column-width="1.2138in"/>
    </style:style>
    <style:style style:name="TableColumn33" style:family="table-column">
      <style:table-column-properties style:column-width="1.1847in"/>
    </style:style>
    <style:style style:name="TableColumn34" style:family="table-column">
      <style:table-column-properties style:column-width="1.2076in"/>
    </style:style>
    <style:style style:name="Table26" style:family="table">
      <style:table-properties style:width="9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P40" style:parent-style-name="TableHeadExplain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TableCell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P43" style:parent-style-name="TableHeadExplain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P46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P47" style:parent-style-name="TableHeadExplain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TableCell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P50" style:parent-style-name="TableHeadExplain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P53" style:parent-style-name="TableHeadExplain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TableCell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P56" style:parent-style-name="TableHeadExplain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TableHead1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P59" style:parent-style-name="TableHeadExplain" style:family="paragraph">
      <style:text-properties style:font-name="Arial" style:font-name-complex="Arial" fo:font-weight="normal" style:font-weight-asian="normal" style:font-weight-complex="bold" style:use-window-font-color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" style:parent-style-name="TableHeadExplain" style:family="paragraph">
      <style:text-properties style:font-name="Arial" style:font-name-complex="Arial" fo:font-weight="normal" style:font-weight-asian="normal" style:font-style-complex="italic" style:use-window-font-color="true" style:font-size-complex="9pt"/>
    </style:style>
    <style:style style:name="P67" style:parent-style-name="TableHeadExplain" style:family="paragraph">
      <style:text-properties style:font-name="Arial" style:font-name-complex="Arial" fo:font-weight="normal" style:font-weight-asian="normal" style:font-style-complex="italic" style:use-window-font-color="true" style:font-size-complex="9pt"/>
    </style:style>
    <style:style style:name="P6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" style:parent-style-name="TableHeadExplain" style:family="paragraph">
      <style:text-properties style:font-name="Arial" style:font-name-complex="Arial" fo:font-weight="normal" style:font-weight-asian="normal" style:font-style-complex="italic" style:use-window-font-color="true" style:font-size-complex="9pt"/>
    </style:style>
    <style:style style:name="P71" style:parent-style-name="TableHeadExplain" style:family="paragraph">
      <style:text-properties style:font-name="Arial" style:font-name-complex="Arial" fo:font-weight="normal" style:font-weight-asian="normal" style:font-style-complex="italic" style:use-window-font-color="true" style:font-size-complex="9pt"/>
    </style:style>
    <style:style style:name="P7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" style:parent-style-name="TableHeadExplain" style:family="paragraph">
      <style:text-properties style:font-name="Arial" style:font-name-complex="Arial" fo:font-weight="normal" style:font-weight-asian="normal" style:font-style-complex="italic" style:use-window-font-color="true" style:font-size-complex="9pt"/>
    </style:style>
    <style:style style:name="P75" style:parent-style-name="TableHeadExplain" style:family="paragraph">
      <style:text-properties style:font-name="Arial" style:font-name-complex="Arial" fo:font-weight="normal" style:font-weight-asian="normal" style:font-style-complex="italic" style:use-window-font-color="true" style:font-size-complex="9pt"/>
    </style:style>
    <style:style style:name="P7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" style:parent-style-name="TableHeadExplain" style:family="paragraph">
      <style:text-properties style:font-name="Arial" style:font-name-complex="Arial" fo:font-weight="normal" style:font-weight-asian="normal" style:font-style-complex="italic" style:use-window-font-color="true" style:font-size-complex="9pt"/>
    </style:style>
    <style:style style:name="P79" style:parent-style-name="TableHeadExplain" style:family="paragraph">
      <style:text-properties style:font-name="Arial" style:font-name-complex="Arial" fo:font-weight="normal" style:font-weight-asian="normal" style:font-style-complex="italic" style:use-window-font-color="true" style:font-size-complex="9pt"/>
    </style:style>
    <style:style style:name="P8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Cell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Cell1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Cell1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/>
    </style:style>
    <style:style style:name="TableCell2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/>
    </style:style>
    <style:style style:name="TableCell2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TableCell2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Guidance on using the improvement planning worksheet</text:p>
      <text:p text:style-name="P10">Start with the list of opportunities for improvement identified during the self-evaluation, and then group them according to themes, or similarities in likely action steps.</text:p>
      <text:p text:style-name="P11">For each<text:s/>opportunity, consider alternative strategies for the improvement outcome that is being sought, i.e. the general approaches you could use to create the improvement.<text:s/></text:p>
      <text:p text:style-name="P12">Once the alternative strategies have been written onto the worksheet, score them using the<text:s/>criteria on the worksheet: impact, cost, time, and difficulty.</text:p>
      <text:h text:style-name="P13" text:outline-level="4">Impact of the strategy on improving the service</text:h>
      <text:p text:style-name="P14">If it has a high impact, i.e. it would have a significant effect on improving the service, then rate it a 6. If it has a medium impact, i.e. it goes some way to improving the service, then rate it a 3. If it has low impact, then rate it 1.</text:p>
      <text:h text:style-name="P15" text:outline-level="4">Cost/resources to implement the solution <text:s/></text:h>
      <text:p text:style-name="P16">If it is a low cost alternative, i.e. it can be implemented with no extra materials, people or equipment costs, then rate it 6; if medium cost, rate it 3; and if high cost, i.e. requires additional people, a lot or materials, and/or expensive infrastructure, rate it 1.</text:p>
      <text:h text:style-name="P17" text:outline-level="4">Time to implement the solution</text:h>
      <text:p text:style-name="P18">If the solution can be implemented in a short time, i.e. within 1 month,<text:s/>rate it 3; if it will take between 2 and 5 months, rate it 2; and if it will take longer than 6 months rate it 1.</text:p>
      <text:h text:style-name="P19" text:outline-level="4">Difficulty required involved in implementing the solution</text:h>
      <text:p text:style-name="P20">If the solution can be implemented with minimal difficulty, rate it a 3; if it has a<text:s/>moderate difficulty using current resources, rate it a 2; and if it will be very difficult to implement, rate it a 1.</text:p>
      <text:h text:style-name="P21" text:outline-level="4">Ranking</text:h>
      <text:p text:style-name="P22">Total the scores for each strategy and then rank the solutions in order of the scores; the highest score should be the preferred<text:s/>solution. Please note: due to the score weighting, options that have a high impact with low cost will be the likely preferred solutions. Library and knowledge specialists can change the scoring and weighting as required.</text:p>
      <text:p text:style-name="P23">Use this to set the priorities for<text:s/>your action plan. Review the results and make sure they make practical sense, e.g. a low-scoring but very important strategy might still be retained if a way can be seen to achieve it.</text:p>
      <text:p text:style-name="Normal"><text:span text:style-name="T24">Make a final choice of improvement implementation strategies and<text:s/></text:span><text:span text:style-name="T25">then develop action plans with enough detail to begin implementation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Opportunity for improvement</text:p>
          </table:table-cell>
          <table:table-cell table:style-name="TableCell38">
            <text:p text:style-name="P39">Alternative solution strategies</text:p>
            <text:p text:style-name="P40"/>
          </table:table-cell>
          <table:table-cell table:style-name="TableCell41">
            <text:p text:style-name="P42">Impact on improving the service</text:p>
            <text:p text:style-name="P43"/>
          </table:table-cell>
          <table:table-cell table:style-name="TableCell44">
            <text:p text:style-name="P45">Cost/</text:p>
            <text:p text:style-name="P46">resources</text:p>
            <text:p text:style-name="P47"/>
          </table:table-cell>
          <table:table-cell table:style-name="TableCell48">
            <text:p text:style-name="P49">Time to implement</text:p>
            <text:p text:style-name="P50"/>
          </table:table-cell>
          <table:table-cell table:style-name="TableCell51">
            <text:p text:style-name="P52">Difficulty to implement</text:p>
            <text:p text:style-name="P53"/>
          </table:table-cell>
          <table:table-cell table:style-name="TableCell54">
            <text:p text:style-name="P55">Total</text:p>
            <text:p text:style-name="P56"/>
          </table:table-cell>
          <table:table-cell table:style-name="TableCell57">
            <text:p text:style-name="P58">Preferred<text:s/>solution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Brainstorm different ways of addressing the opportunity</text:p>
          </table:table-cell>
          <table:table-cell table:style-name="TableCell65">
            <text:p text:style-name="P66">High impact – 6</text:p>
            <text:p text:style-name="P67">Medium impact – 3</text:p>
            <text:p text:style-name="P68">Low impact – 1</text:p>
          </table:table-cell>
          <table:table-cell table:style-name="TableCell69">
            <text:p text:style-name="P70">Low cost – 6</text:p>
            <text:p text:style-name="P71">Acceptable cost – 3</text:p>
            <text:p text:style-name="P72">High cost – 1</text:p>
          </table:table-cell>
          <table:table-cell table:style-name="TableCell73">
            <text:p text:style-name="P74">Fast, &lt; 1 month – 3</text:p>
            <text:p text:style-name="P75">Medium, 2–5 months – 2</text:p>
            <text:p text:style-name="P76">Slow, &gt; 6 months – 1</text:p>
          </table:table-cell>
          <table:table-cell table:style-name="TableCell77">
            <text:p text:style-name="P78">Easy – 3</text:p>
            <text:p text:style-name="P79">Moderate – 2</text:p>
            <text:p text:style-name="P80">Very difficult – 1</text:p>
          </table:table-cell>
          <table:table-cell table:style-name="TableCell81">
            <text:p text:style-name="P82">Add all scores</text:p>
          </table:table-cell>
          <table:table-cell table:style-name="TableCell83">
            <text:p text:style-name="P84">Tick or write preferred solution next to the solutions with the highest total scores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 fo:line-height="115%"/>
      <style:text-properties style:font-name="Cambria" style:font-name-asian="MS Gothic" fo:font-weight="bold" style:font-weight-asian="bold" style:font-weight-complex="bold" fo:color="#4F81BD" fo:font-size="13pt" style:font-size-asian="13pt" style:font-size-complex="13pt" fo:language="en" fo:country="GB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083in"/>
      <style:text-properties style:font-name-complex="Arial" fo:font-weight="bold" style:font-weight-asian="bold" style:font-weight-complex="bold" fo:color="#AF1D1F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 fo:line-height="115%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font-size="11pt" style:font-size-asian="11pt" style:font-size-complex="11pt" fo:language="en" fo:country="GB" style:language-asian="en" style:country-asian="US" fo:hyphenate="false"/>
    </style:style>
    <style:style style:name="Normal" style:display-name="Normal" style:family="paragraph">
      <style:paragraph-properties fo:margin-top="0.0694in" fo:margin-bottom="0.0694in"/>
      <style:text-properties style:font-name="Calibri" fo:font-size="12pt" style:font-size-asian="12pt" style:font-size-complex="12pt" fo:language="en" fo:country="AU" style:language-asian="en" style:country-asian="AU" fo:hyphenate="false"/>
    </style:style>
    <style:style style:name="DefaultParagraphFont" style:display-name="Default Paragraph Font" style:family="text"/>
    <style:style style:name="TableHead1" style:display-name="TableHead1" style:family="paragraph" style:parent-style-name="Normal" style:next-style-name="Normal">
      <style:text-properties fo:font-weight="bold" style:font-weight-asian="bold" fo:color="#FFFFFF" fo:hyphenate="false"/>
    </style:style>
    <style:style style:name="TableHeadExplain" style:display-name="TableHeadExplain" style:family="paragraph" style:parent-style-name="TableHead1">
      <style:paragraph-properties fo:margin-top="0.0277in" fo:margin-bottom="0.0277in"/>
      <style:text-properties fo:font-style="italic" style:font-style-asian="italic" fo:font-size="9pt" style:font-size-asian="9pt" fo:hyphenate="false"/>
    </style:style>
    <style:style style:name="TableHead1Char" style:display-name="TableHead1 Char" style:family="text" style:parent-style-name="DefaultParagraphFont">
      <style:text-properties style:font-name="Calibri" fo:font-weight="bold" style:font-weight-asian="bold" fo:color="#FFFFFF" fo:font-size="12pt" style:font-size-asian="12pt" style:font-size-complex="12pt" fo:language="en" fo:country="AU" style:language-asian="en" style:country-asian="AU" style:language-complex="ar" style:country-complex="SA"/>
    </style:style>
    <style:style style:name="TableHeadExplainChar" style:display-name="TableHeadExplain Char" style:family="text" style:parent-style-name="TableHead1Char">
      <style:text-properties style:font-name="Calibri" fo:font-weight="bold" style:font-weight-asian="bold" fo:font-style="italic" style:font-style-asian="italic" fo:color="#FFFFFF" fo:font-size="9pt" style:font-size-asian="9pt" style:font-size-complex="12pt" fo:language="en" fo:country="AU" style:language-asian="en" style:country-asian="AU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2pt" style:font-size-asian="12pt" style:font-size-complex="12pt" fo:language="en" fo:country="AU" style:language-asian="en" style:country-asian="AU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2pt" style:font-size-asian="12pt" style:font-size-complex="12pt" fo:language="en" fo:country="AU" style:language-asian="en" style:country-asian="AU"/>
    </style:style>
    <style:style style:name="Heading2Char" style:display-name="Heading 2 Char" style:family="text" style:parent-style-name="DefaultParagraphFont">
      <style:text-properties style:font-name="Cambria" style:font-name-asian="MS Gothic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Heading4Char" style:display-name="Heading 4 Char" style:family="text" style:parent-style-name="DefaultParagraphFont"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55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 fo:color="#003893" fo:font-size="14pt" style:font-size-asian="14pt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bookmark-start text:name="_Toc240692055"/>Improvement planning worksheet<text:bookmark-end text:name="_Toc240692055"/></text:p>
      </style:header>
      <style:footer>
        <text:p text:style-name="Footer"><text:span text:style-name="T3">Source: State Library of Victoria (2011)<text:s/></text:span><text:span text:style-name="T4">Be the Best We Can.</text:span><text:s/><text:a xlink:href="http://libraries.vic.gov.au/cgi-bin/infonet/org.cgi?detail=1&amp;id=87" office:target-frame-name="_top" xlink:show="replace"><text:span text:style-name="Hyperlink">http://libraries.vic.gov.au/cgi-bin/infonet/org.cgi?detail=1&amp;id=87</text:span></text:a><text:s/><text:span text:style-name="T5"><text:s text:c="5"/></text:span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da Ferguson</meta:initial-creator>
    <dc:creator>Richard Bridgen</dc:creator>
    <meta:creation-date>2020-11-26T11:37:00Z</meta:creation-date>
    <dc:date>2020-12-18T11:10:00Z</dc:date>
    <meta:print-date>2019-03-28T11:27:00Z</meta:print-date>
    <meta:template xlink:href="Normal" xlink:type="simple"/>
    <meta:editing-cycles>3</meta:editing-cycles>
    <meta:editing-duration>PT2400S</meta:editing-duration>
    <meta:user-defined meta:name="ContentTypeId">0x01010004284662425BB74D9B74AC55D8A84506</meta:user-defined>
    <meta:user-defined meta:name="AuthorIds_UIVersion_1024">4</meta:user-defined>
    <meta:user-defined meta:name="Order" meta:value-type="float">1269100</meta:user-defined>
    <meta:user-defined meta:name="ComplianceAssetId"/>
    <meta:document-statistic meta:page-count="2" meta:paragraph-count="5" meta:word-count="443" meta:character-count="2966" meta:row-count="21" meta:non-whitespace-character-count="2528"/>
  </office:meta>
</office:document-meta>
</file>