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TableRow46" style:family="table-row">
      <style:table-row-properties style:use-optimal-row-height="false"/>
    </style:style>
    <style:style style:name="TableCell47" style:family="table-cell">
      <style:table-cell-properties fo:border="0.0069in solid #000000" fo:background-color="#0091C9"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color="#FFFFFF"/>
    </style:style>
    <style:style style:name="P52" style:parent-style-name="Normal" style:family="paragraph">
      <style:paragraph-properties fo:margin-bottom="0in" fo:line-height="100%"/>
      <style:text-properties style:font-name="Arial" style:font-name-complex="Arial" fo:font-weight="bold" style:font-weight-asian="bold" fo:color="#FFFFFF"/>
    </style:style>
    <style:style style:name="P53" style:parent-style-name="Normal" style:family="paragraph">
      <style:paragraph-properties fo:text-align="end" fo:margin-bottom="0in" fo:line-height="100%"/>
    </style:style>
    <style:style style:name="T54" style:parent-style-name="DefaultParagraphFont" style:family="text">
      <style:text-properties style:font-name="Arial" style:font-name-complex="Arial" fo:color="#FFFFFF"/>
    </style:style>
    <style:style style:name="T55" style:parent-style-name="DefaultParagraphFont" style:family="text">
      <style:text-properties style:font-name="Arial" style:font-name-complex="Arial" fo:font-weight="bold" style:font-weight-asian="bold" fo:color="#FFFFFF" style:language-asian="en" style:country-asian="GB"/>
    </style:style>
    <style:style style:name="TableRow56" style:family="table-row">
      <style:table-row-properties style:use-optimal-row-height="false"/>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fo:background-color="#0091C9"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fo:color="#FFFFFF"/>
    </style:style>
    <style:style style:name="P67" style:parent-style-name="Normal" style:family="paragraph">
      <style:paragraph-properties fo:margin-bottom="0in" fo:line-height="100%"/>
      <style:text-properties style:font-name="Arial" style:font-name-complex="Arial"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font-weight-complex="bold" fo:color="#000000"/>
    </style:style>
    <style:style style:name="P7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2" style:family="table-row">
      <style:table-row-properties style:use-optimal-row-height="false"/>
    </style:style>
    <style:style style:name="TableCell73" style:family="table-cell">
      <style:table-cell-properties fo:border="0.0069in solid #000000" fo:background-color="#0091C9"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weight="bold" style:font-weight-asian="bold" style:font-weight-complex="bold" fo:color="#FFFFFF"/>
    </style:style>
    <style:style style:name="P76" style:parent-style-name="Normal" style:family="paragraph">
      <style:paragraph-properties fo:text-align="end" fo:margin-bottom="0in" fo:line-height="100%"/>
    </style:style>
    <style:style style:name="T77" style:parent-style-name="DefaultParagraphFont" style:family="text">
      <style:text-properties style:font-name="Arial" style:font-name-complex="Arial" fo:font-weight="bold" style:font-weight-asian="bold" style:font-weight-complex="bold" fo:color="#FFFFFF"/>
    </style:style>
    <style:style style:name="T78" style:parent-style-name="DefaultParagraphFont" style:family="text">
      <style:text-properties style:font-name="Arial" style:font-name-complex="Arial" fo:font-weight="bold" style:font-weight-asian="bold" style:font-weight-complex="bold" fo:color="#FFFFFF"/>
    </style:style>
    <style:style style:name="TableRow79" style:family="table-row">
      <style:table-row-properties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font-weight-complex="bold"/>
    </style:style>
    <style:style style:name="P82" style:parent-style-name="Normal" style:family="paragraph">
      <style:paragraph-properties fo:margin-bottom="0in" fo:line-height="100%"/>
      <style:text-properties style:font-name="Arial" style:font-name-complex="Arial" style:font-weight-complex="bold"/>
    </style:style>
    <style:style style:name="P83" style:parent-style-name="Normal" style:family="paragraph">
      <style:paragraph-properties fo:margin-bottom="0in" fo:line-height="100%">
        <style:tab-stops>
          <style:tab-stop style:type="left" style:position="1.4583in"/>
        </style:tab-stops>
      </style:paragraph-properties>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ableRow95" style:family="table-row">
      <style:table-row-properties style:use-optimal-row-height="false"/>
    </style:style>
    <style:style style:name="TableCell96" style:family="table-cell">
      <style:table-cell-properties fo:border="0.0069in solid #000000" fo:background-color="#0091C9"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weight="bold" style:font-weight-asian="bold" style:font-weight-complex="bold" fo:color="#FFFFFF"/>
    </style:style>
    <style:style style:name="T99" style:parent-style-name="DefaultParagraphFont" style:family="text">
      <style:text-properties style:font-name="Arial" style:font-name-complex="Arial" fo:font-weight="bold" style:font-weight-asian="bold" style:font-weight-complex="bold" fo:color="#FFFFFF"/>
    </style:style>
    <style:style style:name="T100" style:parent-style-name="DefaultParagraphFont" style:family="text">
      <style:text-properties style:font-name="Arial" style:font-name-complex="Arial" style:font-weight-complex="bold" fo:color="#FFFFFF"/>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font-weight-complex="bold" fo:color="#000000"/>
    </style:style>
    <style:style style:name="T105" style:parent-style-name="Hyperlink"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fo:color="#000000"/>
    </style:style>
    <style:style style:name="TableRow107" style:family="table-row">
      <style:table-row-properties style:use-optimal-row-height="false"/>
    </style:style>
    <style:style style:name="TableCell108" style:family="table-cell">
      <style:table-cell-properties fo:border="0.0069in solid #000000" fo:background-color="#0091C9"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fo:color="#FFFFFF"/>
    </style:style>
    <style:style style:name="P110" style:parent-style-name="Normal" style:family="paragraph">
      <style:paragraph-properties fo:margin-bottom="0in" fo:line-height="100%"/>
      <style:text-properties style:font-name="Arial" style:font-name-complex="Arial" fo:font-weight="bold" style:font-weight-asian="bold" fo:color="#FFFFFF"/>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fo:font-weight="bold" style:font-weight-asian="bold" fo:color="#FFFFFF"/>
    </style:style>
    <style:style style:name="TableRow115" style:family="table-row">
      <style:table-row-properties style:use-optimal-row-height="false"/>
    </style:style>
    <style:style style:name="TableCell116" style:family="table-cell">
      <style:table-cell-properties fo:border="0.0069in solid #000000" fo:background-color="#0091C9"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fo:color="#FFFFFF"/>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font-weight-complex="bold" fo:color="#FFFFF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P123" style:parent-style-name="Normal" style:family="paragraph">
      <style:paragraph-properties fo:margin-bottom="0in" fo:line-height="100%"/>
      <style:text-properties style:font-name="Arial" style:font-name-complex="Arial" fo:color="#FFFFFF"/>
    </style:style>
    <style:style style:name="TableRow124" style:family="table-row">
      <style:table-row-properties style:use-optimal-row-height="false"/>
    </style:style>
    <style:style style:name="TableCell125" style:family="table-cell">
      <style:table-cell-properties fo:border="0.0069in solid #000000" fo:background-color="#0091C9"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fo:color="#FFFFFF"/>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style:text-properties style:font-name="Arial" style:font-name-complex="Arial" fo:font-weight="bold" style:font-weight-asian="bold" fo:color="#FFFFFF"/>
    </style:style>
    <style:style style:name="TableRow136" style:family="table-row">
      <style:table-row-properties style:use-optimal-row-height="false"/>
    </style:style>
    <style:style style:name="TableCell137" style:family="table-cell">
      <style:table-cell-properties fo:border="0.0069in solid #000000" fo:background-color="#0091C9"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fo:color="#FFFFFF"/>
    </style:style>
    <style:style style:name="P139" style:parent-style-name="Normal" style:family="paragraph">
      <style:paragraph-properties fo:margin-bottom="0in" fo:line-height="100%"/>
      <style:text-properties style:font-name="Arial" style:font-name-complex="Arial" fo:font-weight="bold" style:font-weight-asian="bold" fo:color="#FFFFFF"/>
    </style:style>
    <style:style style:name="TableRow140" style:family="table-row">
      <style:table-row-properties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fo:font-weight="bold" style:font-weight-asian="bold" fo:color="#FFFFFF"/>
    </style:style>
    <style:style style:name="P144"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UCL Discovery Plus – an open access repository for UCL’s associated NHS Trust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An open access repository was developed for NHS Trusts which are associated with UCL, by creating a sub-section of UCL’s existing repository. This has enabled NHS staff to make their research outputs freely available on green open access.</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March 2015</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The advantages of making research outputs available on open access include increased visibility, rapid and public dissemination of research findings and potential increased downloads and citations. NHS staff<text:s/>may struggle<text:s/>to identify funds for publishers’<text:s/>fees<text:s/>for<text:s/>gold open access journals. In addition, a traditional subscription model journal may be the most appropriate journal for any particular article depending on the discipline and potential readership.<text:s/></text:p>
            <text:p text:style-name="P44"/>
            <text:p text:style-name="P45">We therefore sought<text:s/>to<text:s/>provide a green open access repository through which NHS staff could make their research outputs freely available online, copyright permitting, irrespective of the type of journal in which outputs are published.<text:s/></text:p>
          </table:table-cell>
        </table:table-row>
        <table:table-row table:style-name="TableRow46">
          <table:table-cell table:style-name="TableCell47">
            <text:p text:style-name="P48"><text:span text:style-name="T49">What did you do?</text:span><text:span text:style-name="T50"><text:line-break/></text:span><text:span text:style-name="T51">Please describe your aims and objectives and how you implemented these</text:span></text:p>
            <text:p text:style-name="P52"/>
            <text:p text:style-name="P53"><text:span text:style-name="T54"><text:s/></text:span><text:span text:style-name="T55">(200 words max)</text:span></text:p>
          </table:table-cell>
        </table:table-row>
        <table:table-row table:style-name="TableRow56">
          <table:table-cell table:style-name="TableCell57">
            <text:p text:style-name="P58">The aim was to create an institutional repository for NHS staff at Trusts associated with UCL by creating a sub-section of UCL’s own institutional repository, UCL Discovery.<text:s/>The sub-section is branded UCL Discovery Plus.</text:p>
            <text:p text:style-name="P59"/>
            <text:p text:style-name="P60">The repository utilises eprints software. UCL’s Discovery team worked with library staff at libraries supporting NHS Trusts to create webpages and a webform to submit publication outputs to the system. Trust staff need to complete a simple webform and then upload the author’s accepted manuscript version of their publication. Library staff<text:s/>at<text:s/>the relevant<text:s/>home<text:s/>library then check<text:s/>each<text:s/>publisher’s permission requirements and metadata and make the publication live after any embargo period.</text:p>
            <text:p text:style-name="P61"/>
            <text:p text:style-name="P62">The service was initially trialled at the Royal Free London NHS Foundation Trust to identify any potential problems or barriers, and to inform the roll out of the service to other Trusts. The repository is now available for staff from seven NHS Trusts which are associated with UCL.</text:p>
            <text:p text:style-name="P63"/>
          </table:table-cell>
        </table:table-row>
        <table:table-row table:style-name="TableRow64">
          <table:table-cell table:style-name="TableCell65">
            <text:p text:style-name="P66">What methods were used to evaluate your innovation?</text:p>
            <text:p text:style-name="P67"/>
          </table:table-cell>
        </table:table-row>
        <table:table-row table:style-name="TableRow68">
          <table:table-cell table:style-name="TableCell69">
            <text:p text:style-name="P70">Numbers of deposits and downloads are monitored to assess<text:s/>the<text:s/>impact of the service. These are reported on a monthly basis by a member of library staff in the UCL Library Services biomedical team. UCL Discovery Plus now contains<text:s/>over 120 full text publications, which have attracted over 3,000 downloads to date.<text:s/></text:p>
            <text:p text:style-name="P71"/>
          </table:table-cell>
        </table:table-row>
        <table:table-row table:style-name="TableRow72">
          <table:table-cell table:style-name="TableCell73">
            <text:p text:style-name="P74"><text:span text:style-name="T75">What were the outcomes and key learning points?</text:span></text:p>
            <text:p text:style-name="P76"><text:span text:style-name="T77">(200 words max)</text:span><text:span text:style-name="T78"><text:line-break/></text:span></text:p>
          </table:table-cell>
        </table:table-row>
        <table:table-row table:style-name="TableRow79">
          <table:table-cell table:style-name="TableCell80">
            <text:p text:style-name="P81">Outcomes have included<text:s/>increased visibility for Trust publication outputs with substantial downloads.<text:s/>The process of<text:s/>sustained<text:s/>advocacy and communication has increased additionally the visibility of library staff<text:s/>in their role of providing research support.</text:p>
            <text:p text:style-name="P82"/>
            <text:p text:style-name="P83"><text:span text:style-name="T84">Learning points have include</text:span><text:span text:style-name="T85">d</text:span><text:span text:style-name="T86"><text:s/>the need for advocacy of the principle of green open access to Trust staff. Many are not aware of the difference between green and gold open access or that it might be permitted to make a non-open access research output available on open access. Once they are aware of the service there is genera</text:span><text:span text:style-name="T87">lly great enthusiasm. The main<text:s/></text:span><text:span text:style-name="T88">barrier for Trust staff in depositing their outputs through UCL Discovery is in obtaining the correct version of the article. The author’s accepted manuscr</text:span><text:span text:style-name="T89">ipt is required and many author</text:span><text:span text:style-name="T90">s find it difficult to track<text:s/></text:span><text:span text:style-name="T91">this</text:span><text:span text:style-name="T92"><text:s/>down</text:span><text:span text:style-name="T93"><text:s/>retrospectively</text:span><text:span text:style-name="T94">, especially if they are not the lead author. Another barrier is that many Trust staff also have contracts with UCL, in which case they should deposit their output in UCL Discovery, rather than UCL Discovery Plus. This limits the number of papers we can accept for UCL Discovery Plus, but it does mean that UCL Discovery Plus acts as an advocacy for UCL Discovery in these cases.</text:span></text:p>
          </table:table-cell>
        </table:table-row>
        <table:table-row table:style-name="TableRow95">
          <table:table-cell table:style-name="TableCell96">
            <text:p text:style-name="P97"><text:span text:style-name="T98">Further information<text:s/></text:span><text:span text:style-name="T99"><text:line-break/></text:span><text:span text:style-name="T100">Please use this field to enter any relevant further information, such as links, references or associated innovations</text:span></text:p>
          </table:table-cell>
        </table:table-row>
        <table:table-row table:style-name="TableRow101">
          <table:table-cell table:style-name="TableCell102">
            <text:p text:style-name="P103"><text:span text:style-name="T104">UCL Discovery Plus is available at<text:s/></text:span><text:a xlink:href="http://discovery.ucl.ac.uk/plus/" office:target-frame-name="_top" xlink:show="replace"><text:span text:style-name="T105">http://discovery.ucl.ac.uk/plus/</text:span></text:a><text:span text:style-name="T106">.<text:s/></text:span></text:p>
          </table:table-cell>
        </table:table-row>
        <table:table-row table:style-name="TableRow107">
          <table:table-cell table:style-name="TableCell108">
            <text:p text:style-name="P109">Your name and job title</text:p>
            <text:p text:style-name="P110"/>
          </table:table-cell>
        </table:table-row>
        <table:table-row table:style-name="TableRow111">
          <table:table-cell table:style-name="TableCell112">
            <text:p text:style-name="P113">Betsy Anagnostelis<text:s/>and Angela Young</text:p>
            <text:p text:style-name="P114"><text:s/>location within HEE</text:p>
          </table:table-cell>
        </table:table-row>
        <table:table-row table:style-name="TableRow115">
          <table:table-cell table:style-name="TableCell116">
            <text:p text:style-name="P117">Your<text:s/>Library &amp; Knowledge Service<text:s/>&amp; Organisation</text:p>
            <text:p text:style-name="P118"><text:span text:style-name="T119">Please provide the name of your service and organisation in which it is based</text:span></text:p>
          </table:table-cell>
        </table:table-row>
        <table:table-row table:style-name="TableRow120">
          <table:table-cell table:style-name="TableCell121">
            <text:p text:style-name="P122">Royal Free Hospital Medical Library, Royal Free London NHS Foundation Trust</text:p>
            <text:p text:style-name="P123"/>
          </table:table-cell>
        </table:table-row>
        <table:table-row table:style-name="TableRow124">
          <table:table-cell table:style-name="TableCell125">
            <text:p text:style-name="P126">Your email address</text:p>
            <text:p text:style-name="P127"/>
          </table:table-cell>
        </table:table-row>
        <table:table-row table:style-name="TableRow128">
          <table:table-cell table:style-name="TableCell129">
            <text:p text:style-name="P130"><text:a xlink:href="mailto:b.anagnostelis@ucl.ac.uk" office:target-frame-name="_top" xlink:show="replace"><text:span text:style-name="T131">b.anagnostelis@ucl.ac.uk</text:span></text:a><text:span text:style-name="T132">;<text:s/></text:span><text:a xlink:href="mailto:angela.young@ucl.ac.uk" office:target-frame-name="_top" xlink:show="replace"><text:span text:style-name="T133">angela.young@ucl.ac.uk</text:span></text:a><text:span text:style-name="T134"><text:s/></text:span></text:p>
            <text:p text:style-name="P135"/>
          </table:table-cell>
        </table:table-row>
        <table:table-row table:style-name="TableRow136">
          <table:table-cell table:style-name="TableCell137">
            <text:p text:style-name="P138">Your phone number</text:p>
            <text:p text:style-name="P139"/>
          </table:table-cell>
        </table:table-row>
        <table:table-row table:style-name="TableRow140">
          <table:table-cell table:style-name="TableCell141">
            <text:p text:style-name="P142">020 7794 0500<text:s/>x 38566;<text:s/>x33201</text:p>
            <text:p text:style-name="P143">xxxxxxxxxxxxxxxxxxxxxxxxxxxxxxxxxxxxxxxxxxxxxxxxxxxxxxxxxxxx</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6:00Z</meta:creation-date>
    <dc:date>2021-07-06T11:27:00Z</dc:date>
    <meta:print-date>2015-10-19T15:41:00Z</meta:print-date>
    <meta:template xlink:href="Normal.dotm" xlink:type="simple"/>
    <meta:editing-cycles>2</meta:editing-cycles>
    <meta:editing-duration>PT60S</meta:editing-duration>
    <meta:user-defined meta:name="ContentTypeId">0x01010063F7F34526FF9B4B8EA8839F1233EEAB</meta:user-defined>
    <meta:document-statistic meta:page-count="1" meta:paragraph-count="10" meta:word-count="750" meta:character-count="5019" meta:row-count="35" meta:non-whitespace-character-count="4279"/>
  </office:meta>
</office:document-meta>
</file>