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style:font-name="Arial" style:font-name-complex="Arial" fo:font-weight="bold" style:font-weight-asian="bold" fo:font-size="12pt" style:font-size-asian="12pt"/>
    </style:style>
    <style:style style:name="P2" style:parent-style-name="Normal" style:family="paragraph">
      <style:paragraph-properties fo:text-align="center" fo:line-height="100%"/>
      <style:text-properties style:font-name="Arial" style:font-name-complex="Arial" style:font-weight-complex="bold" fo:font-size="12pt" style:font-size-asian="12pt"/>
    </style:style>
    <style:style style:name="P3" style:parent-style-name="Normal" style:family="paragraph">
      <style:paragraph-properties fo:text-align="center" fo:line-height="100%"/>
      <style:text-properties style:font-name="Arial" style:font-name-complex="Arial" fo:font-size="12pt" style:font-size-asian="12pt" style:text-underline-type="single" style:text-underline-style="solid" style:text-underline-width="auto" style:text-underline-mode="continuous"/>
    </style:style>
    <style:style style:name="P4" style:parent-style-name="Normal" style:family="paragraph">
      <style:paragraph-properties fo:line-height="100%"/>
      <style:text-properties style:font-name="Arial" style:font-name-complex="Arial" fo:font-size="12pt" style:font-size-asian="12pt"/>
    </style:style>
    <style:style style:name="P5" style:parent-style-name="Normal" style:family="paragraph">
      <style:paragraph-properties fo:line-height="100%"/>
      <style:text-properties style:font-name="Arial" style:font-name-complex="Arial" fo:font-size="12pt" style:font-size-asian="12pt"/>
    </style:style>
    <style:style style:name="P6" style:parent-style-name="Normal" style:family="paragraph">
      <style:paragraph-properties fo:line-height="100%"/>
      <style:text-properties style:font-name="Arial" style:font-name-complex="Arial" fo:font-size="12pt" style:font-size-asian="12pt"/>
    </style:style>
    <style:style style:name="P7" style:parent-style-name="Normal" style:family="paragraph">
      <style:paragraph-properties fo:line-height="100%"/>
      <style:text-properties style:font-name="Arial" style:font-name-complex="Arial" fo:font-size="12pt" style:font-size-asian="12pt"/>
    </style:style>
    <style:style style:name="P8" style:parent-style-name="Normal" style:family="paragraph">
      <style:paragraph-properties fo:line-height="100%"/>
      <style:text-properties style:font-name="Arial" style:font-name-complex="Arial" fo:font-size="12pt" style:font-size-asian="12pt"/>
    </style:style>
    <style:style style:name="P9" style:parent-style-name="Normal" style:family="paragraph">
      <style:paragraph-properties fo:line-height="100%"/>
      <style:text-properties style:font-name="Arial" style:font-name-complex="Arial" fo:font-size="12pt" style:font-size-asian="12pt"/>
    </style:style>
    <style:style style:name="P10"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1"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2"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3"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4" style:parent-style-name="Normal"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5" style:parent-style-name="Normal" style:family="paragraph">
      <style:paragraph-properties fo:line-height="100%"/>
      <style:text-properties style:font-name="Arial" style:font-name-complex="Arial" fo:font-size="12pt" style:font-size-asian="12pt"/>
    </style:style>
    <style:style style:name="P16" style:parent-style-name="Normal" style:family="paragraph">
      <style:paragraph-properties fo:line-height="100%"/>
      <style:text-properties style:font-name="Arial" style:font-name-complex="Arial" fo:font-size="12pt" style:font-size-asian="12pt"/>
    </style:style>
    <style:style style:name="P17" style:parent-style-name="Normal" style:family="paragraph">
      <style:paragraph-properties fo:line-height="100%"/>
      <style:text-properties style:font-name="Arial" style:font-name-complex="Arial" fo:font-size="12pt" style:font-size-asian="12pt"/>
    </style:style>
    <style:style style:name="P18" style:parent-style-name="Normal" style:family="paragraph">
      <style:paragraph-properties fo:line-height="100%"/>
      <style:text-properties style:font-name="Arial" style:font-name-complex="Arial" fo:font-size="12pt" style:font-size-asian="12pt"/>
    </style:style>
    <style:style style:name="P19" style:parent-style-name="Normal" style:family="paragraph">
      <style:paragraph-properties fo:line-height="100%"/>
      <style:text-properties style:font-name="Arial" style:font-name-complex="Arial" fo:font-size="12pt" style:font-size-asian="12pt"/>
    </style:style>
    <style:style style:name="P20" style:parent-style-name="Normal" style:family="paragraph">
      <style:paragraph-properties fo:line-height="100%"/>
    </style:style>
    <style:style style:name="T21" style:parent-style-name="DefaultParagraphFont" style:family="text">
      <style:text-properties style:font-name="Arial" style:font-name-complex="Arial" fo:font-size="12pt" style:font-size-asian="12pt"/>
    </style:style>
    <style:style style:name="T22" style:parent-style-name="Hyperlink" style:family="text">
      <style:text-properties style:font-name="Arial" style:font-name-complex="Arial" fo:font-size="12pt" style:font-size-asian="12pt"/>
    </style:style>
    <style:style style:name="T23" style:parent-style-name="DefaultParagraphFont" style:family="text">
      <style:text-properties style:font-name="Arial" style:font-name-complex="Arial" fo:font-size="12pt" style:font-size-asian="12pt"/>
    </style:style>
    <style:style style:name="T24" style:parent-style-name="DefaultParagraphFont" style:family="text">
      <style:text-properties style:font-name="Arial" style:font-name-complex="Arial" fo:font-size="12pt" style:font-size-asian="12pt"/>
    </style:style>
    <style:style style:name="T25" style:parent-style-name="DefaultParagraphFont" style:family="text">
      <style:text-properties style:font-name="Arial" style:font-name-complex="Arial" fo:font-size="12pt" style:font-size-asian="12pt"/>
    </style:style>
    <style:style style:name="T26" style:parent-style-name="Hyperlink" style:family="text">
      <style:text-properties style:font-name="Arial" style:font-name-complex="Arial" fo:font-size="12pt" style:font-size-asian="12pt"/>
    </style:style>
    <style:style style:name="P27" style:parent-style-name="Normal" style:family="paragraph">
      <style:paragraph-properties fo:line-height="100%"/>
      <style:text-properties style:font-name="Arial" style:font-name-complex="Arial" fo:font-size="12pt" style:font-size-asian="12pt"/>
    </style:style>
    <style:style style:name="P28" style:parent-style-name="Normal" style:family="paragraph">
      <style:paragraph-properties fo:line-height="100%"/>
      <style:text-properties style:font-name="Arial" style:font-name-complex="Arial" fo:font-size="12pt" style:font-size-asian="12pt"/>
    </style:style>
    <style:style style:name="P29" style:parent-style-name="Normal" style:family="paragraph">
      <style:paragraph-properties fo:line-height="100%"/>
      <style:text-properties style:font-name="Arial" style:font-name-complex="Arial" fo:font-size="12pt" style:font-size-asian="12pt"/>
    </style:style>
    <style:style style:name="P30" style:parent-style-name="Normal" style:family="paragraph">
      <style:paragraph-properties fo:line-height="100%"/>
      <style:text-properties style:font-name="Arial" style:font-name-complex="Arial" fo:font-size="12pt" style:font-size-asian="12pt"/>
    </style:style>
    <style:style style:name="P31" style:parent-style-name="Normal" style:family="paragraph">
      <style:paragraph-properties fo:line-height="100%"/>
      <style:text-properties style:font-name="Arial" style:font-name-complex="Arial" fo:font-size="12pt" style:font-size-asian="12pt"/>
    </style:style>
    <style:style style:name="P32" style:parent-style-name="Normal" style:family="paragraph">
      <style:paragraph-properties fo:line-height="100%"/>
      <style:text-properties style:font-name="Arial" style:font-name-complex="Arial" fo:font-size="12pt" style:font-size-asian="12pt"/>
    </style:style>
    <style:style style:name="P33" style:parent-style-name="Normal" style:family="paragraph">
      <style:paragraph-properties fo:line-height="100%"/>
      <style:text-properties style:font-name="Arial" style:font-name-complex="Arial" fo:font-size="12pt" style:font-size-asian="12pt"/>
    </style:style>
    <style:style style:name="P34" style:parent-style-name="Normal" style:family="paragraph">
      <style:paragraph-properties fo:line-height="100%"/>
      <style:text-properties style:font-name="Arial" style:font-name-complex="Arial" fo:font-size="12pt" style:font-size-asian="12pt"/>
    </style:style>
    <style:style style:name="P35" style:parent-style-name="Normal" style:family="paragraph">
      <style:paragraph-properties fo:line-height="100%"/>
      <style:text-properties style:font-name="Arial" style:font-name-complex="Arial" fo:font-size="12pt" style:font-size-asian="12pt"/>
    </style:style>
    <style:style style:name="P36" style:parent-style-name="Normal" style:family="paragraph">
      <style:paragraph-properties fo:line-height="100%"/>
      <style:text-properties style:font-name="Arial" style:font-name-complex="Arial" fo:font-size="12pt" style:font-size-asian="12pt"/>
    </style:style>
    <style:style style:name="P37" style:parent-style-name="Normal" style:family="paragraph">
      <style:paragraph-properties fo:line-height="100%"/>
      <style:text-properties style:font-name="Arial" style:font-name-complex="Arial" fo:font-size="12pt" style:font-size-asian="12pt"/>
    </style:style>
    <style:style style:name="P38" style:parent-style-name="Normal" style:family="paragraph">
      <style:paragraph-properties fo:line-height="100%"/>
      <style:text-properties style:font-name="Arial" style:font-name-complex="Arial" fo:font-size="12pt" style:font-size-asian="12pt"/>
    </style:style>
    <style:style style:name="P39" style:parent-style-name="Normal" style:family="paragraph">
      <style:paragraph-properties fo:line-height="100%"/>
      <style:text-properties style:font-name="Arial" style:font-name-complex="Arial" fo:font-size="12pt" style:font-size-asian="12pt"/>
    </style:style>
    <style:style style:name="P40" style:parent-style-name="Normal" style:family="paragraph">
      <style:paragraph-properties fo:line-height="100%"/>
      <style:text-properties style:font-name="Arial" style:font-name-complex="Arial" fo:font-size="12pt" style:font-size-asian="12pt"/>
    </style:style>
    <style:style style:name="P41" style:parent-style-name="Normal" style:family="paragraph">
      <style:paragraph-properties fo:line-height="100%"/>
      <style:text-properties style:font-name="Arial" style:font-name-complex="Arial" fo:font-size="12pt" style:font-size-asian="12pt"/>
    </style:style>
    <style:style style:name="P42" style:parent-style-name="Normal" style:family="paragraph">
      <style:paragraph-properties fo:line-height="100%"/>
      <style:text-properties style:font-name="Arial" style:font-name-complex="Arial" fo:font-size="12pt" style:font-size-asian="12pt"/>
    </style:style>
    <style:style style:name="P43" style:parent-style-name="Normal" style:family="paragraph">
      <style:paragraph-properties fo:line-height="100%"/>
      <style:text-properties style:font-name="Arial" style:font-name-complex="Arial" fo:font-size="12pt" style:font-size-asian="12pt"/>
    </style:style>
    <style:style style:name="P44" style:parent-style-name="Normal" style:family="paragraph">
      <style:paragraph-properties fo:line-height="100%"/>
    </style:style>
    <style:style style:name="T45" style:parent-style-name="DefaultParagraphFont" style:family="text">
      <style:text-properties style:font-name="Arial" style:font-name-complex="Arial" fo:font-weight="bold" style:font-weight-asian="bold" fo:font-size="12pt" style:font-size-asian="12pt"/>
    </style:style>
  </office:automatic-styles>
  <office:body>
    <office:text text:use-soft-page-breaks="true">
      <text:p text:style-name="P1">Surrey and Sussex Library &amp; Knowledge Services</text:p>
      <text:p text:style-name="P2">Monthly activity dashboard</text:p>
      <text:p text:style-name="P3"/>
      <text:h text:style-name="Heading1" text:outline-level="1">Purpose and aims</text:h>
      <text:p text:style-name="P4">The purpose of the SaSH<text:s/>library monthly dashboard is to inform the library team and service users about how the library has been used in the last month, showing services provided and time spent in an attractive and informative infographic.</text:p>
      <text:p text:style-name="P5">Each month we show how the data compares to the previous month, giving us a snapshot of the demands on our service and highlighting patterns and trends,<text:s/>identifying<text:s/>where we may need to focus our attention.</text:p>
      <text:p text:style-name="P6">Over time this will give a year on year comparison and provide us with the knowledge of when certain activities may reach their peak, allowing us to plan ahead to cope with demand.</text:p>
      <text:p text:style-name="P7"/>
      <text:h text:style-name="Heading2" text:outline-level="2">Preparation<text:s/></text:h>
      <text:p text:style-name="P8">The library team decided which statistics which<text:s/>would be<text:s/>good to highlight to users and the<text:s/>team.</text:p>
      <text:p text:style-name="P9">I created a spreadsheet to collect and collate the statistics each month, and the data is pulled from a variety of sources:</text:p>
      <text:list text:style-name="LFO1" text:continue-numbering="true">
        <text:list-item>
          <text:p text:style-name="P10">Training and induction spreadsheet</text:p>
        </text:list-item>
        <text:list-item>
          <text:p text:style-name="P11">Evidence search index spreadsheet<text:s/></text:p>
        </text:list-item>
        <text:list-item>
          <text:p text:style-name="P12">Fob issuing/returning notebook</text:p>
        </text:list-item>
        <text:list-item>
          <text:p text:style-name="P13">Library Management System<text:s/>reports – I have set up a variety of report templates to use each month</text:p>
        </text:list-item>
        <text:list-item>
          <text:p text:style-name="P14">ILL statistics spreadsheet</text:p>
        </text:list-item>
      </text:list>
      <text:p text:style-name="P15"/>
      <text:p text:style-name="P16">Prior to starting the creation of the dashboard, the team worked together on ensuring the statistics could be collected as easily as possible, and that they were accurate and comprehensive.</text:p>
      <text:p text:style-name="P17">The<text:s/>training and<text:s/>induction spreadsheet and<text:s/>evidence<text:s/>search index spreadsheet were updated to ensure they included all of the organisations we provide a service to, with drop-down menu’s added for easy filtering. They were put in a new folder on the<text:s/>shared<text:s/>drive called<text:s/>data<text:s/>collection to make them easy to find for the whole team.</text:p>
      <text:p text:style-name="P18">The collection of ILL statistics was also changed from quarterly to monthly to provide a more detailed data set that could feed into the dashboard and<text:s/>enable the Head of Library Services to review activity and provide uptodate feedback on activity to the relevant organisations.</text:p>
      <text:p text:style-name="P19">I searched the<text:s/>Internet to see how other organisations presented their activity data and got some inspiration for what looked best visually.</text:p>
      <text:p text:style-name="P20"><text:span text:style-name="T21">I found a free website to create colourful and attractive graphs:<text:s/></text:span><text:a xlink:href="http://www.livegap.com" office:target-frame-name="_top" xlink:show="replace"><text:span text:style-name="T22">www.livegap.com</text:span></text:a><text:span text:style-name="T23"><text:s/>and also was<text:s/></text:span><text:span text:style-name="T24">already<text:s/></text:span><text:span text:style-name="T25">familiar with a website to source images:<text:s/></text:span><text:a xlink:href="http://www.canva.com" office:target-frame-name="_top" xlink:show="replace"><text:span text:style-name="T26">www.canva.com</text:span></text:a></text:p>
      <text:p text:style-name="P27"/>
      <text:p text:style-name="P28"/>
      <text:p text:style-name="P29"/>
      <text:p text:style-name="P30"/>
      <text:p text:style-name="P31"/>
      <text:h text:style-name="Heading3" text:outline-level="3">Method</text:h>
      <text:p text:style-name="P32">The creation of the dashboard each month can take some time as all the data needs to be sourced first.</text:p>
      <text:p text:style-name="P33">I send an email to all of the<text:s/>library<text:s/>team a few days before the end of each month to remind them to add all outstanding<text:s/>activity<text:s/>to the<text:s/>training and<text:s/>induction and<text:s/>evidence<text:s/>search<text:s/>spreadsheets in readiness for me to extract the data at the beginning of the month.</text:p>
      <text:p text:style-name="P34">I make sure the ILL statistics from East Surrey and Crawley libraries have been counted and added to the ILL spreadsheet.</text:p>
      <text:p text:style-name="P35">In the first week of the month I collect the data from<text:s/>all<text:s/>the sources, filtering where needed to look at organisational use of our services.</text:p>
      <text:p text:style-name="P36">I run<text:s/>all<text:s/>the necessary reports on Workflows to look at loans,<text:s/>renewals,<text:s/>and new users from the previous month.</text:p>
      <text:p text:style-name="P37">Once the dashboard spreadsheet has been<text:s/>populated,<text:s/>I use livegap.com to create graphs and canva.com to source images.<text:s/></text:p>
      <text:p text:style-name="P38">I add in the information about how each data set compares to the previous month, which means reviewing the previous month’s dashboard and doing some calculations.</text:p>
      <text:p text:style-name="P39">I have an assigned colour identifier for each organisation so that<text:s/>it is<text:s/>easy to see everything related to SaSH<text:s/>or HEE<text:s/>for example.</text:p>
      <text:p text:style-name="P40">PowerPoint is used for the shading around the graph boxes, and the actual dashboard is made using Publisher, the final version being saved as a PDF.</text:p>
      <text:p text:style-name="P41">Once the dashboard is<text:s/>complete,<text:s/>I save it into a specific folder on the shared drive, email it to the team and post it on our social media platforms.</text:p>
      <text:p text:style-name="P42">A printed copy is displayed in both libraries and<text:s/>it is<text:s/>included in our monthly<text:s/>departmental<text:s/>production board meeting, where I can give a verbal overview of the data to the team.</text:p>
      <text:p text:style-name="P43">It is still a work in progress, I have now created three dashboards and plan to go back and create one for April so we can have a full financial year’s overview.</text:p>
      <text:p text:style-name="P44"><text:span text:style-name="T45">Karen Holmden, Senior Library Assistant, Surrey and Sussex Healthcare NHS Tru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footer>
        <text:p text:style-name="Footer">August 2018</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en Holmden</meta:initial-creator>
    <dc:creator>Kelly Doolan</dc:creator>
    <meta:creation-date>2020-11-26T12:24:00Z</meta:creation-date>
    <dc:date>2020-11-26T12:24:00Z</dc:date>
    <meta:template xlink:href="Normal.dotm" xlink:type="simple"/>
    <meta:editing-cycles>3</meta:editing-cycles>
    <meta:editing-duration>PT360S</meta:editing-duration>
    <meta:document-statistic meta:page-count="2" meta:paragraph-count="8" meta:word-count="634" meta:character-count="4240" meta:row-count="30" meta:non-whitespace-character-count="3614"/>
  </office:meta>
</office:document-meta>
</file>