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none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80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text" style:name="a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/>
    </style:style>
    <style:style style:family="graphic" style:name="a213">
      <style:graphic-properties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text" style:name="a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none"/>
    </style:style>
    <style:style style:family="graphic" style:name="a11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113">
      <style:graphic-properties draw:fill="none" draw:stroke="none"/>
    </style:style>
    <style:style style:family="graphic" style:name="a99">
      <style:graphic-properties/>
    </style:style>
    <style:style style:family="graphic" style:name="a114">
      <style:graphic-properties/>
    </style:style>
    <style:style style:family="graphic" style:name="a115">
      <style:graphic-properties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fill="none" draw:stroke="none"/>
    </style:style>
    <style:style style:family="paragraph" style:name="a221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0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paragraph" style:name="a240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draw:fill="none" draw:stroke="none"/>
    </style:style>
    <style:style style:family="paragraph" style:name="a242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146">
      <style:graphic-properties/>
    </style:style>
    <style:style style:family="graphic" style:name="a147">
      <style:graphic-properties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draw:fill="none" draw:stroke="non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draw:fill="none" draw:stroke="none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draw:fill="none" draw:stroke="non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text" style:name="a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graphic" style:name="a181">
      <style:graphic-properties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196">
      <style:graphic-properties/>
    </style:style>
    <style:style style:family="graphic" style:name="a197">
      <style:graphic-properties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6">
      <style:graphic-properties/>
    </style:style>
    <style:style style:family="graphic" style:name="a67">
      <style:graphic-properties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3" table:default-cell-style-name="ce23"/>
        <table:table-column table:style-name="co6" table:number-columns-repeated="226" table:default-cell-style-name="ce1"/>
        <table:table-column table:style-name="co7" table:number-columns-repeated="16128" table:default-cell-style-name="ce1"/>
        <table:table-row table:style-name="ro1">
          <table:table-cell/>
          <table:table-cell table:number-columns-repeated="26" table:style-name="ce1"/>
          <table:table-cell table:number-columns-repeated="3" table:style-name="ce23"/>
          <table:table-cell table:number-columns-repeated="16354" table:style-name="ce1"/>
        </table:table-row>
        <table:table-row table:style-name="ro2">
          <table:table-cell/>
          <table:table-cell office:value-type="string" table:style-name="ce41">
            <text:p>Current Score</text:p>
          </table:table-cell>
          <table:table-cell office:value-type="string" table:number-columns-spanned="2" table:number-rows-spanned="1" table:style-name="ce60">
            <text:p>Group 1</text:p>
          </table:table-cell>
          <table:covered-table-cell/>
          <table:table-cell office:value-type="string" table:number-columns-spanned="2" table:number-rows-spanned="1" table:style-name="ce60">
            <text:p>Group 2</text:p>
          </table:table-cell>
          <table:covered-table-cell/>
          <table:table-cell office:value-type="string" table:number-columns-spanned="2" table:number-rows-spanned="1" table:style-name="ce60">
            <text:p>Group 3</text:p>
          </table:table-cell>
          <table:covered-table-cell/>
          <table:table-cell office:value-type="string" table:number-columns-spanned="2" table:number-rows-spanned="1" table:style-name="ce60">
            <text:p>Group 4</text:p>
          </table:table-cell>
          <table:covered-table-cell/>
          <table:table-cell office:value-type="string" table:number-columns-spanned="2" table:number-rows-spanned="1" table:style-name="ce60">
            <text:p>Group 5</text:p>
          </table:table-cell>
          <table:covered-table-cell/>
          <table:table-cell office:value-type="string" table:number-columns-spanned="2" table:number-rows-spanned="1" table:style-name="ce60">
            <text:p>Group 6</text:p>
          </table:table-cell>
          <table:covered-table-cell/>
          <table:table-cell office:value-type="string" table:number-columns-spanned="2" table:number-rows-spanned="1" table:style-name="ce60">
            <text:p>Group 7</text:p>
          </table:table-cell>
          <table:covered-table-cell/>
          <table:table-cell office:value-type="string" table:number-columns-spanned="2" table:number-rows-spanned="1" table:style-name="ce60">
            <text:p>Group 8</text:p>
          </table:table-cell>
          <table:covered-table-cell/>
          <table:table-cell office:value-type="string" table:number-columns-spanned="2" table:number-rows-spanned="1" table:style-name="ce60">
            <text:p>Group 9</text:p>
          </table:table-cell>
          <table:covered-table-cell/>
          <table:table-cell office:value-type="string" table:number-columns-spanned="2" table:number-rows-spanned="1" table:style-name="ce60">
            <text:p>Group 10</text:p>
          </table:table-cell>
          <table:covered-table-cell/>
          <table:table-cell office:value-type="string" table:number-columns-spanned="2" table:number-rows-spanned="1" table:style-name="ce60">
            <text:p>Group 11</text:p>
          </table:table-cell>
          <table:covered-table-cell/>
          <table:table-cell office:value-type="string" table:number-columns-spanned="2" table:number-rows-spanned="1" table:style-name="ce60">
            <text:p>Group 12</text:p>
          </table:table-cell>
          <table:covered-table-cell/>
          <table:table-cell table:style-name="ce35"/>
          <table:table-cell table:number-columns-repeated="3" table:style-name="ce23"/>
          <table:table-cell table:number-columns-repeated="16354" table:style-name="ce1"/>
        </table:table-row>
        <table:table-row table:style-name="ro3">
          <table:table-cell table:style-name="ce9"/>
          <table:table-cell table:style-name="ce42">
            <office:annotation draw:style-name="a0" svg:x="2.32291666666667in" svg:y="0.34375in" svg:width="1.125in" svg:height="0.53125in">
              <dc:creator>Geoff Parcell</dc:creator>
              <text:p><text:span text:style-name="T2">Geoff Parcell:</text:span></text:p>
              <text:p><text:span text:style-name="T2">Enter your subdistricts, cities or organisations in this row, up to 10</text:span></text:p>
            </office:annotation>
          </table:table-cell>
          <table:table-cell office:value-type="string" table:number-columns-spanned="2" table:number-rows-spanned="1" table:style-name="ce63">
            <text:p>Tom</text:p>
          </table:table-cell>
          <table:covered-table-cell/>
          <table:table-cell office:value-type="string" table:number-columns-spanned="2" table:number-rows-spanned="1" table:style-name="ce62">
            <text:p>Dick</text:p>
          </table:table-cell>
          <table:covered-table-cell/>
          <table:table-cell office:value-type="string" table:number-columns-spanned="2" table:number-rows-spanned="1" table:style-name="ce62">
            <text:p>Harry</text:p>
          </table:table-cell>
          <table:covered-table-cell/>
          <table:table-cell office:value-type="string" table:number-columns-spanned="2" table:number-rows-spanned="1" table:style-name="ce62">
            <text:p>Bob</text:p>
          </table:table-cell>
          <table:covered-table-cell/>
          <table:table-cell office:value-type="string" table:number-columns-spanned="2" table:number-rows-spanned="1" table:style-name="ce62">
            <text:p>Sam</text:p>
          </table:table-cell>
          <table:covered-table-cell/>
          <table:table-cell office:value-type="string" table:number-columns-spanned="2" table:number-rows-spanned="1" table:style-name="ce62">
            <text:p>Anne</text:p>
          </table:table-cell>
          <table:covered-table-cell/>
          <table:table-cell office:value-type="string" table:number-columns-spanned="2" table:number-rows-spanned="1" table:style-name="ce59">
            <text:p>Julie</text:p>
          </table:table-cell>
          <table:covered-table-cell/>
          <table:table-cell office:value-type="string" table:number-columns-spanned="2" table:number-rows-spanned="1" table:style-name="ce59">
            <text:p>Rosie</text:p>
          </table:table-cell>
          <table:covered-table-cell/>
          <table:table-cell office:value-type="string" table:number-columns-spanned="2" table:number-rows-spanned="1" table:style-name="ce59">
            <text:p>Jim</text:p>
          </table:table-cell>
          <table:covered-table-cell/>
          <table:table-cell office:value-type="string" table:number-columns-spanned="2" table:number-rows-spanned="1" table:style-name="ce59">
            <text:p>Kate</text:p>
          </table:table-cell>
          <table:covered-table-cell/>
          <table:table-cell office:value-type="string" table:number-columns-spanned="2" table:number-rows-spanned="1" table:style-name="ce59">
            <text:p>Jill</text:p>
          </table:table-cell>
          <table:covered-table-cell/>
          <table:table-cell office:value-type="string" table:number-columns-spanned="2" table:number-rows-spanned="1" table:style-name="ce59">
            <text:p>Wendy</text:p>
          </table:table-cell>
          <table:covered-table-cell/>
          <table:table-cell table:style-name="ce39"/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Gap</text:p>
          </table:table-cell>
          <table:table-cell table:number-columns-repeated="16354" table:style-name="ce9"/>
        </table:table-row>
        <table:table-row table:style-name="ro4">
          <table:table-cell table:style-name="ce22"/>
          <table:table-cell office:value-type="string" table:style-name="ce43">
            <text:p>C=Current, T=Targe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51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51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51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51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51">
            <text:p>T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T</text:p>
          </table:table-cell>
          <table:table-cell table:style-name="ce36"/>
          <table:table-cell table:number-columns-repeated="2" table:style-name="ce25"/>
          <table:table-cell table:style-name="ce26"/>
          <table:table-cell table:number-columns-repeated="16354" table:style-name="ce22"/>
        </table:table-row>
        <table:table-row table:style-name="ro5">
          <table:table-cell/>
          <table:table-cell office:value-type="string" table:style-name="ce49">
            <text:p>Taking a strategic approach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table:style-name="ce37"/>
          <table:table-cell office:value-type="float" office:value="1" table:formula="of:=MIN([.C5];[.E5];[.G5];[.I5];[.K5];[.M5];[.O5];[.Q5];[.S5];[.U5];[.W5];[.Y5])" table:style-name="ce23">
            <text:p>1</text:p>
          </table:table-cell>
          <table:table-cell office:value-type="float" office:value="4" table:formula="of:=MAX([.C5];[.E5];[.G5];[.I5];[.K5];[.M5];[.O5];[.Q5];[.S5];[.U5];[.W5];[.Y5])" table:style-name="ce23">
            <text:p>4</text:p>
          </table:table-cell>
          <table:table-cell office:value-type="float" office:value="3" table:formula="of:=[.AC5]-[.AB5]" table:style-name="ce23">
            <text:p>3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0">
            <text:p>Leadership<text:s/>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office:value-type="float" office:value="2" table:formula="of:=MIN([.C6];[.E6];[.G6];[.I6];[.K6];[.M6];[.O6];[.Q6];[.S6];[.U6];[.W6];[.Y6])" table:style-name="ce23">
            <text:p>2</text:p>
          </table:table-cell>
          <table:table-cell office:value-type="float" office:value="4" table:formula="of:=MAX([.C6];[.E6];[.G6];[.I6];[.K6];[.M6];[.O6];[.Q6];[.S6];[.U6];[.W6];[.Y6])" table:style-name="ce23">
            <text:p>4</text:p>
          </table:table-cell>
          <table:table-cell office:value-type="float" office:value="2" table:formula="of:=[.AC6]-[.AB6]" table:style-name="ce23">
            <text:p>2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2">
            <text:p>Building a learning organisation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table:style-name="ce37"/>
          <table:table-cell office:value-type="float" office:value="2" table:formula="of:=MIN([.C7];[.E7];[.G7];[.I7];[.K7];[.M7];[.O7];[.Q7];[.S7];[.U7];[.W7];[.Y7])" table:style-name="ce23">
            <text:p>2</text:p>
          </table:table-cell>
          <table:table-cell office:value-type="float" office:value="3" table:formula="of:=MAX([.C7];[.E7];[.G7];[.I7];[.K7];[.M7];[.O7];[.Q7];[.S7];[.U7];[.W7];[.Y7])" table:style-name="ce23">
            <text:p>3</text:p>
          </table:table-cell>
          <table:table-cell office:value-type="float" office:value="1" table:formula="of:=[.AC7]-[.AB7]" table:style-name="ce23">
            <text:p>1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3">
            <text:p>Networking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table:style-name="ce37"/>
          <table:table-cell office:value-type="float" office:value="2" table:formula="of:=MIN([.C8];[.E8];[.G8];[.I8];[.K8];[.M8];[.O8];[.Q8];[.S8];[.U8];[.W8];[.Y8])" table:style-name="ce23">
            <text:p>2</text:p>
          </table:table-cell>
          <table:table-cell office:value-type="float" office:value="4" table:formula="of:=MAX([.C8];[.E8];[.G8];[.I8];[.K8];[.M8];[.O8];[.Q8];[.S8];[.U8];[.W8];[.Y8])" table:style-name="ce23">
            <text:p>4</text:p>
          </table:table-cell>
          <table:table-cell office:value-type="float" office:value="2" table:formula="of:=[.AC8]-[.AB8]" table:style-name="ce23">
            <text:p>2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4">
            <text:p>Measuring the value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office:value-type="float" office:value="1" table:formula="of:=MIN([.C9];[.E9];[.G9];[.I9];[.K9];[.M9];[.O9];[.Q9];[.S9];[.U9];[.W9];[.Y9])" table:style-name="ce23">
            <text:p>1</text:p>
          </table:table-cell>
          <table:table-cell office:value-type="float" office:value="3" table:formula="of:=MAX([.C9];[.E9];[.G9];[.I9];[.K9];[.M9];[.O9];[.Q9];[.S9];[.U9];[.W9];[.Y9])" table:style-name="ce23">
            <text:p>3</text:p>
          </table:table-cell>
          <table:table-cell office:value-type="float" office:value="2" table:formula="of:=[.AC9]-[.AB9]" table:style-name="ce23">
            <text:p>2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2">
            <text:p>Capturing &amp; reapplying knowledge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style-name="ce8"/>
          <table:table-cell office:value-type="float" office:value="2" table:formula="of:=MIN([.C10];[.E10];[.G10];[.I10];[.K10];[.M10];[.O10];[.Q10];[.S10];[.U10];[.W10];[.Y10])" table:style-name="ce23">
            <text:p>2</text:p>
          </table:table-cell>
          <table:table-cell office:value-type="float" office:value="4" table:formula="of:=MAX([.C10];[.E10];[.G10];[.I10];[.K10];[.M10];[.O10];[.Q10];[.S10];[.U10];[.W10];[.Y10])" table:style-name="ce23">
            <text:p>4</text:p>
          </table:table-cell>
          <table:table-cell office:value-type="float" office:value="2" table:formula="of:=[.AC10]-[.AB10]" table:style-name="ce23">
            <text:p>2</text:p>
          </table:table-cell>
          <table:table-cell table:number-columns-repeated="4" table:style-name="ce1"/>
          <table:table-cell table:style-name="ce1">
            <office:annotation draw:style-name="a1" svg:x="16.5104166666667in" svg:y="1.55208333333333in" svg:width="2.59375in" svg:height="0.510416666666667in">
              <dc:creator>Geoff Parcell</dc:creator>
              <text:p><text:span text:style-name="T2">Geoff Parcell:</text:span><text:span text:style-name="T1"/></text:p>
              <text:p><text:span text:style-name="T1">Finished? Now have a look at Group 1 sheet to see <text:s/>the completed river diagram</text:span></text:p>
            </office:annotation>
          </table:table-cell>
          <table:table-cell table:number-columns-repeated="16349"/>
        </table:table-row>
        <table:table-row table:style-name="ro5">
          <table:table-cell/>
          <table:table-cell office:value-type="string" table:style-name="ce54">
            <text:p>Innovation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table:style-name="ce8"/>
          <table:table-cell office:value-type="float" office:value="2" table:formula="of:=MIN([.C11];[.E11];[.G11];[.I11];[.K11];[.M11];[.O11];[.Q11];[.S11];[.U11];[.W11];[.Y11])" table:style-name="ce23">
            <text:p>2</text:p>
          </table:table-cell>
          <table:table-cell office:value-type="float" office:value="4" table:formula="of:=MAX([.C11];[.E11];[.G11];[.I11];[.K11];[.M11];[.O11];[.Q11];[.S11];[.U11];[.W11];[.Y11])" table:style-name="ce23">
            <text:p>4</text:p>
          </table:table-cell>
          <table:table-cell office:value-type="float" office:value="2" table:formula="of:=[.AC11]-[.AB11]" table:style-name="ce23">
            <text:p>2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2">
            <text:p>Implementing efficiencies in our working practices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8"/>
          <table:table-cell office:value-type="float" office:value="1" table:formula="of:=MIN([.C12];[.E12];[.G12];[.I12];[.K12];[.M12];[.O12];[.Q12];[.S12];[.U12];[.W12];[.Y12])" table:style-name="ce23">
            <text:p>1</text:p>
          </table:table-cell>
          <table:table-cell office:value-type="float" office:value="3" table:formula="of:=MAX([.C12];[.E12];[.G12];[.I12];[.K12];[.M12];[.O12];[.Q12];[.S12];[.U12];[.W12];[.Y12])" table:style-name="ce23">
            <text:p>3</text:p>
          </table:table-cell>
          <table:table-cell office:value-type="float" office:value="2" table:formula="of:=[.AC12]-[.AB12]" table:style-name="ce23">
            <text:p>2</text:p>
          </table:table-cell>
          <table:table-cell table:number-columns-repeated="16354" table:style-name="ce1"/>
        </table:table-row>
        <table:table-row table:style-name="ro6">
          <table:table-cell/>
          <table:table-cell office:value-type="string" table:style-name="ce31">
            <text:p>Target Score</text:p>
          </table:table-cell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style-name="ro7">
          <table:table-cell/>
          <table:table-cell table:style-name="ce31"/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number-rows-repeated="2" table:style-name="ro6">
          <table:table-cell/>
          <table:table-cell table:style-name="ce31"/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style-name="ro6">
          <table:table-cell/>
          <table:table-cell table:style-name="ce31"/>
          <table:table-cell table:style-name="ce1"/>
          <table:table-cell table:number-columns-repeated="24" table:style-name="ce8"/>
          <table:table-cell table:number-columns-repeated="16357"/>
        </table:table-row>
        <table:table-row table:style-name="ro8">
          <table:table-cell/>
          <table:table-cell office:value-type="string" table:style-name="ce10">
            <office:annotation draw:style-name="a2" svg:x="2.32291666666667in" svg:y="3.11458333333333in" svg:width="1.125in" svg:height="0.572916666666667in">
              <dc:creator>Geoff Parcell</dc:creator>
              <text:p><text:span text:style-name="T2">Geoff Parcell:</text:span><text:span text:style-name="T1"/></text:p>
              <text:p><text:span text:style-name="T1">This table is protected and calculates the gap between target and current for you.</text:span></text:p>
            </office:annotation>
            <text:p>This table calculates the gap</text:p>
          </table:table-cell>
          <table:table-cell office:value-type="string" office:string-value="Tom" table:formula="of:=[.C3]" table:number-columns-spanned="2" table:number-rows-spanned="1" table:style-name="ce61">
            <text:p>Tom</text:p>
          </table:table-cell>
          <table:covered-table-cell/>
          <table:table-cell office:value-type="string" office:string-value="Dick" table:formula="of:=[.E3]" table:number-columns-spanned="2" table:number-rows-spanned="1" table:style-name="ce61">
            <text:p>Dick</text:p>
          </table:table-cell>
          <table:covered-table-cell/>
          <table:table-cell office:value-type="string" office:string-value="Harry" table:formula="of:=[.G3]" table:number-columns-spanned="2" table:number-rows-spanned="1" table:style-name="ce61">
            <text:p>Harry</text:p>
          </table:table-cell>
          <table:covered-table-cell/>
          <table:table-cell office:value-type="string" office:string-value="Bob" table:formula="of:=[.I3]" table:number-columns-spanned="2" table:number-rows-spanned="1" table:style-name="ce61">
            <text:p>Bob</text:p>
          </table:table-cell>
          <table:covered-table-cell/>
          <table:table-cell office:value-type="string" office:string-value="Sam" table:formula="of:=[.K3]" table:number-columns-spanned="2" table:number-rows-spanned="1" table:style-name="ce61">
            <text:p>Sam</text:p>
          </table:table-cell>
          <table:covered-table-cell/>
          <table:table-cell office:value-type="string" office:string-value="Anne" table:formula="of:=[.M3]" table:number-columns-spanned="2" table:number-rows-spanned="1" table:style-name="ce61">
            <text:p>Anne</text:p>
          </table:table-cell>
          <table:covered-table-cell/>
          <table:table-cell office:value-type="string" office:string-value="Julie" table:formula="of:=[.O3]" table:number-columns-spanned="2" table:number-rows-spanned="1" table:style-name="ce61">
            <text:p>Julie</text:p>
          </table:table-cell>
          <table:covered-table-cell/>
          <table:table-cell office:value-type="string" office:string-value="Rosie" table:formula="of:=[.Q3]" table:number-columns-spanned="2" table:number-rows-spanned="1" table:style-name="ce61">
            <text:p>Rosie</text:p>
          </table:table-cell>
          <table:covered-table-cell/>
          <table:table-cell office:value-type="string" office:string-value="Jim" table:formula="of:=[.S3]" table:number-columns-spanned="2" table:number-rows-spanned="1" table:style-name="ce61">
            <text:p>Jim</text:p>
          </table:table-cell>
          <table:covered-table-cell/>
          <table:table-cell office:value-type="string" office:string-value="Kate" table:formula="of:=[.U3]" table:number-columns-spanned="2" table:number-rows-spanned="1" table:style-name="ce61">
            <text:p>Kate</text:p>
          </table:table-cell>
          <table:covered-table-cell/>
          <table:table-cell office:value-type="string" office:string-value="Jill" table:formula="of:=[.W3]" table:number-columns-spanned="2" table:number-rows-spanned="1" table:style-name="ce61">
            <text:p>Jill</text:p>
          </table:table-cell>
          <table:covered-table-cell/>
          <table:table-cell office:value-type="string" office:string-value="Wendy" table:formula="of:=[.Y3]" table:number-columns-spanned="2" table:number-rows-spanned="1" table:style-name="ce61">
            <text:p>Wendy</text:p>
          </table:table-cell>
          <table:covered-table-cell/>
          <table:table-cell table:style-name="ce40"/>
          <table:table-cell table:number-columns-repeated="16357"/>
        </table:table-row>
        <table:table-row table:style-name="ro8">
          <table:table-cell/>
          <table:table-cell table:style-name="ce1"/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table:style-name="ce40"/>
          <table:table-cell table:number-columns-repeated="16357"/>
        </table:table-row>
        <table:table-row table:style-name="ro8">
          <table:table-cell/>
          <table:table-cell office:value-type="string" office:string-value="Taking a strategic approach" table:formula="of:=[.B5]" table:style-name="ce27">
            <text:p>Taking a strategic approach</text:p>
          </table:table-cell>
          <table:table-cell office:value-type="float" office:value="3" table:formula="of:=[.C5]" table:style-name="ce29">
            <text:p>3</text:p>
          </table:table-cell>
          <table:table-cell office:value-type="float" office:value="0" table:formula="of:=[.D5]-[.C5]" table:style-name="ce32">
            <text:p>0</text:p>
          </table:table-cell>
          <table:table-cell office:value-type="float" office:value="2" table:formula="of:=[.E5]" table:style-name="ce29">
            <text:p>2</text:p>
          </table:table-cell>
          <table:table-cell office:value-type="float" office:value="2" table:formula="of:=[.F5]-[.E5]" table:style-name="ce32">
            <text:p>2</text:p>
          </table:table-cell>
          <table:table-cell office:value-type="float" office:value="3" table:formula="of:=[.G5]" table:style-name="ce29">
            <text:p>3</text:p>
          </table:table-cell>
          <table:table-cell office:value-type="float" office:value="0" table:formula="of:=[.H5]-[.G5]" table:style-name="ce32">
            <text:p>0</text:p>
          </table:table-cell>
          <table:table-cell office:value-type="float" office:value="4" table:formula="of:=[.I5]" table:style-name="ce29">
            <text:p>4</text:p>
          </table:table-cell>
          <table:table-cell office:value-type="float" office:value="0" table:formula="of:=[.J5]-[.I5]" table:style-name="ce32">
            <text:p>0</text:p>
          </table:table-cell>
          <table:table-cell office:value-type="float" office:value="1" table:formula="of:=[.K5]" table:style-name="ce29">
            <text:p>1</text:p>
          </table:table-cell>
          <table:table-cell office:value-type="float" office:value="3" table:formula="of:=[.L5]-[.K5]" table:style-name="ce32">
            <text:p>3</text:p>
          </table:table-cell>
          <table:table-cell office:value-type="float" office:value="3" table:formula="of:=[.M5]" table:style-name="ce29">
            <text:p>3</text:p>
          </table:table-cell>
          <table:table-cell office:value-type="float" office:value="0" table:formula="of:=[.N5]-[.M5]" table:style-name="ce32">
            <text:p>0</text:p>
          </table:table-cell>
          <table:table-cell office:value-type="float" office:value="2" table:formula="of:=[.O5]" table:style-name="ce29">
            <text:p>2</text:p>
          </table:table-cell>
          <table:table-cell office:value-type="float" office:value="1" table:formula="of:=[.P5]-[.O5]" table:style-name="ce32">
            <text:p>1</text:p>
          </table:table-cell>
          <table:table-cell office:value-type="float" office:value="3" table:formula="of:=[.Q5]" table:style-name="ce29">
            <text:p>3</text:p>
          </table:table-cell>
          <table:table-cell office:value-type="float" office:value="0" table:formula="of:=[.R5]-[.Q5]" table:style-name="ce32">
            <text:p>0</text:p>
          </table:table-cell>
          <table:table-cell office:value-type="float" office:value="2" table:formula="of:=[.S5]" table:style-name="ce29">
            <text:p>2</text:p>
          </table:table-cell>
          <table:table-cell office:value-type="float" office:value="0" table:formula="of:=[.T5]-[.S5]" table:style-name="ce32">
            <text:p>0</text:p>
          </table:table-cell>
          <table:table-cell office:value-type="float" office:value="3" table:formula="of:=[.U5]" table:style-name="ce29">
            <text:p>3</text:p>
          </table:table-cell>
          <table:table-cell office:value-type="float" office:value="1" table:formula="of:=[.V5]-[.U5]" table:style-name="ce32">
            <text:p>1</text:p>
          </table:table-cell>
          <table:table-cell office:value-type="float" office:value="3" table:formula="of:=[.W5]" table:style-name="ce29">
            <text:p>3</text:p>
          </table:table-cell>
          <table:table-cell office:value-type="float" office:value="0" table:formula="of:=[.X5]-[.W5]" table:style-name="ce32">
            <text:p>0</text:p>
          </table:table-cell>
          <table:table-cell office:value-type="float" office:value="2" table:formula="of:=[.Y5]" table:style-name="ce29">
            <text:p>2</text:p>
          </table:table-cell>
          <table:table-cell office:value-type="float" office:value="0" table:formula="of:=[.Z5]-[.Y5]" table:style-name="ce32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Leadership " table:formula="of:=[.B6]" table:style-name="ce27">
            <text:p>Leadership<text:s/></text:p>
          </table:table-cell>
          <table:table-cell office:value-type="float" office:value="2" table:formula="of:=[.C6]" table:style-name="ce30">
            <text:p>2</text:p>
          </table:table-cell>
          <table:table-cell office:value-type="float" office:value="2" table:formula="of:=[.D6]-[.C6]" table:style-name="ce33">
            <text:p>2</text:p>
          </table:table-cell>
          <table:table-cell office:value-type="float" office:value="3" table:formula="of:=[.E6]" table:style-name="ce30">
            <text:p>3</text:p>
          </table:table-cell>
          <table:table-cell office:value-type="float" office:value="0" table:formula="of:=[.F6]-[.E6]" table:style-name="ce33">
            <text:p>0</text:p>
          </table:table-cell>
          <table:table-cell office:value-type="float" office:value="3" table:formula="of:=[.G6]" table:style-name="ce30">
            <text:p>3</text:p>
          </table:table-cell>
          <table:table-cell office:value-type="float" office:value="0" table:formula="of:=[.H6]-[.G6]" table:style-name="ce33">
            <text:p>0</text:p>
          </table:table-cell>
          <table:table-cell office:value-type="float" office:value="4" table:formula="of:=[.I6]" table:style-name="ce30">
            <text:p>4</text:p>
          </table:table-cell>
          <table:table-cell office:value-type="float" office:value="0" table:formula="of:=[.J6]-[.I6]" table:style-name="ce33">
            <text:p>0</text:p>
          </table:table-cell>
          <table:table-cell office:value-type="float" office:value="2" table:formula="of:=[.K6]" table:style-name="ce30">
            <text:p>2</text:p>
          </table:table-cell>
          <table:table-cell office:value-type="float" office:value="0" table:formula="of:=[.L6]-[.K6]" table:style-name="ce33">
            <text:p>0</text:p>
          </table:table-cell>
          <table:table-cell office:value-type="float" office:value="3" table:formula="of:=[.M6]" table:style-name="ce30">
            <text:p>3</text:p>
          </table:table-cell>
          <table:table-cell office:value-type="float" office:value="1" table:formula="of:=[.N6]-[.M6]" table:style-name="ce33">
            <text:p>1</text:p>
          </table:table-cell>
          <table:table-cell office:value-type="float" office:value="4" table:formula="of:=[.O6]" table:style-name="ce30">
            <text:p>4</text:p>
          </table:table-cell>
          <table:table-cell office:value-type="float" office:value="0" table:formula="of:=[.P6]-[.O6]" table:style-name="ce33">
            <text:p>0</text:p>
          </table:table-cell>
          <table:table-cell office:value-type="float" office:value="3" table:formula="of:=[.Q6]" table:style-name="ce30">
            <text:p>3</text:p>
          </table:table-cell>
          <table:table-cell office:value-type="float" office:value="1" table:formula="of:=[.R6]-[.Q6]" table:style-name="ce33">
            <text:p>1</text:p>
          </table:table-cell>
          <table:table-cell office:value-type="float" office:value="3" table:formula="of:=[.S6]" table:style-name="ce30">
            <text:p>3</text:p>
          </table:table-cell>
          <table:table-cell office:value-type="float" office:value="0" table:formula="of:=[.T6]-[.S6]" table:style-name="ce33">
            <text:p>0</text:p>
          </table:table-cell>
          <table:table-cell office:value-type="float" office:value="2" table:formula="of:=[.U6]" table:style-name="ce30">
            <text:p>2</text:p>
          </table:table-cell>
          <table:table-cell office:value-type="float" office:value="0" table:formula="of:=[.V6]-[.U6]" table:style-name="ce33">
            <text:p>0</text:p>
          </table:table-cell>
          <table:table-cell office:value-type="float" office:value="2" table:formula="of:=[.W6]" table:style-name="ce30">
            <text:p>2</text:p>
          </table:table-cell>
          <table:table-cell office:value-type="float" office:value="2" table:formula="of:=[.X6]-[.W6]" table:style-name="ce33">
            <text:p>2</text:p>
          </table:table-cell>
          <table:table-cell office:value-type="float" office:value="3" table:formula="of:=[.Y6]" table:style-name="ce30">
            <text:p>3</text:p>
          </table:table-cell>
          <table:table-cell office:value-type="float" office:value="0" table:formula="of:=[.Z6]-[.Y6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Building a learning organisation" table:formula="of:=[.B7]" table:style-name="ce27">
            <text:p>Building a learning organisation</text:p>
          </table:table-cell>
          <table:table-cell office:value-type="float" office:value="2" table:formula="of:=[.C7]" table:style-name="ce30">
            <text:p>2</text:p>
          </table:table-cell>
          <table:table-cell office:value-type="float" office:value="0" table:formula="of:=[.D7]-[.C7]" table:style-name="ce33">
            <text:p>0</text:p>
          </table:table-cell>
          <table:table-cell office:value-type="float" office:value="3" table:formula="of:=[.E7]" table:style-name="ce30">
            <text:p>3</text:p>
          </table:table-cell>
          <table:table-cell office:value-type="float" office:value="0" table:formula="of:=[.F7]-[.E7]" table:style-name="ce33">
            <text:p>0</text:p>
          </table:table-cell>
          <table:table-cell office:value-type="float" office:value="2" table:formula="of:=[.G7]" table:style-name="ce30">
            <text:p>2</text:p>
          </table:table-cell>
          <table:table-cell office:value-type="float" office:value="2" table:formula="of:=[.H7]-[.G7]" table:style-name="ce33">
            <text:p>2</text:p>
          </table:table-cell>
          <table:table-cell office:value-type="float" office:value="3" table:formula="of:=[.I7]" table:style-name="ce30">
            <text:p>3</text:p>
          </table:table-cell>
          <table:table-cell office:value-type="float" office:value="1" table:formula="of:=[.J7]-[.I7]" table:style-name="ce33">
            <text:p>1</text:p>
          </table:table-cell>
          <table:table-cell office:value-type="float" office:value="3" table:formula="of:=[.K7]" table:style-name="ce30">
            <text:p>3</text:p>
          </table:table-cell>
          <table:table-cell office:value-type="float" office:value="0" table:formula="of:=[.L7]-[.K7]" table:style-name="ce33">
            <text:p>0</text:p>
          </table:table-cell>
          <table:table-cell office:value-type="float" office:value="3" table:formula="of:=[.M7]" table:style-name="ce30">
            <text:p>3</text:p>
          </table:table-cell>
          <table:table-cell office:value-type="float" office:value="0" table:formula="of:=[.N7]-[.M7]" table:style-name="ce33">
            <text:p>0</text:p>
          </table:table-cell>
          <table:table-cell office:value-type="float" office:value="2" table:formula="of:=[.O7]" table:style-name="ce30">
            <text:p>2</text:p>
          </table:table-cell>
          <table:table-cell office:value-type="float" office:value="0" table:formula="of:=[.P7]-[.O7]" table:style-name="ce33">
            <text:p>0</text:p>
          </table:table-cell>
          <table:table-cell office:value-type="float" office:value="2" table:formula="of:=[.Q7]" table:style-name="ce30">
            <text:p>2</text:p>
          </table:table-cell>
          <table:table-cell office:value-type="float" office:value="0" table:formula="of:=[.R7]-[.Q7]" table:style-name="ce33">
            <text:p>0</text:p>
          </table:table-cell>
          <table:table-cell office:value-type="float" office:value="2" table:formula="of:=[.S7]" table:style-name="ce30">
            <text:p>2</text:p>
          </table:table-cell>
          <table:table-cell office:value-type="float" office:value="2" table:formula="of:=[.T7]-[.S7]" table:style-name="ce33">
            <text:p>2</text:p>
          </table:table-cell>
          <table:table-cell office:value-type="float" office:value="2" table:formula="of:=[.U7]" table:style-name="ce30">
            <text:p>2</text:p>
          </table:table-cell>
          <table:table-cell office:value-type="float" office:value="0" table:formula="of:=[.V7]-[.U7]" table:style-name="ce33">
            <text:p>0</text:p>
          </table:table-cell>
          <table:table-cell office:value-type="float" office:value="2" table:formula="of:=[.W7]" table:style-name="ce30">
            <text:p>2</text:p>
          </table:table-cell>
          <table:table-cell office:value-type="float" office:value="2" table:formula="of:=[.X7]-[.W7]" table:style-name="ce33">
            <text:p>2</text:p>
          </table:table-cell>
          <table:table-cell office:value-type="float" office:value="3" table:formula="of:=[.Y7]" table:style-name="ce30">
            <text:p>3</text:p>
          </table:table-cell>
          <table:table-cell office:value-type="float" office:value="1" table:formula="of:=[.Z7]-[.Y7]" table:style-name="ce33">
            <text:p>1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Networking" table:formula="of:=[.B8]" table:style-name="ce27">
            <text:p>Networking</text:p>
          </table:table-cell>
          <table:table-cell office:value-type="float" office:value="3" table:formula="of:=[.C8]" table:style-name="ce30">
            <text:p>3</text:p>
          </table:table-cell>
          <table:table-cell office:value-type="float" office:value="0" table:formula="of:=[.D8]-[.C8]" table:style-name="ce33">
            <text:p>0</text:p>
          </table:table-cell>
          <table:table-cell office:value-type="float" office:value="2" table:formula="of:=[.E8]" table:style-name="ce30">
            <text:p>2</text:p>
          </table:table-cell>
          <table:table-cell office:value-type="float" office:value="0" table:formula="of:=[.F8]-[.E8]" table:style-name="ce33">
            <text:p>0</text:p>
          </table:table-cell>
          <table:table-cell office:value-type="float" office:value="4" table:formula="of:=[.G8]" table:style-name="ce30">
            <text:p>4</text:p>
          </table:table-cell>
          <table:table-cell office:value-type="float" office:value="0" table:formula="of:=[.H8]-[.G8]" table:style-name="ce33">
            <text:p>0</text:p>
          </table:table-cell>
          <table:table-cell office:value-type="float" office:value="3" table:formula="of:=[.I8]" table:style-name="ce30">
            <text:p>3</text:p>
          </table:table-cell>
          <table:table-cell office:value-type="float" office:value="0" table:formula="of:=[.J8]-[.I8]" table:style-name="ce33">
            <text:p>0</text:p>
          </table:table-cell>
          <table:table-cell office:value-type="float" office:value="2" table:formula="of:=[.K8]" table:style-name="ce30">
            <text:p>2</text:p>
          </table:table-cell>
          <table:table-cell office:value-type="float" office:value="1" table:formula="of:=[.L8]-[.K8]" table:style-name="ce33">
            <text:p>1</text:p>
          </table:table-cell>
          <table:table-cell office:value-type="float" office:value="2" table:formula="of:=[.M8]" table:style-name="ce30">
            <text:p>2</text:p>
          </table:table-cell>
          <table:table-cell office:value-type="float" office:value="0" table:formula="of:=[.N8]-[.M8]" table:style-name="ce33">
            <text:p>0</text:p>
          </table:table-cell>
          <table:table-cell office:value-type="float" office:value="2" table:formula="of:=[.O8]" table:style-name="ce30">
            <text:p>2</text:p>
          </table:table-cell>
          <table:table-cell office:value-type="float" office:value="2" table:formula="of:=[.P8]-[.O8]" table:style-name="ce33">
            <text:p>2</text:p>
          </table:table-cell>
          <table:table-cell office:value-type="float" office:value="3" table:formula="of:=[.Q8]" table:style-name="ce30">
            <text:p>3</text:p>
          </table:table-cell>
          <table:table-cell office:value-type="float" office:value="0" table:formula="of:=[.R8]-[.Q8]" table:style-name="ce33">
            <text:p>0</text:p>
          </table:table-cell>
          <table:table-cell office:value-type="float" office:value="2" table:formula="of:=[.S8]" table:style-name="ce30">
            <text:p>2</text:p>
          </table:table-cell>
          <table:table-cell office:value-type="float" office:value="0" table:formula="of:=[.T8]-[.S8]" table:style-name="ce33">
            <text:p>0</text:p>
          </table:table-cell>
          <table:table-cell office:value-type="float" office:value="4" table:formula="of:=[.U8]" table:style-name="ce30">
            <text:p>4</text:p>
          </table:table-cell>
          <table:table-cell office:value-type="float" office:value="0" table:formula="of:=[.V8]-[.U8]" table:style-name="ce33">
            <text:p>0</text:p>
          </table:table-cell>
          <table:table-cell office:value-type="float" office:value="3" table:formula="of:=[.W8]" table:style-name="ce30">
            <text:p>3</text:p>
          </table:table-cell>
          <table:table-cell office:value-type="float" office:value="0" table:formula="of:=[.X8]-[.W8]" table:style-name="ce33">
            <text:p>0</text:p>
          </table:table-cell>
          <table:table-cell office:value-type="float" office:value="2" table:formula="of:=[.Y8]" table:style-name="ce30">
            <text:p>2</text:p>
          </table:table-cell>
          <table:table-cell office:value-type="float" office:value="2" table:formula="of:=[.Z8]-[.Y8]" table:style-name="ce33">
            <text:p>2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Measuring the value" table:formula="of:=[.B9]" table:style-name="ce27">
            <text:p>Measuring the value</text:p>
          </table:table-cell>
          <table:table-cell office:value-type="float" office:value="2" table:formula="of:=[.C9]" table:style-name="ce30">
            <text:p>2</text:p>
          </table:table-cell>
          <table:table-cell office:value-type="float" office:value="1" table:formula="of:=[.D9]-[.C9]" table:style-name="ce33">
            <text:p>1</text:p>
          </table:table-cell>
          <table:table-cell office:value-type="float" office:value="2" table:formula="of:=[.E9]" table:style-name="ce30">
            <text:p>2</text:p>
          </table:table-cell>
          <table:table-cell office:value-type="float" office:value="2" table:formula="of:=[.F9]-[.E9]" table:style-name="ce33">
            <text:p>2</text:p>
          </table:table-cell>
          <table:table-cell office:value-type="float" office:value="1" table:formula="of:=[.G9]" table:style-name="ce30">
            <text:p>1</text:p>
          </table:table-cell>
          <table:table-cell office:value-type="float" office:value="0" table:formula="of:=[.H9]-[.G9]" table:style-name="ce33">
            <text:p>0</text:p>
          </table:table-cell>
          <table:table-cell office:value-type="float" office:value="3" table:formula="of:=[.I9]" table:style-name="ce30">
            <text:p>3</text:p>
          </table:table-cell>
          <table:table-cell office:value-type="float" office:value="0" table:formula="of:=[.J9]-[.I9]" table:style-name="ce33">
            <text:p>0</text:p>
          </table:table-cell>
          <table:table-cell office:value-type="float" office:value="2" table:formula="of:=[.K9]" table:style-name="ce30">
            <text:p>2</text:p>
          </table:table-cell>
          <table:table-cell office:value-type="float" office:value="0" table:formula="of:=[.L9]-[.K9]" table:style-name="ce33">
            <text:p>0</text:p>
          </table:table-cell>
          <table:table-cell office:value-type="float" office:value="3" table:formula="of:=[.M9]" table:style-name="ce30">
            <text:p>3</text:p>
          </table:table-cell>
          <table:table-cell office:value-type="float" office:value="0" table:formula="of:=[.N9]-[.M9]" table:style-name="ce33">
            <text:p>0</text:p>
          </table:table-cell>
          <table:table-cell office:value-type="float" office:value="3" table:formula="of:=[.O9]" table:style-name="ce30">
            <text:p>3</text:p>
          </table:table-cell>
          <table:table-cell office:value-type="float" office:value="0" table:formula="of:=[.P9]-[.O9]" table:style-name="ce33">
            <text:p>0</text:p>
          </table:table-cell>
          <table:table-cell office:value-type="float" office:value="1" table:formula="of:=[.Q9]" table:style-name="ce30">
            <text:p>1</text:p>
          </table:table-cell>
          <table:table-cell office:value-type="float" office:value="1" table:formula="of:=[.R9]-[.Q9]" table:style-name="ce33">
            <text:p>1</text:p>
          </table:table-cell>
          <table:table-cell office:value-type="float" office:value="3" table:formula="of:=[.S9]" table:style-name="ce30">
            <text:p>3</text:p>
          </table:table-cell>
          <table:table-cell office:value-type="float" office:value="0" table:formula="of:=[.T9]-[.S9]" table:style-name="ce33">
            <text:p>0</text:p>
          </table:table-cell>
          <table:table-cell office:value-type="float" office:value="3" table:formula="of:=[.U9]" table:style-name="ce30">
            <text:p>3</text:p>
          </table:table-cell>
          <table:table-cell office:value-type="float" office:value="1" table:formula="of:=[.V9]-[.U9]" table:style-name="ce33">
            <text:p>1</text:p>
          </table:table-cell>
          <table:table-cell office:value-type="float" office:value="2" table:formula="of:=[.W9]" table:style-name="ce30">
            <text:p>2</text:p>
          </table:table-cell>
          <table:table-cell office:value-type="float" office:value="0" table:formula="of:=[.X9]-[.W9]" table:style-name="ce33">
            <text:p>0</text:p>
          </table:table-cell>
          <table:table-cell office:value-type="float" office:value="3" table:formula="of:=[.Y9]" table:style-name="ce30">
            <text:p>3</text:p>
          </table:table-cell>
          <table:table-cell office:value-type="float" office:value="0" table:formula="of:=[.Z9]-[.Y9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Capturing &amp; reapplying knowledge" table:formula="of:=[.B10]" table:style-name="ce27">
            <text:p>Capturing &amp; reapplying knowledge</text:p>
          </table:table-cell>
          <table:table-cell office:value-type="float" office:value="4" table:formula="of:=[.C10]" table:style-name="ce30">
            <text:p>4</text:p>
          </table:table-cell>
          <table:table-cell office:value-type="float" office:value="0" table:formula="of:=[.D10]-[.C10]" table:style-name="ce33">
            <text:p>0</text:p>
          </table:table-cell>
          <table:table-cell office:value-type="float" office:value="3" table:formula="of:=[.E10]" table:style-name="ce30">
            <text:p>3</text:p>
          </table:table-cell>
          <table:table-cell office:value-type="float" office:value="0" table:formula="of:=[.F10]-[.E10]" table:style-name="ce33">
            <text:p>0</text:p>
          </table:table-cell>
          <table:table-cell office:value-type="float" office:value="3" table:formula="of:=[.G10]" table:style-name="ce30">
            <text:p>3</text:p>
          </table:table-cell>
          <table:table-cell office:value-type="float" office:value="2" table:formula="of:=[.H10]-[.G10]" table:style-name="ce33">
            <text:p>2</text:p>
          </table:table-cell>
          <table:table-cell office:value-type="float" office:value="4" table:formula="of:=[.I10]" table:style-name="ce30">
            <text:p>4</text:p>
          </table:table-cell>
          <table:table-cell office:value-type="float" office:value="0" table:formula="of:=[.J10]-[.I10]" table:style-name="ce33">
            <text:p>0</text:p>
          </table:table-cell>
          <table:table-cell office:value-type="float" office:value="4" table:formula="of:=[.K10]" table:style-name="ce30">
            <text:p>4</text:p>
          </table:table-cell>
          <table:table-cell office:value-type="float" office:value="0" table:formula="of:=[.L10]-[.K10]" table:style-name="ce33">
            <text:p>0</text:p>
          </table:table-cell>
          <table:table-cell office:value-type="float" office:value="3" table:formula="of:=[.M10]" table:style-name="ce30">
            <text:p>3</text:p>
          </table:table-cell>
          <table:table-cell office:value-type="float" office:value="0" table:formula="of:=[.N10]-[.M10]" table:style-name="ce33">
            <text:p>0</text:p>
          </table:table-cell>
          <table:table-cell office:value-type="float" office:value="2" table:formula="of:=[.O10]" table:style-name="ce30">
            <text:p>2</text:p>
          </table:table-cell>
          <table:table-cell office:value-type="float" office:value="0" table:formula="of:=[.P10]-[.O10]" table:style-name="ce33">
            <text:p>0</text:p>
          </table:table-cell>
          <table:table-cell office:value-type="float" office:value="3" table:formula="of:=[.Q10]" table:style-name="ce30">
            <text:p>3</text:p>
          </table:table-cell>
          <table:table-cell office:value-type="float" office:value="0" table:formula="of:=[.R10]-[.Q10]" table:style-name="ce33">
            <text:p>0</text:p>
          </table:table-cell>
          <table:table-cell office:value-type="float" office:value="3" table:formula="of:=[.S10]" table:style-name="ce30">
            <text:p>3</text:p>
          </table:table-cell>
          <table:table-cell office:value-type="float" office:value="1" table:formula="of:=[.T10]-[.S10]" table:style-name="ce33">
            <text:p>1</text:p>
          </table:table-cell>
          <table:table-cell office:value-type="float" office:value="2" table:formula="of:=[.U10]" table:style-name="ce30">
            <text:p>2</text:p>
          </table:table-cell>
          <table:table-cell office:value-type="float" office:value="0" table:formula="of:=[.V10]-[.U10]" table:style-name="ce33">
            <text:p>0</text:p>
          </table:table-cell>
          <table:table-cell office:value-type="float" office:value="3" table:formula="of:=[.W10]" table:style-name="ce30">
            <text:p>3</text:p>
          </table:table-cell>
          <table:table-cell office:value-type="float" office:value="0" table:formula="of:=[.X10]-[.W10]" table:style-name="ce33">
            <text:p>0</text:p>
          </table:table-cell>
          <table:table-cell office:value-type="float" office:value="2" table:formula="of:=[.Y10]" table:style-name="ce30">
            <text:p>2</text:p>
          </table:table-cell>
          <table:table-cell office:value-type="float" office:value="0" table:formula="of:=[.Z10]-[.Y10]" table:style-name="ce33">
            <text:p>0</text:p>
          </table:table-cell>
          <table:table-cell table:style-name="ce1"/>
          <table:table-cell table:number-columns-repeated="16357"/>
        </table:table-row>
        <table:table-row table:style-name="ro8">
          <table:table-cell/>
          <table:table-cell office:value-type="string" office:string-value="Innovation" table:formula="of:=[.B11]" table:style-name="ce27">
            <text:p>Innovation</text:p>
          </table:table-cell>
          <table:table-cell office:value-type="float" office:value="3" table:formula="of:=[.C11]" table:style-name="ce30">
            <text:p>3</text:p>
          </table:table-cell>
          <table:table-cell office:value-type="float" office:value="0" table:formula="of:=[.D11]-[.C11]" table:style-name="ce33">
            <text:p>0</text:p>
          </table:table-cell>
          <table:table-cell office:value-type="float" office:value="3" table:formula="of:=[.E11]" table:style-name="ce30">
            <text:p>3</text:p>
          </table:table-cell>
          <table:table-cell office:value-type="float" office:value="0" table:formula="of:=[.F11]-[.E11]" table:style-name="ce33">
            <text:p>0</text:p>
          </table:table-cell>
          <table:table-cell office:value-type="float" office:value="2" table:formula="of:=[.G11]" table:style-name="ce30">
            <text:p>2</text:p>
          </table:table-cell>
          <table:table-cell office:value-type="float" office:value="0" table:formula="of:=[.H11]-[.G11]" table:style-name="ce33">
            <text:p>0</text:p>
          </table:table-cell>
          <table:table-cell office:value-type="float" office:value="3" table:formula="of:=[.I11]" table:style-name="ce30">
            <text:p>3</text:p>
          </table:table-cell>
          <table:table-cell office:value-type="float" office:value="1" table:formula="of:=[.J11]-[.I11]" table:style-name="ce33">
            <text:p>1</text:p>
          </table:table-cell>
          <table:table-cell office:value-type="float" office:value="2" table:formula="of:=[.K11]" table:style-name="ce30">
            <text:p>2</text:p>
          </table:table-cell>
          <table:table-cell office:value-type="float" office:value="0" table:formula="of:=[.L11]-[.K11]" table:style-name="ce33">
            <text:p>0</text:p>
          </table:table-cell>
          <table:table-cell office:value-type="float" office:value="3" table:formula="of:=[.M11]" table:style-name="ce30">
            <text:p>3</text:p>
          </table:table-cell>
          <table:table-cell office:value-type="float" office:value="0" table:formula="of:=[.N11]-[.M11]" table:style-name="ce33">
            <text:p>0</text:p>
          </table:table-cell>
          <table:table-cell office:value-type="float" office:value="2" table:formula="of:=[.O11]" table:style-name="ce30">
            <text:p>2</text:p>
          </table:table-cell>
          <table:table-cell office:value-type="float" office:value="0" table:formula="of:=[.P11]-[.O11]" table:style-name="ce33">
            <text:p>0</text:p>
          </table:table-cell>
          <table:table-cell office:value-type="float" office:value="2" table:formula="of:=[.Q11]" table:style-name="ce30">
            <text:p>2</text:p>
          </table:table-cell>
          <table:table-cell office:value-type="float" office:value="0" table:formula="of:=[.R11]-[.Q11]" table:style-name="ce33">
            <text:p>0</text:p>
          </table:table-cell>
          <table:table-cell office:value-type="float" office:value="2" table:formula="of:=[.S11]" table:style-name="ce30">
            <text:p>2</text:p>
          </table:table-cell>
          <table:table-cell office:value-type="float" office:value="0" table:formula="of:=[.T11]-[.S11]" table:style-name="ce33">
            <text:p>0</text:p>
          </table:table-cell>
          <table:table-cell office:value-type="float" office:value="2" table:formula="of:=[.U11]" table:style-name="ce30">
            <text:p>2</text:p>
          </table:table-cell>
          <table:table-cell office:value-type="float" office:value="0" table:formula="of:=[.V11]-[.U11]" table:style-name="ce33">
            <text:p>0</text:p>
          </table:table-cell>
          <table:table-cell office:value-type="float" office:value="2" table:formula="of:=[.W11]" table:style-name="ce30">
            <text:p>2</text:p>
          </table:table-cell>
          <table:table-cell office:value-type="float" office:value="0" table:formula="of:=[.X11]-[.W11]" table:style-name="ce33">
            <text:p>0</text:p>
          </table:table-cell>
          <table:table-cell office:value-type="float" office:value="4" table:formula="of:=[.Y11]" table:style-name="ce30">
            <text:p>4</text:p>
          </table:table-cell>
          <table:table-cell office:value-type="float" office:value="0" table:formula="of:=[.Z11]-[.Y11]" table:style-name="ce33">
            <text:p>0</text:p>
          </table:table-cell>
          <table:table-cell table:style-name="ce1"/>
          <table:table-cell table:number-columns-repeated="16357"/>
        </table:table-row>
        <table:table-row table:style-name="ro8">
          <table:table-cell/>
          <table:table-cell office:value-type="string" office:string-value="Implementing efficiencies in our working practices" table:formula="of:=[.B12]" table:style-name="ce27">
            <text:p>Implementing efficiencies in our working practices</text:p>
          </table:table-cell>
          <table:table-cell office:value-type="float" office:value="2" table:formula="of:=[.C12]" table:style-name="ce30">
            <text:p>2</text:p>
          </table:table-cell>
          <table:table-cell office:value-type="float" office:value="0" table:formula="of:=[.D12]-[.C12]" table:style-name="ce33">
            <text:p>0</text:p>
          </table:table-cell>
          <table:table-cell office:value-type="float" office:value="2" table:formula="of:=[.E12]" table:style-name="ce30">
            <text:p>2</text:p>
          </table:table-cell>
          <table:table-cell office:value-type="float" office:value="0" table:formula="of:=[.F12]-[.E12]" table:style-name="ce33">
            <text:p>0</text:p>
          </table:table-cell>
          <table:table-cell office:value-type="float" office:value="1" table:formula="of:=[.G12]" table:style-name="ce30">
            <text:p>1</text:p>
          </table:table-cell>
          <table:table-cell office:value-type="float" office:value="0" table:formula="of:=[.H12]-[.G12]" table:style-name="ce33">
            <text:p>0</text:p>
          </table:table-cell>
          <table:table-cell office:value-type="float" office:value="3" table:formula="of:=[.I12]" table:style-name="ce30">
            <text:p>3</text:p>
          </table:table-cell>
          <table:table-cell office:value-type="float" office:value="0" table:formula="of:=[.J12]-[.I12]" table:style-name="ce33">
            <text:p>0</text:p>
          </table:table-cell>
          <table:table-cell office:value-type="float" office:value="2" table:formula="of:=[.K12]" table:style-name="ce30">
            <text:p>2</text:p>
          </table:table-cell>
          <table:table-cell office:value-type="float" office:value="0" table:formula="of:=[.L12]-[.K12]" table:style-name="ce33">
            <text:p>0</text:p>
          </table:table-cell>
          <table:table-cell office:value-type="float" office:value="2" table:formula="of:=[.M12]" table:style-name="ce30">
            <text:p>2</text:p>
          </table:table-cell>
          <table:table-cell office:value-type="float" office:value="0" table:formula="of:=[.N12]-[.M12]" table:style-name="ce33">
            <text:p>0</text:p>
          </table:table-cell>
          <table:table-cell office:value-type="float" office:value="3" table:formula="of:=[.O12]" table:style-name="ce30">
            <text:p>3</text:p>
          </table:table-cell>
          <table:table-cell office:value-type="float" office:value="0" table:formula="of:=[.P12]-[.O12]" table:style-name="ce33">
            <text:p>0</text:p>
          </table:table-cell>
          <table:table-cell office:value-type="float" office:value="1" table:formula="of:=[.Q12]" table:style-name="ce30">
            <text:p>1</text:p>
          </table:table-cell>
          <table:table-cell office:value-type="float" office:value="0" table:formula="of:=[.R12]-[.Q12]" table:style-name="ce33">
            <text:p>0</text:p>
          </table:table-cell>
          <table:table-cell office:value-type="float" office:value="1" table:formula="of:=[.S12]" table:style-name="ce30">
            <text:p>1</text:p>
          </table:table-cell>
          <table:table-cell office:value-type="float" office:value="0" table:formula="of:=[.T12]-[.S12]" table:style-name="ce33">
            <text:p>0</text:p>
          </table:table-cell>
          <table:table-cell office:value-type="float" office:value="2" table:formula="of:=[.U12]" table:style-name="ce30">
            <text:p>2</text:p>
          </table:table-cell>
          <table:table-cell office:value-type="float" office:value="0" table:formula="of:=[.V12]-[.U12]" table:style-name="ce33">
            <text:p>0</text:p>
          </table:table-cell>
          <table:table-cell office:value-type="float" office:value="2" table:formula="of:=[.W12]" table:style-name="ce30">
            <text:p>2</text:p>
          </table:table-cell>
          <table:table-cell office:value-type="float" office:value="0" table:formula="of:=[.X12]-[.W12]" table:style-name="ce33">
            <text:p>0</text:p>
          </table:table-cell>
          <table:table-cell office:value-type="float" office:value="2" table:formula="of:=[.Y12]" table:style-name="ce30">
            <text:p>2</text:p>
          </table:table-cell>
          <table:table-cell office:value-type="float" office:value="0" table:formula="of:=[.Z12]-[.Y12]" table:style-name="ce33">
            <text:p>0</text:p>
          </table:table-cell>
          <table:table-cell table:style-name="ce1"/>
          <table:table-cell table:number-columns-repeated="1635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ata.$B$2:Data.$L$9" table:base-cell-address="Data.$A$1"/>
        </table:named-expressions>
      </table:table>
      <table:table table:name="Line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style-name="ro9">
          <table:table-cell table:style-name="ce1">
            <draw:frame draw:z-index="1" draw:id="id0" draw:style-name="a3" draw:name="Chart 1" svg:x="0.19444in" svg:y="0in" svg:width="11.22222in" svg:height="6.347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  <table:table table:name="River">
        <table:shapes>
          <draw:g draw:z-index="1" draw:name="Chart 1" draw:id="id13" draw:style-name="a18">
            <svg:title/>
            <svg:desc/>
            <draw:frame draw:id="id14" draw:style-name="a19" svg:x="0in" svg:y="0in" svg:width="10.07997in" svg:height="6.14478in" style:rel-width="scale" style:rel-height="scale">
              <draw:object xlink:href="Object 2/" xlink:type="simple" xlink:show="embed" xlink:actuate="onLoad"/>
            </draw:frame>
            <draw:custom-shape svg:x="1.33812in" svg:y="3.32433in" svg:width="1.85471in" svg:height="2.71446in" draw:id="id1" draw:style-name="a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6223in" svg:y="2.35499in" svg:width="0.5544in" svg:height="0.4286in" draw:id="id2" draw:style-name="a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875in" svg:y="3.00173in" svg:width="0.67788in" svg:height="2.23977in" draw:id="id3" draw:style-name="a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4102in" svg:y="2.88037in" svg:width="0.72828in" svg:height="2.19369in" draw:id="id4" draw:style-name="a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6315in" svg:y="3.18453in" svg:width="0.83664in" svg:height="2.82353in" draw:id="id5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9365in" svg:y="3.18453in" svg:width="0.81648in" svg:height="2.82353in" draw:id="id6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142in" svg:y="2.971in" svg:width="0.77616in" svg:height="2.16143in" draw:id="id7" draw:style-name="a10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534in" svg:y="3.01555in" svg:width="0.69804in" svg:height="2.10305in" draw:id="id8" draw:style-name="a11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1013in" svg:y="3.01862in" svg:width="0.60984in" svg:height="1.91564in" draw:id="id9" draw:style-name="a1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3165in" svg:y="3.23215in" svg:width="0.882in" svg:height="2.78973in" draw:id="id10" draw:style-name="a13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1" draw:style-name="a16" draw:name="Text Box 11" svg:x="4.47298in" svg:y="5.34903in" svg:width="3.43475in" svg:height="0.2504in">
              <draw:text-box>
                <text:p text:style-name="a15" text:class-names="" text:cond-style-name=""><text:span text:style-name="a14" text:class-names="">Click on the practice text to see who you can share with</text:span></text:p>
              </draw:text-box>
              <svg:title/>
              <svg:desc/>
            </draw:frame>
            <draw:custom-shape svg:x="5.52886in" svg:y="3.25673in" svg:width="0.88452in" svg:height="2.78205in" draw:id="id12" draw:style-name="a17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">
        <table:shapes>
          <draw:g draw:z-index="1" draw:name="Chart 1" draw:id="id27" draw:style-name="a34">
            <svg:title/>
            <svg:desc/>
            <draw:frame draw:id="id28" draw:style-name="a35" svg:x="0in" svg:y="0in" svg:width="10.06944in" svg:height="6.13889in" style:rel-width="scale" style:rel-height="scale">
              <draw:object xlink:href="Object 3/" xlink:type="simple" xlink:show="embed" xlink:actuate="onLoad"/>
            </draw:frame>
            <draw:custom-shape svg:x="1.34175in" svg:y="3.32114in" svg:width="1.84774in" svg:height="2.71185in" draw:id="id15" draw:style-name="a2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6" draw:style-name="a2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7" draw:style-name="a2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8" draw:style-name="a2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9" draw:style-name="a2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20" draw:style-name="a2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21" draw:style-name="a2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22" draw:style-name="a2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23" draw:style-name="a28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24" draw:style-name="a29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5" draw:style-name="a32" draw:name="Text Box 13" svg:x="4.46832in" svg:y="5.3439in" svg:width="3.43116in" svg:height="0.25016in">
              <draw:text-box>
                <text:p text:style-name="a31" text:class-names="" text:cond-style-name=""><text:span text:style-name="a30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26" draw:style-name="a33" draw:name="Rectangle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2">
        <table:shapes>
          <draw:g draw:z-index="1" draw:name="Chart 1" draw:id="id41" draw:style-name="a50">
            <svg:title/>
            <svg:desc/>
            <draw:frame draw:id="id42" draw:style-name="a51" svg:x="0in" svg:y="0in" svg:width="10.06944in" svg:height="6.13889in" style:rel-width="scale" style:rel-height="scale">
              <draw:object xlink:href="Object 4/" xlink:type="simple" xlink:show="embed" xlink:actuate="onLoad"/>
            </draw:frame>
            <draw:custom-shape svg:x="1.33672in" svg:y="3.32114in" svg:width="1.85278in" svg:height="2.71185in" draw:id="id29" draw:style-name="a3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30" draw:style-name="a3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31" draw:style-name="a38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32" draw:style-name="a39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33" draw:style-name="a40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34" draw:style-name="a4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35" draw:style-name="a4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36" draw:style-name="a4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37" draw:style-name="a4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38" draw:style-name="a4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9" draw:style-name="a48" draw:name="Text Box 11" svg:x="4.46832in" svg:y="5.3439in" svg:width="3.43116in" svg:height="0.25016in">
              <draw:text-box>
                <text:p text:style-name="a47" text:class-names="" text:cond-style-name=""><text:span text:style-name="a46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40" draw:style-name="a4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3">
        <table:shapes>
          <draw:g draw:z-index="1" draw:name="Chart 1" draw:id="id55" draw:style-name="a66">
            <svg:title/>
            <svg:desc/>
            <draw:frame draw:id="id56" draw:style-name="a67" svg:x="0in" svg:y="0in" svg:width="10.06944in" svg:height="6.13889in" style:rel-width="scale" style:rel-height="scale">
              <draw:object xlink:href="Object 5/" xlink:type="simple" xlink:show="embed" xlink:actuate="onLoad"/>
            </draw:frame>
            <draw:custom-shape svg:x="1.33672in" svg:y="3.32114in" svg:width="1.85278in" svg:height="2.71185in" draw:id="id43" draw:style-name="a5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44" draw:style-name="a5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45" draw:style-name="a5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46" draw:style-name="a5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47" draw:style-name="a5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48" draw:style-name="a5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49" draw:style-name="a5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50" draw:style-name="a5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51" draw:style-name="a6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52" draw:style-name="a6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53" draw:style-name="a64" draw:name="Text Box 11" svg:x="4.46832in" svg:y="5.3439in" svg:width="3.43116in" svg:height="0.25016in">
              <draw:text-box>
                <text:p text:style-name="a63" text:class-names="" text:cond-style-name=""><text:span text:style-name="a62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54" draw:style-name="a6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4">
        <table:shapes>
          <draw:g draw:z-index="1" draw:name="Chart 1" draw:id="id69" draw:style-name="a82">
            <svg:title/>
            <svg:desc/>
            <draw:frame draw:id="id70" draw:style-name="a83" svg:x="0in" svg:y="0in" svg:width="10.06944in" svg:height="6.13889in" style:rel-width="scale" style:rel-height="scale">
              <draw:object xlink:href="Object 6/" xlink:type="simple" xlink:show="embed" xlink:actuate="onLoad"/>
            </draw:frame>
            <draw:custom-shape svg:x="1.33672in" svg:y="3.32114in" svg:width="1.85278in" svg:height="2.71185in" draw:id="id57" draw:style-name="a6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58" draw:style-name="a6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59" draw:style-name="a7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60" draw:style-name="a7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61" draw:style-name="a7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62" draw:style-name="a7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63" draw:style-name="a7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64" draw:style-name="a7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65" draw:style-name="a7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66" draw:style-name="a7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67" draw:style-name="a80" draw:name="Text Box 11" svg:x="4.46832in" svg:y="5.3439in" svg:width="3.43116in" svg:height="0.25016in">
              <draw:text-box>
                <text:p text:style-name="a79" text:class-names="" text:cond-style-name=""><text:span text:style-name="a78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68" draw:style-name="a8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5">
        <table:shapes>
          <draw:g draw:z-index="1" draw:name="Chart 1" draw:id="id83" draw:style-name="a98">
            <svg:title/>
            <svg:desc/>
            <draw:frame draw:id="id84" draw:style-name="a99" svg:x="0in" svg:y="0in" svg:width="10.06944in" svg:height="6.13889in" style:rel-width="scale" style:rel-height="scale">
              <draw:object xlink:href="Object 7/" xlink:type="simple" xlink:show="embed" xlink:actuate="onLoad"/>
            </draw:frame>
            <draw:custom-shape svg:x="1.33672in" svg:y="3.32114in" svg:width="1.85278in" svg:height="2.71185in" draw:id="id71" draw:style-name="a8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72" draw:style-name="a8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73" draw:style-name="a8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74" draw:style-name="a8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75" draw:style-name="a8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76" draw:style-name="a8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77" draw:style-name="a90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4418in" svg:y="2.96508in" svg:width="0.69227in" svg:height="2.10103in" draw:id="id78" draw:style-name="a91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79" draw:style-name="a9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80" draw:style-name="a93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81" draw:style-name="a96" draw:name="Text Box 11" svg:x="4.46832in" svg:y="5.3439in" svg:width="3.43116in" svg:height="0.25016in">
              <draw:text-box>
                <text:p text:style-name="a95" text:class-names="" text:cond-style-name=""><text:span text:style-name="a94" text:class-names="">Click on the practice text to see who you can share with</text:span></text:p>
              </draw:text-box>
              <svg:title/>
              <svg:desc/>
            </draw:frame>
            <draw:custom-shape svg:x="4.87361in" svg:y="3.1293in" svg:width="0.89618in" svg:height="2.77938in" draw:id="id82" draw:style-name="a97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6">
        <table:shapes>
          <draw:g draw:z-index="1" draw:name="Chart 1" draw:id="id97" draw:style-name="a114">
            <svg:title/>
            <svg:desc/>
            <draw:frame draw:id="id98" draw:style-name="a115" svg:x="0in" svg:y="0in" svg:width="10.06944in" svg:height="6.13889in" style:rel-width="scale" style:rel-height="scale">
              <draw:object xlink:href="Object 8/" xlink:type="simple" xlink:show="embed" xlink:actuate="onLoad"/>
            </draw:frame>
            <draw:custom-shape svg:x="1.33672in" svg:y="3.32114in" svg:width="1.85278in" svg:height="2.71185in" draw:id="id85" draw:style-name="a10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86" draw:style-name="a10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87" draw:style-name="a10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3403in" svg:y="2.96508in" svg:width="0.72752in" svg:height="2.18851in" draw:id="id88" draw:style-name="a10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89" draw:style-name="a10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90" draw:style-name="a10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91" draw:style-name="a10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6927in" svg:y="3.0188in" svg:width="0.69227in" svg:height="2.10104in" draw:id="id92" draw:style-name="a10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93" draw:style-name="a108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94" draw:style-name="a109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95" draw:style-name="a112" draw:name="Text Box 11" svg:x="4.46832in" svg:y="5.3439in" svg:width="3.43116in" svg:height="0.25016in">
              <draw:text-box>
                <text:p text:style-name="a111" text:class-names="" text:cond-style-name=""><text:span text:style-name="a110" text:class-names="">Click on the practice text to see who you can share with</text:span></text:p>
              </draw:text-box>
              <svg:title/>
              <svg:desc/>
            </draw:frame>
            <draw:custom-shape svg:x="5.76224in" svg:y="3.23673in" svg:width="0.88359in" svg:height="2.77938in" draw:id="id96" draw:style-name="a113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7">
        <table:shapes>
          <draw:g draw:z-index="1" draw:name="Chart 1" draw:id="id111" draw:style-name="a130">
            <svg:title/>
            <svg:desc/>
            <draw:frame draw:id="id112" draw:style-name="a131" svg:x="0in" svg:y="0in" svg:width="10.06944in" svg:height="6.13889in" style:rel-width="scale" style:rel-height="scale">
              <draw:object xlink:href="Object 9/" xlink:type="simple" xlink:show="embed" xlink:actuate="onLoad"/>
            </draw:frame>
            <draw:custom-shape svg:x="1.33672in" svg:y="3.32114in" svg:width="1.85278in" svg:height="2.71185in" draw:id="id99" draw:style-name="a11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00" draw:style-name="a11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01" draw:style-name="a118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02" draw:style-name="a119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03" draw:style-name="a120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104" draw:style-name="a12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7734in" svg:y="3.02954in" svg:width="0.78038in" svg:height="2.15782in" draw:id="id105" draw:style-name="a12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85286in" svg:y="3.02954in" svg:width="0.70486in" svg:height="2.10103in" draw:id="id106" draw:style-name="a12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07" draw:style-name="a12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08" draw:style-name="a12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9" draw:style-name="a128" draw:name="Text Box 11" svg:x="4.46832in" svg:y="5.3439in" svg:width="3.43116in" svg:height="0.25016in">
              <draw:text-box>
                <text:p text:style-name="a127" text:class-names="" text:cond-style-name=""><text:span text:style-name="a126" text:class-names="">Click on the practice text to see who you can share with</text:span></text:p>
              </draw:text-box>
              <svg:title/>
              <svg:desc/>
            </draw:frame>
            <draw:custom-shape svg:x="4.8862in" svg:y="3.10628in" svg:width="0.88359in" svg:height="2.77938in" draw:id="id110" draw:style-name="a12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8">
        <table:shapes>
          <draw:g draw:z-index="1" draw:name="Chart 1" draw:id="id125" draw:style-name="a146">
            <svg:title/>
            <svg:desc/>
            <draw:frame draw:id="id126" draw:style-name="a147" svg:x="0in" svg:y="0in" svg:width="10.06944in" svg:height="6.13889in" style:rel-width="scale" style:rel-height="scale">
              <draw:object xlink:href="Object 10/" xlink:type="simple" xlink:show="embed" xlink:actuate="onLoad"/>
            </draw:frame>
            <draw:custom-shape svg:x="1.33672in" svg:y="3.32114in" svg:width="1.85278in" svg:height="2.71185in" draw:id="id113" draw:style-name="a13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14" draw:style-name="a13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15" draw:style-name="a13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16" draw:style-name="a13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17" draw:style-name="a13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80443in" svg:y="3.08479in" svg:width="0.82066in" svg:height="2.82082in" draw:id="id118" draw:style-name="a13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80503in" svg:y="2.94053in" svg:width="0.76528in" svg:height="2.16242in" draw:id="id119" draw:style-name="a13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120" draw:style-name="a13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21" draw:style-name="a14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22" draw:style-name="a14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3" draw:style-name="a144" draw:name="Text Box 11" svg:x="4.46832in" svg:y="5.3439in" svg:width="3.43116in" svg:height="0.25016in">
              <draw:text-box>
                <text:p text:style-name="a143" text:class-names="" text:cond-style-name=""><text:span text:style-name="a142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124" draw:style-name="a14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9">
        <table:shapes>
          <draw:g draw:z-index="1" draw:name="Chart 1" draw:id="id139" draw:style-name="a162">
            <svg:title/>
            <svg:desc/>
            <draw:frame draw:id="id140" draw:style-name="a163" svg:x="0in" svg:y="0in" svg:width="10.06944in" svg:height="6.13889in" style:rel-width="scale" style:rel-height="scale">
              <draw:object xlink:href="Object 11/" xlink:type="simple" xlink:show="embed" xlink:actuate="onLoad"/>
            </draw:frame>
            <draw:custom-shape svg:x="1.33672in" svg:y="3.32114in" svg:width="1.85278in" svg:height="2.71185in" draw:id="id127" draw:style-name="a14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28" draw:style-name="a14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29" draw:style-name="a15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30" draw:style-name="a15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31" draw:style-name="a15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132" draw:style-name="a15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81198in" svg:y="2.96508in" svg:width="0.78038in" svg:height="2.15782in" draw:id="id133" draw:style-name="a15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134" draw:style-name="a15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35" draw:style-name="a15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36" draw:style-name="a15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37" draw:style-name="a160" draw:name="Text Box 11" svg:x="4.46832in" svg:y="5.3439in" svg:width="3.43116in" svg:height="0.25016in">
              <draw:text-box>
                <text:p text:style-name="a159" text:class-names="" text:cond-style-name=""><text:span text:style-name="a158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138" draw:style-name="a16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0">
        <table:shapes>
          <draw:g draw:z-index="1" draw:name="Chart 1" draw:id="id153" draw:style-name="a180">
            <svg:title/>
            <svg:desc/>
            <draw:frame draw:id="id154" draw:style-name="a181" svg:x="0in" svg:y="0in" svg:width="10.06944in" svg:height="6.13889in" style:rel-width="scale" style:rel-height="scale">
              <draw:object xlink:href="Object 12/" xlink:type="simple" xlink:show="embed" xlink:actuate="onLoad"/>
            </draw:frame>
            <draw:custom-shape svg:x="1.33672in" svg:y="3.32114in" svg:width="1.85278in" svg:height="2.71185in" draw:id="id141" draw:style-name="a16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42" draw:style-name="a16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43" draw:style-name="a16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44" draw:style-name="a16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45" draw:style-name="a16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146" draw:style-name="a16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47" draw:style-name="a172" draw:name="Rectangle 7">
              <svg:title/>
              <svg:desc/>
              <text:p text:style-name="a171" text:class-names="" text:cond-style-name=""><text:span text:style-name="a170" text:class-names="">`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148" draw:style-name="a17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49" draw:style-name="a17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50" draw:style-name="a17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1" draw:style-name="a178" draw:name="Text Box 11" svg:x="4.46832in" svg:y="5.3439in" svg:width="3.43116in" svg:height="0.25016in">
              <draw:text-box>
                <text:p text:style-name="a177" text:class-names="" text:cond-style-name=""><text:span text:style-name="a176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152" draw:style-name="a17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1">
        <table:shapes>
          <draw:g draw:z-index="1" draw:name="Chart 1" draw:id="id167" draw:style-name="a196">
            <svg:title/>
            <svg:desc/>
            <draw:frame draw:id="id168" draw:style-name="a197" svg:x="0in" svg:y="0in" svg:width="10.06944in" svg:height="6.13889in" style:rel-width="scale" style:rel-height="scale">
              <draw:object xlink:href="Object 13/" xlink:type="simple" xlink:show="embed" xlink:actuate="onLoad"/>
            </draw:frame>
            <draw:custom-shape svg:x="1.33672in" svg:y="3.32114in" svg:width="1.85278in" svg:height="2.71185in" draw:id="id155" draw:style-name="a18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56" draw:style-name="a18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57" draw:style-name="a18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58" draw:style-name="a18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59" draw:style-name="a18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160" draw:style-name="a18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61" draw:style-name="a18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162" draw:style-name="a18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63" draw:style-name="a19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64" draw:style-name="a19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65" draw:style-name="a194" draw:name="Text Box 11" svg:x="4.46832in" svg:y="5.3439in" svg:width="3.43116in" svg:height="0.25016in">
              <draw:text-box>
                <text:p text:style-name="a193" text:class-names="" text:cond-style-name=""><text:span text:style-name="a192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166" draw:style-name="a19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2">
        <table:shapes>
          <draw:g draw:z-index="1" draw:name="Chart 1" draw:id="id181" draw:style-name="a212">
            <svg:title/>
            <svg:desc/>
            <draw:frame draw:id="id182" draw:style-name="a213" svg:x="0in" svg:y="0in" svg:width="10.06944in" svg:height="6.13889in" style:rel-width="scale" style:rel-height="scale">
              <draw:object xlink:href="Object 14/" xlink:type="simple" xlink:show="embed" xlink:actuate="onLoad"/>
            </draw:frame>
            <draw:custom-shape svg:x="1.33672in" svg:y="3.32114in" svg:width="1.85278in" svg:height="2.71185in" draw:id="id169" draw:style-name="a19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799in" svg:y="2.35273in" svg:width="0.55382in" svg:height="0.42819in" draw:id="id170" draw:style-name="a19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71" draw:style-name="a20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72" draw:style-name="a20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3576in" svg:height="2.82082in" draw:id="id173" draw:style-name="a20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1563in" svg:height="2.82082in" draw:id="id174" draw:style-name="a20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75" draw:style-name="a20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0937in" svg:y="3.01266in" svg:width="0.69731in" svg:height="2.10103in" draw:id="id176" draw:style-name="a20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156in" svg:y="3.01573in" svg:width="0.6092in" svg:height="1.9138in" draw:id="id177" draw:style-name="a20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78" draw:style-name="a20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79" draw:style-name="a210" draw:name="Text Box 11" svg:x="4.46832in" svg:y="5.3439in" svg:width="3.43116in" svg:height="0.25016in">
              <draw:text-box>
                <text:p text:style-name="a209" text:class-names="" text:cond-style-name=""><text:span text:style-name="a208" text:class-names="">Click on the practice text to see who you can share with</text:span></text:p>
              </draw:text-box>
              <svg:title/>
              <svg:desc/>
            </draw:frame>
            <draw:custom-shape svg:x="5.52309in" svg:y="3.25361in" svg:width="0.88359in" svg:height="2.77938in" draw:id="id180" draw:style-name="a21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trategy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3" draw:style-name="a224" draw:name="AutoShape 1">
              <svg:title/>
              <svg:desc/>
              <text:p text:style-name="a215" text:class-names="" text:cond-style-name=""><text:span text:style-name="a214" text:class-names=""/></text:p>
              <text:p text:style-name="a217" text:class-names="" text:cond-style-name=""><text:span text:style-name="a216" text:class-names=""/></text:p>
              <text:p text:style-name="a219" text:class-names="" text:cond-style-name=""><text:span text:style-name="a218" text:class-names="">Taking a Strategic</text:span></text:p>
              <text:p text:style-name="a221" text:class-names="" text:cond-style-name=""><text:span text:style-name="a220" text:class-names="">Approach</text:span></text:p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84" draw:style-name="a229" draw:name="Text Box 2" svg:x="0.33333in" svg:y="0.25in" svg:width="1.26389in" svg:height="0.56944in">
              <draw:text-box>
                <text:p text:style-name="a226" text:class-names="" text:cond-style-name=""><text:span text:style-name="a225" text:class-names="">Something<text:s text:c="1"/></text:span></text:p>
                <text:p text:style-name="a228" text:class-names="" text:cond-style-name=""><text:span text:style-name="a22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Bob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>
            <text:p>Bob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Tom Harry Anne Rosie Jill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Tom Harry Anne Rosie Jill</text:p>
          </table:table-cell>
          <table:table-cell office:value-type="string" office:string-value="Kate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Kate</text:p>
          </table:table-cell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Jim Wendy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Jim Wendy</text:p>
          </table:table-cell>
          <table:table-cell office:value-type="string" office:string-value="Julie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>
            <text:p>Julie</text:p>
          </table:table-cell>
          <table:table-cell office:value-type="string" office:string-value="Dick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>
            <text:p>Dick</text:p>
          </table:table-cell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85" draw:style-name="a234" draw:name="Text Box 3" svg:x="0.23611in" svg:y="0.41667in" svg:width="1.26389in" svg:height="0.55556in">
              <draw:text-box>
                <text:p text:style-name="a231" text:class-names="" text:cond-style-name=""><text:span text:style-name="a230" text:class-names="">Something<text:s text:c="1"/></text:span></text:p>
                <text:p text:style-name="a233" text:class-names="" text:cond-style-name=""><text:span text:style-name="a23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Sam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>
            <text:p>Sam</text:p>
          </table:table-cell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2];[Data.D$20]=[.$J12]);[Data.C$3];&quot;&quot;)" table:style-name="ce3"/>
          <table:table-cell office:value-type="string" office:string-value="" table:formula="of:=IF(AND([Data.E$20]=[.$I12];[Data.F$20]=[.$J12]);[Data.E$3];&quot;&quot;)" table:style-name="ce3"/>
          <table:table-cell office:value-type="string" office:string-value="" table:formula="of:=IF(AND([Data.G$20]=[.$I12];[Data.H$20]=[.$J12]);[Data.G$3];&quot;&quot;)" table:style-name="ce3"/>
          <table:table-cell office:value-type="string" office:string-value="" table:formula="of:=IF(AND([Data.I$20]=[.$I12];[Data.J$20]=[.$J12]);[Data.I$3];&quot;&quot;)" table:style-name="ce3"/>
          <table:table-cell office:value-type="string" office:string-value="" table:formula="of:=IF(AND([Data.K$20]=[.$I12];[Data.L$20]=[.$J12]);[Data.K$3];&quot;&quot;)" table:style-name="ce3"/>
          <table:table-cell office:value-type="string" office:string-value="" table:formula="of:=IF(AND([Data.M$20]=[.$I12];[Data.N$20]=[.$J12]);[Data.M$3];&quot;&quot;)" table:style-name="ce3"/>
          <table:table-cell office:value-type="string" office:string-value="" table:formula="of:=IF(AND([Data.O$20]=[.$I12];[Data.P$20]=[.$J12]);[Data.O$3];&quot;&quot;)" table:style-name="ce3"/>
          <table:table-cell office:value-type="string" office:string-value="" table:formula="of:=IF(AND([Data.Q$20]=[.$I12];[Data.R$20]=[.$J12]);[Data.Q$3];&quot;&quot;)" table:style-name="ce3"/>
          <table:table-cell office:value-type="string" office:string-value="" table:formula="of:=IF(AND([Data.S$20]=[.$I12];[Data.T$20]=[.$J12]);[Data.S$3];&quot;&quot;)" table:style-name="ce3"/>
          <table:table-cell office:value-type="string" office:string-value="" table:formula="of:=IF(AND([Data.U$20]=[.$I12];[Data.V$20]=[.$J12]);[Data.U$3];&quot;&quot;)" table:style-name="ce3"/>
          <table:table-cell office:value-type="string" office:string-value="" table:formula="of:=IF(AND([Data.W$20]=[.$I12];[Data.X$20]=[.$J12]);[Data.W$3];&quot;&quot;)" table:style-name="ce3"/>
          <table:table-cell office:value-type="string" office:string-value="" table:formula="of:=IF(AND([Data.Y$20]=[.$I12];[Data.Z$20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3];[Data.D$20]=[.$J13]);[Data.C$3];&quot;&quot;)" table:style-name="ce3"/>
          <table:table-cell office:value-type="string" office:string-value="" table:formula="of:=IF(AND([Data.E$20]=[.$I13];[Data.F$20]=[.$J13]);[Data.E$3];&quot;&quot;)" table:style-name="ce3"/>
          <table:table-cell office:value-type="string" office:string-value="" table:formula="of:=IF(AND([Data.G$20]=[.$I13];[Data.H$20]=[.$J13]);[Data.G$3];&quot;&quot;)" table:style-name="ce3"/>
          <table:table-cell office:value-type="string" office:string-value="Bob" table:formula="of:=IF(AND([Data.I$20]=[.$I13];[Data.J$20]=[.$J13]);[Data.I$3];&quot;&quot;)" table:style-name="ce3">
            <text:p>Bob</text:p>
          </table:table-cell>
          <table:table-cell office:value-type="string" office:string-value="" table:formula="of:=IF(AND([Data.K$20]=[.$I13];[Data.L$20]=[.$J13]);[Data.K$3];&quot;&quot;)" table:style-name="ce3"/>
          <table:table-cell office:value-type="string" office:string-value="" table:formula="of:=IF(AND([Data.M$20]=[.$I13];[Data.N$20]=[.$J13]);[Data.M$3];&quot;&quot;)" table:style-name="ce3"/>
          <table:table-cell office:value-type="string" office:string-value="" table:formula="of:=IF(AND([Data.O$20]=[.$I13];[Data.P$20]=[.$J13]);[Data.O$3];&quot;&quot;)" table:style-name="ce3"/>
          <table:table-cell office:value-type="string" office:string-value="" table:formula="of:=IF(AND([Data.Q$20]=[.$I13];[Data.R$20]=[.$J13]);[Data.Q$3];&quot;&quot;)" table:style-name="ce3"/>
          <table:table-cell office:value-type="string" office:string-value="" table:formula="of:=IF(AND([Data.S$20]=[.$I13];[Data.T$20]=[.$J13]);[Data.S$3];&quot;&quot;)" table:style-name="ce3"/>
          <table:table-cell office:value-type="string" office:string-value="" table:formula="of:=IF(AND([Data.U$20]=[.$I13];[Data.V$20]=[.$J13]);[Data.U$3];&quot;&quot;)" table:style-name="ce3"/>
          <table:table-cell office:value-type="string" office:string-value="" table:formula="of:=IF(AND([Data.W$20]=[.$I13];[Data.X$20]=[.$J13]);[Data.W$3];&quot;&quot;)" table:style-name="ce3"/>
          <table:table-cell office:value-type="string" office:string-value="" table:formula="of:=IF(AND([Data.Y$20]=[.$I13];[Data.Z$20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4];[Data.D$20]=[.$J14]);[Data.C$3];&quot;&quot;)" table:style-name="ce3"/>
          <table:table-cell office:value-type="string" office:string-value="" table:formula="of:=IF(AND([Data.E$20]=[.$I14];[Data.F$20]=[.$J14]);[Data.E$3];&quot;&quot;)" table:style-name="ce3"/>
          <table:table-cell office:value-type="string" office:string-value="" table:formula="of:=IF(AND([Data.G$20]=[.$I14];[Data.H$20]=[.$J14]);[Data.G$3];&quot;&quot;)" table:style-name="ce3"/>
          <table:table-cell office:value-type="string" office:string-value="" table:formula="of:=IF(AND([Data.I$20]=[.$I14];[Data.J$20]=[.$J14]);[Data.I$3];&quot;&quot;)" table:style-name="ce3"/>
          <table:table-cell office:value-type="string" office:string-value="" table:formula="of:=IF(AND([Data.K$20]=[.$I14];[Data.L$20]=[.$J14]);[Data.K$3];&quot;&quot;)" table:style-name="ce3"/>
          <table:table-cell office:value-type="string" office:string-value="" table:formula="of:=IF(AND([Data.M$20]=[.$I14];[Data.N$20]=[.$J14]);[Data.M$3];&quot;&quot;)" table:style-name="ce3"/>
          <table:table-cell office:value-type="string" office:string-value="" table:formula="of:=IF(AND([Data.O$20]=[.$I14];[Data.P$20]=[.$J14]);[Data.O$3];&quot;&quot;)" table:style-name="ce3"/>
          <table:table-cell office:value-type="string" office:string-value="" table:formula="of:=IF(AND([Data.Q$20]=[.$I14];[Data.R$20]=[.$J14]);[Data.Q$3];&quot;&quot;)" table:style-name="ce3"/>
          <table:table-cell office:value-type="string" office:string-value="" table:formula="of:=IF(AND([Data.S$20]=[.$I14];[Data.T$20]=[.$J14]);[Data.S$3];&quot;&quot;)" table:style-name="ce3"/>
          <table:table-cell office:value-type="string" office:string-value="" table:formula="of:=IF(AND([Data.U$20]=[.$I14];[Data.V$20]=[.$J14]);[Data.U$3];&quot;&quot;)" table:style-name="ce3"/>
          <table:table-cell office:value-type="string" office:string-value="" table:formula="of:=IF(AND([Data.W$20]=[.$I14];[Data.X$20]=[.$J14]);[Data.W$3];&quot;&quot;)" table:style-name="ce3"/>
          <table:table-cell office:value-type="string" office:string-value="" table:formula="of:=IF(AND([Data.Y$20]=[.$I14];[Data.Z$20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0]=[.$I15];[Data.D$20]=[.$J15]);[Data.C$3];&quot;&quot;)" table:style-name="ce3">
            <text:p>Tom</text:p>
          </table:table-cell>
          <table:table-cell office:value-type="string" office:string-value="" table:formula="of:=IF(AND([Data.E$20]=[.$I15];[Data.F$20]=[.$J15]);[Data.E$3];&quot;&quot;)" table:style-name="ce3"/>
          <table:table-cell office:value-type="string" office:string-value="Harry" table:formula="of:=IF(AND([Data.G$20]=[.$I15];[Data.H$20]=[.$J15]);[Data.G$3];&quot;&quot;)" table:style-name="ce3">
            <text:p>Harry</text:p>
          </table:table-cell>
          <table:table-cell office:value-type="string" office:string-value="" table:formula="of:=IF(AND([Data.I$20]=[.$I15];[Data.J$20]=[.$J15]);[Data.I$3];&quot;&quot;)" table:style-name="ce3"/>
          <table:table-cell office:value-type="string" office:string-value="" table:formula="of:=IF(AND([Data.K$20]=[.$I15];[Data.L$20]=[.$J15]);[Data.K$3];&quot;&quot;)" table:style-name="ce3"/>
          <table:table-cell office:value-type="string" office:string-value="Anne" table:formula="of:=IF(AND([Data.M$20]=[.$I15];[Data.N$20]=[.$J15]);[Data.M$3];&quot;&quot;)" table:style-name="ce3">
            <text:p>Anne</text:p>
          </table:table-cell>
          <table:table-cell office:value-type="string" office:string-value="" table:formula="of:=IF(AND([Data.O$20]=[.$I15];[Data.P$20]=[.$J15]);[Data.O$3];&quot;&quot;)" table:style-name="ce3"/>
          <table:table-cell office:value-type="string" office:string-value="Rosie" table:formula="of:=IF(AND([Data.Q$20]=[.$I15];[Data.R$20]=[.$J15]);[Data.Q$3];&quot;&quot;)" table:style-name="ce3">
            <text:p>Rosie</text:p>
          </table:table-cell>
          <table:table-cell office:value-type="string" office:string-value="" table:formula="of:=IF(AND([Data.S$20]=[.$I15];[Data.T$20]=[.$J15]);[Data.S$3];&quot;&quot;)" table:style-name="ce3"/>
          <table:table-cell office:value-type="string" office:string-value="" table:formula="of:=IF(AND([Data.U$20]=[.$I15];[Data.V$20]=[.$J15]);[Data.U$3];&quot;&quot;)" table:style-name="ce3"/>
          <table:table-cell office:value-type="string" office:string-value="Jill" table:formula="of:=IF(AND([Data.W$20]=[.$I15];[Data.X$20]=[.$J15]);[Data.W$3];&quot;&quot;)" table:style-name="ce3">
            <text:p>Jill</text:p>
          </table:table-cell>
          <table:table-cell office:value-type="string" office:string-value="" table:formula="of:=IF(AND([Data.Y$20]=[.$I15];[Data.Z$20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6];[Data.D$20]=[.$J16]);[Data.C$3];&quot;&quot;)" table:style-name="ce3"/>
          <table:table-cell office:value-type="string" office:string-value="" table:formula="of:=IF(AND([Data.E$20]=[.$I16];[Data.F$20]=[.$J16]);[Data.E$3];&quot;&quot;)" table:style-name="ce3"/>
          <table:table-cell office:value-type="string" office:string-value="" table:formula="of:=IF(AND([Data.G$20]=[.$I16];[Data.H$20]=[.$J16]);[Data.G$3];&quot;&quot;)" table:style-name="ce3"/>
          <table:table-cell office:value-type="string" office:string-value="" table:formula="of:=IF(AND([Data.I$20]=[.$I16];[Data.J$20]=[.$J16]);[Data.I$3];&quot;&quot;)" table:style-name="ce3"/>
          <table:table-cell office:value-type="string" office:string-value="" table:formula="of:=IF(AND([Data.K$20]=[.$I16];[Data.L$20]=[.$J16]);[Data.K$3];&quot;&quot;)" table:style-name="ce3"/>
          <table:table-cell office:value-type="string" office:string-value="" table:formula="of:=IF(AND([Data.M$20]=[.$I16];[Data.N$20]=[.$J16]);[Data.M$3];&quot;&quot;)" table:style-name="ce3"/>
          <table:table-cell office:value-type="string" office:string-value="" table:formula="of:=IF(AND([Data.O$20]=[.$I16];[Data.P$20]=[.$J16]);[Data.O$3];&quot;&quot;)" table:style-name="ce3"/>
          <table:table-cell office:value-type="string" office:string-value="" table:formula="of:=IF(AND([Data.Q$20]=[.$I16];[Data.R$20]=[.$J16]);[Data.Q$3];&quot;&quot;)" table:style-name="ce3"/>
          <table:table-cell office:value-type="string" office:string-value="" table:formula="of:=IF(AND([Data.S$20]=[.$I16];[Data.T$20]=[.$J16]);[Data.S$3];&quot;&quot;)" table:style-name="ce3"/>
          <table:table-cell office:value-type="string" office:string-value="Kate" table:formula="of:=IF(AND([Data.U$20]=[.$I16];[Data.V$20]=[.$J16]);[Data.U$3];&quot;&quot;)" table:style-name="ce3">
            <text:p>Kate</text:p>
          </table:table-cell>
          <table:table-cell office:value-type="string" office:string-value="" table:formula="of:=IF(AND([Data.W$20]=[.$I16];[Data.X$20]=[.$J16]);[Data.W$3];&quot;&quot;)" table:style-name="ce3"/>
          <table:table-cell office:value-type="string" office:string-value="" table:formula="of:=IF(AND([Data.Y$20]=[.$I16];[Data.Z$20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17];[Data.D$20]=[.$J17]);[Data.C$3];&quot;&quot;)" table:style-name="ce3"/>
          <table:table-cell office:value-type="string" office:string-value="" table:formula="of:=IF(AND([Data.E$20]=[.$I17];[Data.F$20]=[.$J17]);[Data.E$3];&quot;&quot;)" table:style-name="ce3"/>
          <table:table-cell office:value-type="string" office:string-value="" table:formula="of:=IF(AND([Data.G$20]=[.$I17];[Data.H$20]=[.$J17]);[Data.G$3];&quot;&quot;)" table:style-name="ce3"/>
          <table:table-cell office:value-type="string" office:string-value="" table:formula="of:=IF(AND([Data.I$20]=[.$I17];[Data.J$20]=[.$J17]);[Data.I$3];&quot;&quot;)" table:style-name="ce3"/>
          <table:table-cell office:value-type="string" office:string-value="" table:formula="of:=IF(AND([Data.K$20]=[.$I17];[Data.L$20]=[.$J17]);[Data.K$3];&quot;&quot;)" table:style-name="ce3"/>
          <table:table-cell office:value-type="string" office:string-value="" table:formula="of:=IF(AND([Data.M$20]=[.$I17];[Data.N$20]=[.$J17]);[Data.M$3];&quot;&quot;)" table:style-name="ce3"/>
          <table:table-cell office:value-type="string" office:string-value="" table:formula="of:=IF(AND([Data.O$20]=[.$I17];[Data.P$20]=[.$J17]);[Data.O$3];&quot;&quot;)" table:style-name="ce3"/>
          <table:table-cell office:value-type="string" office:string-value="" table:formula="of:=IF(AND([Data.Q$20]=[.$I17];[Data.R$20]=[.$J17]);[Data.Q$3];&quot;&quot;)" table:style-name="ce3"/>
          <table:table-cell office:value-type="string" office:string-value="" table:formula="of:=IF(AND([Data.S$20]=[.$I17];[Data.T$20]=[.$J17]);[Data.S$3];&quot;&quot;)" table:style-name="ce3"/>
          <table:table-cell office:value-type="string" office:string-value="" table:formula="of:=IF(AND([Data.U$20]=[.$I17];[Data.V$20]=[.$J17]);[Data.U$3];&quot;&quot;)" table:style-name="ce3"/>
          <table:table-cell office:value-type="string" office:string-value="" table:formula="of:=IF(AND([Data.W$20]=[.$I17];[Data.X$20]=[.$J17]);[Data.W$3];&quot;&quot;)" table:style-name="ce3"/>
          <table:table-cell office:value-type="string" office:string-value="" table:formula="of:=IF(AND([Data.Y$20]=[.$I17];[Data.Z$20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8];[Data.D$20]=[.$J18]);[Data.C$3];&quot;&quot;)" table:style-name="ce3"/>
          <table:table-cell office:value-type="string" office:string-value="" table:formula="of:=IF(AND([Data.E$20]=[.$I18];[Data.F$20]=[.$J18]);[Data.E$3];&quot;&quot;)" table:style-name="ce3"/>
          <table:table-cell office:value-type="string" office:string-value="" table:formula="of:=IF(AND([Data.G$20]=[.$I18];[Data.H$20]=[.$J18]);[Data.G$3];&quot;&quot;)" table:style-name="ce3"/>
          <table:table-cell office:value-type="string" office:string-value="" table:formula="of:=IF(AND([Data.I$20]=[.$I18];[Data.J$20]=[.$J18]);[Data.I$3];&quot;&quot;)" table:style-name="ce3"/>
          <table:table-cell office:value-type="string" office:string-value="" table:formula="of:=IF(AND([Data.K$20]=[.$I18];[Data.L$20]=[.$J18]);[Data.K$3];&quot;&quot;)" table:style-name="ce3"/>
          <table:table-cell office:value-type="string" office:string-value="" table:formula="of:=IF(AND([Data.M$20]=[.$I18];[Data.N$20]=[.$J18]);[Data.M$3];&quot;&quot;)" table:style-name="ce3"/>
          <table:table-cell office:value-type="string" office:string-value="" table:formula="of:=IF(AND([Data.O$20]=[.$I18];[Data.P$20]=[.$J18]);[Data.O$3];&quot;&quot;)" table:style-name="ce3"/>
          <table:table-cell office:value-type="string" office:string-value="" table:formula="of:=IF(AND([Data.Q$20]=[.$I18];[Data.R$20]=[.$J18]);[Data.Q$3];&quot;&quot;)" table:style-name="ce3"/>
          <table:table-cell office:value-type="string" office:string-value="Jim" table:formula="of:=IF(AND([Data.S$20]=[.$I18];[Data.T$20]=[.$J18]);[Data.S$3];&quot;&quot;)" table:style-name="ce3">
            <text:p>Jim</text:p>
          </table:table-cell>
          <table:table-cell office:value-type="string" office:string-value="" table:formula="of:=IF(AND([Data.U$20]=[.$I18];[Data.V$20]=[.$J18]);[Data.U$3];&quot;&quot;)" table:style-name="ce3"/>
          <table:table-cell office:value-type="string" office:string-value="" table:formula="of:=IF(AND([Data.W$20]=[.$I18];[Data.X$20]=[.$J18]);[Data.W$3];&quot;&quot;)" table:style-name="ce3"/>
          <table:table-cell office:value-type="string" office:string-value="Wendy" table:formula="of:=IF(AND([Data.Y$20]=[.$I18];[Data.Z$20]=[.$J18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9];[Data.D$20]=[.$J19]);[Data.C$3];&quot;&quot;)" table:style-name="ce3"/>
          <table:table-cell office:value-type="string" office:string-value="" table:formula="of:=IF(AND([Data.E$20]=[.$I19];[Data.F$20]=[.$J19]);[Data.E$3];&quot;&quot;)" table:style-name="ce3"/>
          <table:table-cell office:value-type="string" office:string-value="" table:formula="of:=IF(AND([Data.G$20]=[.$I19];[Data.H$20]=[.$J19]);[Data.G$3];&quot;&quot;)" table:style-name="ce3"/>
          <table:table-cell office:value-type="string" office:string-value="" table:formula="of:=IF(AND([Data.I$20]=[.$I19];[Data.J$20]=[.$J19]);[Data.I$3];&quot;&quot;)" table:style-name="ce3"/>
          <table:table-cell office:value-type="string" office:string-value="" table:formula="of:=IF(AND([Data.K$20]=[.$I19];[Data.L$20]=[.$J19]);[Data.K$3];&quot;&quot;)" table:style-name="ce3"/>
          <table:table-cell office:value-type="string" office:string-value="" table:formula="of:=IF(AND([Data.M$20]=[.$I19];[Data.N$20]=[.$J19]);[Data.M$3];&quot;&quot;)" table:style-name="ce3"/>
          <table:table-cell office:value-type="string" office:string-value="Julie" table:formula="of:=IF(AND([Data.O$20]=[.$I19];[Data.P$20]=[.$J19]);[Data.O$3];&quot;&quot;)" table:style-name="ce3">
            <text:p>Julie</text:p>
          </table:table-cell>
          <table:table-cell office:value-type="string" office:string-value="" table:formula="of:=IF(AND([Data.Q$20]=[.$I19];[Data.R$20]=[.$J19]);[Data.Q$3];&quot;&quot;)" table:style-name="ce3"/>
          <table:table-cell office:value-type="string" office:string-value="" table:formula="of:=IF(AND([Data.S$20]=[.$I19];[Data.T$20]=[.$J19]);[Data.S$3];&quot;&quot;)" table:style-name="ce3"/>
          <table:table-cell office:value-type="string" office:string-value="" table:formula="of:=IF(AND([Data.U$20]=[.$I19];[Data.V$20]=[.$J19]);[Data.U$3];&quot;&quot;)" table:style-name="ce3"/>
          <table:table-cell office:value-type="string" office:string-value="" table:formula="of:=IF(AND([Data.W$20]=[.$I19];[Data.X$20]=[.$J19]);[Data.W$3];&quot;&quot;)" table:style-name="ce3"/>
          <table:table-cell office:value-type="string" office:string-value="" table:formula="of:=IF(AND([Data.Y$20]=[.$I19];[Data.Z$20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20];[Data.D$20]=[.$J20]);[Data.C$3];&quot;&quot;)" table:style-name="ce3"/>
          <table:table-cell office:value-type="string" office:string-value="Dick" table:formula="of:=IF(AND([Data.E$20]=[.$I20];[Data.F$20]=[.$J20]);[Data.E$3];&quot;&quot;)" table:style-name="ce3">
            <text:p>Dick</text:p>
          </table:table-cell>
          <table:table-cell office:value-type="string" office:string-value="" table:formula="of:=IF(AND([Data.G$20]=[.$I20];[Data.H$20]=[.$J20]);[Data.G$3];&quot;&quot;)" table:style-name="ce3"/>
          <table:table-cell office:value-type="string" office:string-value="" table:formula="of:=IF(AND([Data.I$20]=[.$I20];[Data.J$20]=[.$J20]);[Data.I$3];&quot;&quot;)" table:style-name="ce3"/>
          <table:table-cell office:value-type="string" office:string-value="" table:formula="of:=IF(AND([Data.K$20]=[.$I20];[Data.L$20]=[.$J20]);[Data.K$3];&quot;&quot;)" table:style-name="ce3"/>
          <table:table-cell office:value-type="string" office:string-value="" table:formula="of:=IF(AND([Data.M$20]=[.$I20];[Data.N$20]=[.$J20]);[Data.M$3];&quot;&quot;)" table:style-name="ce3"/>
          <table:table-cell office:value-type="string" office:string-value="" table:formula="of:=IF(AND([Data.O$20]=[.$I20];[Data.P$20]=[.$J20]);[Data.O$3];&quot;&quot;)" table:style-name="ce3"/>
          <table:table-cell office:value-type="string" office:string-value="" table:formula="of:=IF(AND([Data.Q$20]=[.$I20];[Data.R$20]=[.$J20]);[Data.Q$3];&quot;&quot;)" table:style-name="ce3"/>
          <table:table-cell office:value-type="string" office:string-value="" table:formula="of:=IF(AND([Data.S$20]=[.$I20];[Data.T$20]=[.$J20]);[Data.S$3];&quot;&quot;)" table:style-name="ce3"/>
          <table:table-cell office:value-type="string" office:string-value="" table:formula="of:=IF(AND([Data.U$20]=[.$I20];[Data.V$20]=[.$J20]);[Data.U$3];&quot;&quot;)" table:style-name="ce3"/>
          <table:table-cell office:value-type="string" office:string-value="" table:formula="of:=IF(AND([Data.W$20]=[.$I20];[Data.X$20]=[.$J20]);[Data.W$3];&quot;&quot;)" table:style-name="ce3"/>
          <table:table-cell office:value-type="string" office:string-value="" table:formula="of:=IF(AND([Data.Y$20]=[.$I20];[Data.Z$20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0]=[.$I21];[Data.D$20]=[.$J21]);[Data.C$3];&quot;&quot;)" table:style-name="ce3"/>
          <table:table-cell office:value-type="string" office:string-value="" table:formula="of:=IF(AND([Data.E$20]=[.$I21];[Data.F$20]=[.$J21]);[Data.E$3];&quot;&quot;)" table:style-name="ce3"/>
          <table:table-cell office:value-type="string" office:string-value="" table:formula="of:=IF(AND([Data.G$20]=[.$I21];[Data.H$20]=[.$J21]);[Data.G$3];&quot;&quot;)" table:style-name="ce3"/>
          <table:table-cell office:value-type="string" office:string-value="" table:formula="of:=IF(AND([Data.I$20]=[.$I21];[Data.J$20]=[.$J21]);[Data.I$3];&quot;&quot;)" table:style-name="ce3"/>
          <table:table-cell office:value-type="string" office:string-value="" table:formula="of:=IF(AND([Data.K$20]=[.$I21];[Data.L$20]=[.$J21]);[Data.K$3];&quot;&quot;)" table:style-name="ce3"/>
          <table:table-cell office:value-type="string" office:string-value="" table:formula="of:=IF(AND([Data.M$20]=[.$I21];[Data.N$20]=[.$J21]);[Data.M$3];&quot;&quot;)" table:style-name="ce3"/>
          <table:table-cell office:value-type="string" office:string-value="" table:formula="of:=IF(AND([Data.O$20]=[.$I21];[Data.P$20]=[.$J21]);[Data.O$3];&quot;&quot;)" table:style-name="ce3"/>
          <table:table-cell office:value-type="string" office:string-value="" table:formula="of:=IF(AND([Data.Q$20]=[.$I21];[Data.R$20]=[.$J21]);[Data.Q$3];&quot;&quot;)" table:style-name="ce3"/>
          <table:table-cell office:value-type="string" office:string-value="" table:formula="of:=IF(AND([Data.S$20]=[.$I21];[Data.T$20]=[.$J21]);[Data.S$3];&quot;&quot;)" table:style-name="ce3"/>
          <table:table-cell office:value-type="string" office:string-value="" table:formula="of:=IF(AND([Data.U$20]=[.$I21];[Data.V$20]=[.$J21]);[Data.U$3];&quot;&quot;)" table:style-name="ce3"/>
          <table:table-cell office:value-type="string" office:string-value="" table:formula="of:=IF(AND([Data.W$20]=[.$I21];[Data.X$20]=[.$J21]);[Data.W$3];&quot;&quot;)" table:style-name="ce3"/>
          <table:table-cell office:value-type="string" office:string-value="" table:formula="of:=IF(AND([Data.Y$20]=[.$I21];[Data.Z$20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22];[Data.D$20]=[.$J22]);[Data.C$3];&quot;&quot;)" table:style-name="ce3"/>
          <table:table-cell office:value-type="string" office:string-value="" table:formula="of:=IF(AND([Data.E$20]=[.$I22];[Data.F$20]=[.$J22]);[Data.E$3];&quot;&quot;)" table:style-name="ce3"/>
          <table:table-cell office:value-type="string" office:string-value="" table:formula="of:=IF(AND([Data.G$20]=[.$I22];[Data.H$20]=[.$J22]);[Data.G$3];&quot;&quot;)" table:style-name="ce3"/>
          <table:table-cell office:value-type="string" office:string-value="" table:formula="of:=IF(AND([Data.I$20]=[.$I22];[Data.J$20]=[.$J22]);[Data.I$3];&quot;&quot;)" table:style-name="ce3"/>
          <table:table-cell office:value-type="string" office:string-value="" table:formula="of:=IF(AND([Data.K$20]=[.$I22];[Data.L$20]=[.$J22]);[Data.K$3];&quot;&quot;)" table:style-name="ce3"/>
          <table:table-cell office:value-type="string" office:string-value="" table:formula="of:=IF(AND([Data.M$20]=[.$I22];[Data.N$20]=[.$J22]);[Data.M$3];&quot;&quot;)" table:style-name="ce3"/>
          <table:table-cell office:value-type="string" office:string-value="" table:formula="of:=IF(AND([Data.O$20]=[.$I22];[Data.P$20]=[.$J22]);[Data.O$3];&quot;&quot;)" table:style-name="ce3"/>
          <table:table-cell office:value-type="string" office:string-value="" table:formula="of:=IF(AND([Data.Q$20]=[.$I22];[Data.R$20]=[.$J22]);[Data.Q$3];&quot;&quot;)" table:style-name="ce3"/>
          <table:table-cell office:value-type="string" office:string-value="" table:formula="of:=IF(AND([Data.S$20]=[.$I22];[Data.T$20]=[.$J22]);[Data.S$3];&quot;&quot;)" table:style-name="ce3"/>
          <table:table-cell office:value-type="string" office:string-value="" table:formula="of:=IF(AND([Data.U$20]=[.$I22];[Data.V$20]=[.$J22]);[Data.U$3];&quot;&quot;)" table:style-name="ce3"/>
          <table:table-cell office:value-type="string" office:string-value="" table:formula="of:=IF(AND([Data.W$20]=[.$I22];[Data.X$20]=[.$J22]);[Data.W$3];&quot;&quot;)" table:style-name="ce3"/>
          <table:table-cell office:value-type="string" office:string-value="" table:formula="of:=IF(AND([Data.Y$20]=[.$I22];[Data.Z$20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23];[Data.D$20]=[.$J23]);[Data.C$3];&quot;&quot;)" table:style-name="ce3"/>
          <table:table-cell office:value-type="string" office:string-value="" table:formula="of:=IF(AND([Data.E$20]=[.$I23];[Data.F$20]=[.$J23]);[Data.E$3];&quot;&quot;)" table:style-name="ce3"/>
          <table:table-cell office:value-type="string" office:string-value="" table:formula="of:=IF(AND([Data.G$20]=[.$I23];[Data.H$20]=[.$J23]);[Data.G$3];&quot;&quot;)" table:style-name="ce3"/>
          <table:table-cell office:value-type="string" office:string-value="" table:formula="of:=IF(AND([Data.I$20]=[.$I23];[Data.J$20]=[.$J23]);[Data.I$3];&quot;&quot;)" table:style-name="ce3"/>
          <table:table-cell office:value-type="string" office:string-value="" table:formula="of:=IF(AND([Data.K$20]=[.$I23];[Data.L$20]=[.$J23]);[Data.K$3];&quot;&quot;)" table:style-name="ce3"/>
          <table:table-cell office:value-type="string" office:string-value="" table:formula="of:=IF(AND([Data.M$20]=[.$I23];[Data.N$20]=[.$J23]);[Data.M$3];&quot;&quot;)" table:style-name="ce3"/>
          <table:table-cell office:value-type="string" office:string-value="" table:formula="of:=IF(AND([Data.O$20]=[.$I23];[Data.P$20]=[.$J23]);[Data.O$3];&quot;&quot;)" table:style-name="ce3"/>
          <table:table-cell office:value-type="string" office:string-value="" table:formula="of:=IF(AND([Data.Q$20]=[.$I23];[Data.R$20]=[.$J23]);[Data.Q$3];&quot;&quot;)" table:style-name="ce3"/>
          <table:table-cell office:value-type="string" office:string-value="" table:formula="of:=IF(AND([Data.S$20]=[.$I23];[Data.T$20]=[.$J23]);[Data.S$3];&quot;&quot;)" table:style-name="ce3"/>
          <table:table-cell office:value-type="string" office:string-value="" table:formula="of:=IF(AND([Data.U$20]=[.$I23];[Data.V$20]=[.$J23]);[Data.U$3];&quot;&quot;)" table:style-name="ce3"/>
          <table:table-cell office:value-type="string" office:string-value="" table:formula="of:=IF(AND([Data.W$20]=[.$I23];[Data.X$20]=[.$J23]);[Data.W$3];&quot;&quot;)" table:style-name="ce3"/>
          <table:table-cell office:value-type="string" office:string-value="" table:formula="of:=IF(AND([Data.Y$20]=[.$I23];[Data.Z$20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24];[Data.D$20]=[.$J24]);[Data.C$3];&quot;&quot;)" table:style-name="ce3"/>
          <table:table-cell office:value-type="string" office:string-value="" table:formula="of:=IF(AND([Data.E$20]=[.$I24];[Data.F$20]=[.$J24]);[Data.E$3];&quot;&quot;)" table:style-name="ce3"/>
          <table:table-cell office:value-type="string" office:string-value="" table:formula="of:=IF(AND([Data.G$20]=[.$I24];[Data.H$20]=[.$J24]);[Data.G$3];&quot;&quot;)" table:style-name="ce3"/>
          <table:table-cell office:value-type="string" office:string-value="" table:formula="of:=IF(AND([Data.I$20]=[.$I24];[Data.J$20]=[.$J24]);[Data.I$3];&quot;&quot;)" table:style-name="ce3"/>
          <table:table-cell office:value-type="string" office:string-value="" table:formula="of:=IF(AND([Data.K$20]=[.$I24];[Data.L$20]=[.$J24]);[Data.K$3];&quot;&quot;)" table:style-name="ce3"/>
          <table:table-cell office:value-type="string" office:string-value="" table:formula="of:=IF(AND([Data.M$20]=[.$I24];[Data.N$20]=[.$J24]);[Data.M$3];&quot;&quot;)" table:style-name="ce3"/>
          <table:table-cell office:value-type="string" office:string-value="" table:formula="of:=IF(AND([Data.O$20]=[.$I24];[Data.P$20]=[.$J24]);[Data.O$3];&quot;&quot;)" table:style-name="ce3"/>
          <table:table-cell office:value-type="string" office:string-value="" table:formula="of:=IF(AND([Data.Q$20]=[.$I24];[Data.R$20]=[.$J24]);[Data.Q$3];&quot;&quot;)" table:style-name="ce3"/>
          <table:table-cell office:value-type="string" office:string-value="" table:formula="of:=IF(AND([Data.S$20]=[.$I24];[Data.T$20]=[.$J24]);[Data.S$3];&quot;&quot;)" table:style-name="ce3"/>
          <table:table-cell office:value-type="string" office:string-value="" table:formula="of:=IF(AND([Data.U$20]=[.$I24];[Data.V$20]=[.$J24]);[Data.U$3];&quot;&quot;)" table:style-name="ce3"/>
          <table:table-cell office:value-type="string" office:string-value="" table:formula="of:=IF(AND([Data.W$20]=[.$I24];[Data.X$20]=[.$J24]);[Data.W$3];&quot;&quot;)" table:style-name="ce3"/>
          <table:table-cell office:value-type="string" office:string-value="" table:formula="of:=IF(AND([Data.Y$20]=[.$I24];[Data.Z$20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0]=[.$I25];[Data.D$20]=[.$J25]);[Data.C$3];&quot;&quot;)" table:style-name="ce3"/>
          <table:table-cell office:value-type="string" office:string-value="" table:formula="of:=IF(AND([Data.E$20]=[.$I25];[Data.F$20]=[.$J25]);[Data.E$3];&quot;&quot;)" table:style-name="ce3"/>
          <table:table-cell office:value-type="string" office:string-value="" table:formula="of:=IF(AND([Data.G$20]=[.$I25];[Data.H$20]=[.$J25]);[Data.G$3];&quot;&quot;)" table:style-name="ce3"/>
          <table:table-cell office:value-type="string" office:string-value="" table:formula="of:=IF(AND([Data.I$20]=[.$I25];[Data.J$20]=[.$J25]);[Data.I$3];&quot;&quot;)" table:style-name="ce3"/>
          <table:table-cell office:value-type="string" office:string-value="Sam" table:formula="of:=IF(AND([Data.K$20]=[.$I25];[Data.L$20]=[.$J25]);[Data.K$3];&quot;&quot;)" table:style-name="ce3">
            <text:p>Sam</text:p>
          </table:table-cell>
          <table:table-cell office:value-type="string" office:string-value="" table:formula="of:=IF(AND([Data.M$20]=[.$I25];[Data.N$20]=[.$J25]);[Data.M$3];&quot;&quot;)" table:style-name="ce3"/>
          <table:table-cell office:value-type="string" office:string-value="" table:formula="of:=IF(AND([Data.O$20]=[.$I25];[Data.P$20]=[.$J25]);[Data.O$3];&quot;&quot;)" table:style-name="ce3"/>
          <table:table-cell office:value-type="string" office:string-value="" table:formula="of:=IF(AND([Data.Q$20]=[.$I25];[Data.R$20]=[.$J25]);[Data.Q$3];&quot;&quot;)" table:style-name="ce3"/>
          <table:table-cell office:value-type="string" office:string-value="" table:formula="of:=IF(AND([Data.S$20]=[.$I25];[Data.T$20]=[.$J25]);[Data.S$3];&quot;&quot;)" table:style-name="ce3"/>
          <table:table-cell office:value-type="string" office:string-value="" table:formula="of:=IF(AND([Data.U$20]=[.$I25];[Data.V$20]=[.$J25]);[Data.U$3];&quot;&quot;)" table:style-name="ce3"/>
          <table:table-cell office:value-type="string" office:string-value="" table:formula="of:=IF(AND([Data.W$20]=[.$I25];[Data.X$20]=[.$J25]);[Data.W$3];&quot;&quot;)" table:style-name="ce3"/>
          <table:table-cell office:value-type="string" office:string-value="" table:formula="of:=IF(AND([Data.Y$20]=[.$I25];[Data.Z$20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0]=[.$I26];[Data.D$20]=[.$J26]);[Data.C$3];&quot;&quot;)" table:style-name="ce3"/>
          <table:table-cell office:value-type="string" office:string-value="" table:formula="of:=IF(AND([Data.E$20]=[.$I26];[Data.F$20]=[.$J26]);[Data.E$3];&quot;&quot;)" table:style-name="ce3"/>
          <table:table-cell office:value-type="string" office:string-value="" table:formula="of:=IF(AND([Data.G$20]=[.$I26];[Data.H$20]=[.$J26]);[Data.G$3];&quot;&quot;)" table:style-name="ce3"/>
          <table:table-cell office:value-type="string" office:string-value="" table:formula="of:=IF(AND([Data.I$20]=[.$I26];[Data.J$20]=[.$J26]);[Data.I$3];&quot;&quot;)" table:style-name="ce3"/>
          <table:table-cell office:value-type="string" office:string-value="" table:formula="of:=IF(AND([Data.K$20]=[.$I26];[Data.L$20]=[.$J26]);[Data.K$3];&quot;&quot;)" table:style-name="ce3"/>
          <table:table-cell office:value-type="string" office:string-value="" table:formula="of:=IF(AND([Data.M$20]=[.$I26];[Data.N$20]=[.$J26]);[Data.M$3];&quot;&quot;)" table:style-name="ce3"/>
          <table:table-cell office:value-type="string" office:string-value="" table:formula="of:=IF(AND([Data.O$20]=[.$I26];[Data.P$20]=[.$J26]);[Data.O$3];&quot;&quot;)" table:style-name="ce3"/>
          <table:table-cell office:value-type="string" office:string-value="" table:formula="of:=IF(AND([Data.Q$20]=[.$I26];[Data.R$20]=[.$J26]);[Data.Q$3];&quot;&quot;)" table:style-name="ce3"/>
          <table:table-cell office:value-type="string" office:string-value="" table:formula="of:=IF(AND([Data.S$20]=[.$I26];[Data.T$20]=[.$J26]);[Data.S$3];&quot;&quot;)" table:style-name="ce3"/>
          <table:table-cell office:value-type="string" office:string-value="" table:formula="of:=IF(AND([Data.U$20]=[.$I26];[Data.V$20]=[.$J26]);[Data.U$3];&quot;&quot;)" table:style-name="ce3"/>
          <table:table-cell office:value-type="string" office:string-value="" table:formula="of:=IF(AND([Data.W$20]=[.$I26];[Data.X$20]=[.$J26]);[Data.W$3];&quot;&quot;)" table:style-name="ce3"/>
          <table:table-cell office:value-type="string" office:string-value="" table:formula="of:=IF(AND([Data.Y$20]=[.$I26];[Data.Z$20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Leadership_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6" draw:style-name="a243" draw:name="AutoShape 1">
              <svg:title/>
              <svg:desc/>
              <text:p text:style-name="a236" text:class-names="" text:cond-style-name=""><text:span text:style-name="a235" text:class-names=""/></text:p>
              <text:p text:style-name="a238" text:class-names="" text:cond-style-name=""><text:span text:style-name="a237" text:class-names=""/></text:p>
              <text:p text:style-name="a240" text:class-names="" text:cond-style-name=""><text:span text:style-name="a239" text:class-names="">Leadership</text:span></text:p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87" draw:style-name="a248" draw:name="Text Box 2" svg:x="0.33333in" svg:y="0.25in" svg:width="1.26389in" svg:height="0.56944in">
              <draw:text-box>
                <text:p text:style-name="a245" text:class-names="" text:cond-style-name=""><text:span text:style-name="a244" text:class-names="">Something<text:s text:c="1"/></text:span></text:p>
                <text:p text:style-name="a247" text:class-names="" text:cond-style-name=""><text:span text:style-name="a246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Bob Julie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>
            <text:p>Bob Julie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Dick Harry Jim Wendy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Dick Harry Jim Wendy</text:p>
          </table:table-cell>
          <table:table-cell office:value-type="string" office:string-value="Anne Rosie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Anne Rosie</text:p>
          </table:table-cell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Sam Kate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Sam Kate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Tom Jill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>
            <text:p>Tom Jill</text:p>
          </table:table-cell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88" draw:style-name="a253" draw:name="Text Box 3" svg:x="0.23611in" svg:y="0.41667in" svg:width="1.26389in" svg:height="0.55556in">
              <draw:text-box>
                <text:p text:style-name="a250" text:class-names="" text:cond-style-name=""><text:span text:style-name="a249" text:class-names="">Something<text:s text:c="1"/></text:span></text:p>
                <text:p text:style-name="a252" text:class-names="" text:cond-style-name=""><text:span text:style-name="a251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2];[Data.D$21]=[.$J12]);[Data.C$3];&quot;&quot;)" table:style-name="ce3"/>
          <table:table-cell office:value-type="string" office:string-value="" table:formula="of:=IF(AND([Data.E$21]=[.$I12];[Data.F$21]=[.$J12]);[Data.E$3];&quot;&quot;)" table:style-name="ce3"/>
          <table:table-cell office:value-type="string" office:string-value="" table:formula="of:=IF(AND([Data.G$21]=[.$I12];[Data.H$21]=[.$J12]);[Data.G$3];&quot;&quot;)" table:style-name="ce3"/>
          <table:table-cell office:value-type="string" office:string-value="" table:formula="of:=IF(AND([Data.I$21]=[.$I12];[Data.J$21]=[.$J12]);[Data.I$3];&quot;&quot;)" table:style-name="ce3"/>
          <table:table-cell office:value-type="string" office:string-value="" table:formula="of:=IF(AND([Data.K$21]=[.$I12];[Data.L$21]=[.$J12]);[Data.K$3];&quot;&quot;)" table:style-name="ce3"/>
          <table:table-cell office:value-type="string" office:string-value="" table:formula="of:=IF(AND([Data.M$21]=[.$I12];[Data.N$21]=[.$J12]);[Data.M$3];&quot;&quot;)" table:style-name="ce3"/>
          <table:table-cell office:value-type="string" office:string-value="" table:formula="of:=IF(AND([Data.O$21]=[.$I12];[Data.P$21]=[.$J12]);[Data.O$3];&quot;&quot;)" table:style-name="ce3"/>
          <table:table-cell office:value-type="string" office:string-value="" table:formula="of:=IF(AND([Data.Q$21]=[.$I12];[Data.R$21]=[.$J12]);[Data.Q$3];&quot;&quot;)" table:style-name="ce3"/>
          <table:table-cell office:value-type="string" office:string-value="" table:formula="of:=IF(AND([Data.S$21]=[.$I12];[Data.T$21]=[.$J12]);[Data.S$3];&quot;&quot;)" table:style-name="ce3"/>
          <table:table-cell office:value-type="string" office:string-value="" table:formula="of:=IF(AND([Data.U$21]=[.$I12];[Data.V$21]=[.$J12]);[Data.U$3];&quot;&quot;)" table:style-name="ce3"/>
          <table:table-cell office:value-type="string" office:string-value="" table:formula="of:=IF(AND([Data.W$21]=[.$I12];[Data.X$21]=[.$J12]);[Data.W$3];&quot;&quot;)" table:style-name="ce3"/>
          <table:table-cell office:value-type="string" office:string-value="" table:formula="of:=IF(AND([Data.Y$21]=[.$I12];[Data.Z$21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3];[Data.D$21]=[.$J13]);[Data.C$3];&quot;&quot;)" table:style-name="ce3"/>
          <table:table-cell office:value-type="string" office:string-value="" table:formula="of:=IF(AND([Data.E$21]=[.$I13];[Data.F$21]=[.$J13]);[Data.E$3];&quot;&quot;)" table:style-name="ce3"/>
          <table:table-cell office:value-type="string" office:string-value="" table:formula="of:=IF(AND([Data.G$21]=[.$I13];[Data.H$21]=[.$J13]);[Data.G$3];&quot;&quot;)" table:style-name="ce3"/>
          <table:table-cell office:value-type="string" office:string-value="Bob" table:formula="of:=IF(AND([Data.I$21]=[.$I13];[Data.J$21]=[.$J13]);[Data.I$3];&quot;&quot;)" table:style-name="ce3">
            <text:p>Bob</text:p>
          </table:table-cell>
          <table:table-cell office:value-type="string" office:string-value="" table:formula="of:=IF(AND([Data.K$21]=[.$I13];[Data.L$21]=[.$J13]);[Data.K$3];&quot;&quot;)" table:style-name="ce3"/>
          <table:table-cell office:value-type="string" office:string-value="" table:formula="of:=IF(AND([Data.M$21]=[.$I13];[Data.N$21]=[.$J13]);[Data.M$3];&quot;&quot;)" table:style-name="ce3"/>
          <table:table-cell office:value-type="string" office:string-value="Julie" table:formula="of:=IF(AND([Data.O$21]=[.$I13];[Data.P$21]=[.$J13]);[Data.O$3];&quot;&quot;)" table:style-name="ce3">
            <text:p>Julie</text:p>
          </table:table-cell>
          <table:table-cell office:value-type="string" office:string-value="" table:formula="of:=IF(AND([Data.Q$21]=[.$I13];[Data.R$21]=[.$J13]);[Data.Q$3];&quot;&quot;)" table:style-name="ce3"/>
          <table:table-cell office:value-type="string" office:string-value="" table:formula="of:=IF(AND([Data.S$21]=[.$I13];[Data.T$21]=[.$J13]);[Data.S$3];&quot;&quot;)" table:style-name="ce3"/>
          <table:table-cell office:value-type="string" office:string-value="" table:formula="of:=IF(AND([Data.U$21]=[.$I13];[Data.V$21]=[.$J13]);[Data.U$3];&quot;&quot;)" table:style-name="ce3"/>
          <table:table-cell office:value-type="string" office:string-value="" table:formula="of:=IF(AND([Data.W$21]=[.$I13];[Data.X$21]=[.$J13]);[Data.W$3];&quot;&quot;)" table:style-name="ce3"/>
          <table:table-cell office:value-type="string" office:string-value="" table:formula="of:=IF(AND([Data.Y$21]=[.$I13];[Data.Z$21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4];[Data.D$21]=[.$J14]);[Data.C$3];&quot;&quot;)" table:style-name="ce3"/>
          <table:table-cell office:value-type="string" office:string-value="" table:formula="of:=IF(AND([Data.E$21]=[.$I14];[Data.F$21]=[.$J14]);[Data.E$3];&quot;&quot;)" table:style-name="ce3"/>
          <table:table-cell office:value-type="string" office:string-value="" table:formula="of:=IF(AND([Data.G$21]=[.$I14];[Data.H$21]=[.$J14]);[Data.G$3];&quot;&quot;)" table:style-name="ce3"/>
          <table:table-cell office:value-type="string" office:string-value="" table:formula="of:=IF(AND([Data.I$21]=[.$I14];[Data.J$21]=[.$J14]);[Data.I$3];&quot;&quot;)" table:style-name="ce3"/>
          <table:table-cell office:value-type="string" office:string-value="" table:formula="of:=IF(AND([Data.K$21]=[.$I14];[Data.L$21]=[.$J14]);[Data.K$3];&quot;&quot;)" table:style-name="ce3"/>
          <table:table-cell office:value-type="string" office:string-value="" table:formula="of:=IF(AND([Data.M$21]=[.$I14];[Data.N$21]=[.$J14]);[Data.M$3];&quot;&quot;)" table:style-name="ce3"/>
          <table:table-cell office:value-type="string" office:string-value="" table:formula="of:=IF(AND([Data.O$21]=[.$I14];[Data.P$21]=[.$J14]);[Data.O$3];&quot;&quot;)" table:style-name="ce3"/>
          <table:table-cell office:value-type="string" office:string-value="" table:formula="of:=IF(AND([Data.Q$21]=[.$I14];[Data.R$21]=[.$J14]);[Data.Q$3];&quot;&quot;)" table:style-name="ce3"/>
          <table:table-cell office:value-type="string" office:string-value="" table:formula="of:=IF(AND([Data.S$21]=[.$I14];[Data.T$21]=[.$J14]);[Data.S$3];&quot;&quot;)" table:style-name="ce3"/>
          <table:table-cell office:value-type="string" office:string-value="" table:formula="of:=IF(AND([Data.U$21]=[.$I14];[Data.V$21]=[.$J14]);[Data.U$3];&quot;&quot;)" table:style-name="ce3"/>
          <table:table-cell office:value-type="string" office:string-value="" table:formula="of:=IF(AND([Data.W$21]=[.$I14];[Data.X$21]=[.$J14]);[Data.W$3];&quot;&quot;)" table:style-name="ce3"/>
          <table:table-cell office:value-type="string" office:string-value="" table:formula="of:=IF(AND([Data.Y$21]=[.$I14];[Data.Z$21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5];[Data.D$21]=[.$J15]);[Data.C$3];&quot;&quot;)" table:style-name="ce3"/>
          <table:table-cell office:value-type="string" office:string-value="Dick" table:formula="of:=IF(AND([Data.E$21]=[.$I15];[Data.F$21]=[.$J15]);[Data.E$3];&quot;&quot;)" table:style-name="ce3">
            <text:p>Dick</text:p>
          </table:table-cell>
          <table:table-cell office:value-type="string" office:string-value="Harry" table:formula="of:=IF(AND([Data.G$21]=[.$I15];[Data.H$21]=[.$J15]);[Data.G$3];&quot;&quot;)" table:style-name="ce3">
            <text:p>Harry</text:p>
          </table:table-cell>
          <table:table-cell office:value-type="string" office:string-value="" table:formula="of:=IF(AND([Data.I$21]=[.$I15];[Data.J$21]=[.$J15]);[Data.I$3];&quot;&quot;)" table:style-name="ce3"/>
          <table:table-cell office:value-type="string" office:string-value="" table:formula="of:=IF(AND([Data.K$21]=[.$I15];[Data.L$21]=[.$J15]);[Data.K$3];&quot;&quot;)" table:style-name="ce3"/>
          <table:table-cell office:value-type="string" office:string-value="" table:formula="of:=IF(AND([Data.M$21]=[.$I15];[Data.N$21]=[.$J15]);[Data.M$3];&quot;&quot;)" table:style-name="ce3"/>
          <table:table-cell office:value-type="string" office:string-value="" table:formula="of:=IF(AND([Data.O$21]=[.$I15];[Data.P$21]=[.$J15]);[Data.O$3];&quot;&quot;)" table:style-name="ce3"/>
          <table:table-cell office:value-type="string" office:string-value="" table:formula="of:=IF(AND([Data.Q$21]=[.$I15];[Data.R$21]=[.$J15]);[Data.Q$3];&quot;&quot;)" table:style-name="ce3"/>
          <table:table-cell office:value-type="string" office:string-value="Jim" table:formula="of:=IF(AND([Data.S$21]=[.$I15];[Data.T$21]=[.$J15]);[Data.S$3];&quot;&quot;)" table:style-name="ce3">
            <text:p>Jim</text:p>
          </table:table-cell>
          <table:table-cell office:value-type="string" office:string-value="" table:formula="of:=IF(AND([Data.U$21]=[.$I15];[Data.V$21]=[.$J15]);[Data.U$3];&quot;&quot;)" table:style-name="ce3"/>
          <table:table-cell office:value-type="string" office:string-value="" table:formula="of:=IF(AND([Data.W$21]=[.$I15];[Data.X$21]=[.$J15]);[Data.W$3];&quot;&quot;)" table:style-name="ce3"/>
          <table:table-cell office:value-type="string" office:string-value="Wendy" table:formula="of:=IF(AND([Data.Y$21]=[.$I15];[Data.Z$21]=[.$J15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6];[Data.D$21]=[.$J16]);[Data.C$3];&quot;&quot;)" table:style-name="ce3"/>
          <table:table-cell office:value-type="string" office:string-value="" table:formula="of:=IF(AND([Data.E$21]=[.$I16];[Data.F$21]=[.$J16]);[Data.E$3];&quot;&quot;)" table:style-name="ce3"/>
          <table:table-cell office:value-type="string" office:string-value="" table:formula="of:=IF(AND([Data.G$21]=[.$I16];[Data.H$21]=[.$J16]);[Data.G$3];&quot;&quot;)" table:style-name="ce3"/>
          <table:table-cell office:value-type="string" office:string-value="" table:formula="of:=IF(AND([Data.I$21]=[.$I16];[Data.J$21]=[.$J16]);[Data.I$3];&quot;&quot;)" table:style-name="ce3"/>
          <table:table-cell office:value-type="string" office:string-value="" table:formula="of:=IF(AND([Data.K$21]=[.$I16];[Data.L$21]=[.$J16]);[Data.K$3];&quot;&quot;)" table:style-name="ce3"/>
          <table:table-cell office:value-type="string" office:string-value="Anne" table:formula="of:=IF(AND([Data.M$21]=[.$I16];[Data.N$21]=[.$J16]);[Data.M$3];&quot;&quot;)" table:style-name="ce3">
            <text:p>Anne</text:p>
          </table:table-cell>
          <table:table-cell office:value-type="string" office:string-value="" table:formula="of:=IF(AND([Data.O$21]=[.$I16];[Data.P$21]=[.$J16]);[Data.O$3];&quot;&quot;)" table:style-name="ce3"/>
          <table:table-cell office:value-type="string" office:string-value="Rosie" table:formula="of:=IF(AND([Data.Q$21]=[.$I16];[Data.R$21]=[.$J16]);[Data.Q$3];&quot;&quot;)" table:style-name="ce3">
            <text:p>Rosie</text:p>
          </table:table-cell>
          <table:table-cell office:value-type="string" office:string-value="" table:formula="of:=IF(AND([Data.S$21]=[.$I16];[Data.T$21]=[.$J16]);[Data.S$3];&quot;&quot;)" table:style-name="ce3"/>
          <table:table-cell office:value-type="string" office:string-value="" table:formula="of:=IF(AND([Data.U$21]=[.$I16];[Data.V$21]=[.$J16]);[Data.U$3];&quot;&quot;)" table:style-name="ce3"/>
          <table:table-cell office:value-type="string" office:string-value="" table:formula="of:=IF(AND([Data.W$21]=[.$I16];[Data.X$21]=[.$J16]);[Data.W$3];&quot;&quot;)" table:style-name="ce3"/>
          <table:table-cell office:value-type="string" office:string-value="" table:formula="of:=IF(AND([Data.Y$21]=[.$I16];[Data.Z$21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1]=[.$I17];[Data.D$21]=[.$J17]);[Data.C$3];&quot;&quot;)" table:style-name="ce3"/>
          <table:table-cell office:value-type="string" office:string-value="" table:formula="of:=IF(AND([Data.E$21]=[.$I17];[Data.F$21]=[.$J17]);[Data.E$3];&quot;&quot;)" table:style-name="ce3"/>
          <table:table-cell office:value-type="string" office:string-value="" table:formula="of:=IF(AND([Data.G$21]=[.$I17];[Data.H$21]=[.$J17]);[Data.G$3];&quot;&quot;)" table:style-name="ce3"/>
          <table:table-cell office:value-type="string" office:string-value="" table:formula="of:=IF(AND([Data.I$21]=[.$I17];[Data.J$21]=[.$J17]);[Data.I$3];&quot;&quot;)" table:style-name="ce3"/>
          <table:table-cell office:value-type="string" office:string-value="" table:formula="of:=IF(AND([Data.K$21]=[.$I17];[Data.L$21]=[.$J17]);[Data.K$3];&quot;&quot;)" table:style-name="ce3"/>
          <table:table-cell office:value-type="string" office:string-value="" table:formula="of:=IF(AND([Data.M$21]=[.$I17];[Data.N$21]=[.$J17]);[Data.M$3];&quot;&quot;)" table:style-name="ce3"/>
          <table:table-cell office:value-type="string" office:string-value="" table:formula="of:=IF(AND([Data.O$21]=[.$I17];[Data.P$21]=[.$J17]);[Data.O$3];&quot;&quot;)" table:style-name="ce3"/>
          <table:table-cell office:value-type="string" office:string-value="" table:formula="of:=IF(AND([Data.Q$21]=[.$I17];[Data.R$21]=[.$J17]);[Data.Q$3];&quot;&quot;)" table:style-name="ce3"/>
          <table:table-cell office:value-type="string" office:string-value="" table:formula="of:=IF(AND([Data.S$21]=[.$I17];[Data.T$21]=[.$J17]);[Data.S$3];&quot;&quot;)" table:style-name="ce3"/>
          <table:table-cell office:value-type="string" office:string-value="" table:formula="of:=IF(AND([Data.U$21]=[.$I17];[Data.V$21]=[.$J17]);[Data.U$3];&quot;&quot;)" table:style-name="ce3"/>
          <table:table-cell office:value-type="string" office:string-value="" table:formula="of:=IF(AND([Data.W$21]=[.$I17];[Data.X$21]=[.$J17]);[Data.W$3];&quot;&quot;)" table:style-name="ce3"/>
          <table:table-cell office:value-type="string" office:string-value="" table:formula="of:=IF(AND([Data.Y$21]=[.$I17];[Data.Z$21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8];[Data.D$21]=[.$J18]);[Data.C$3];&quot;&quot;)" table:style-name="ce3"/>
          <table:table-cell office:value-type="string" office:string-value="" table:formula="of:=IF(AND([Data.E$21]=[.$I18];[Data.F$21]=[.$J18]);[Data.E$3];&quot;&quot;)" table:style-name="ce3"/>
          <table:table-cell office:value-type="string" office:string-value="" table:formula="of:=IF(AND([Data.G$21]=[.$I18];[Data.H$21]=[.$J18]);[Data.G$3];&quot;&quot;)" table:style-name="ce3"/>
          <table:table-cell office:value-type="string" office:string-value="" table:formula="of:=IF(AND([Data.I$21]=[.$I18];[Data.J$21]=[.$J18]);[Data.I$3];&quot;&quot;)" table:style-name="ce3"/>
          <table:table-cell office:value-type="string" office:string-value="Sam" table:formula="of:=IF(AND([Data.K$21]=[.$I18];[Data.L$21]=[.$J18]);[Data.K$3];&quot;&quot;)" table:style-name="ce3">
            <text:p>Sam</text:p>
          </table:table-cell>
          <table:table-cell office:value-type="string" office:string-value="" table:formula="of:=IF(AND([Data.M$21]=[.$I18];[Data.N$21]=[.$J18]);[Data.M$3];&quot;&quot;)" table:style-name="ce3"/>
          <table:table-cell office:value-type="string" office:string-value="" table:formula="of:=IF(AND([Data.O$21]=[.$I18];[Data.P$21]=[.$J18]);[Data.O$3];&quot;&quot;)" table:style-name="ce3"/>
          <table:table-cell office:value-type="string" office:string-value="" table:formula="of:=IF(AND([Data.Q$21]=[.$I18];[Data.R$21]=[.$J18]);[Data.Q$3];&quot;&quot;)" table:style-name="ce3"/>
          <table:table-cell office:value-type="string" office:string-value="" table:formula="of:=IF(AND([Data.S$21]=[.$I18];[Data.T$21]=[.$J18]);[Data.S$3];&quot;&quot;)" table:style-name="ce3"/>
          <table:table-cell office:value-type="string" office:string-value="Kate" table:formula="of:=IF(AND([Data.U$21]=[.$I18];[Data.V$21]=[.$J18]);[Data.U$3];&quot;&quot;)" table:style-name="ce3">
            <text:p>Kate</text:p>
          </table:table-cell>
          <table:table-cell office:value-type="string" office:string-value="" table:formula="of:=IF(AND([Data.W$21]=[.$I18];[Data.X$21]=[.$J18]);[Data.W$3];&quot;&quot;)" table:style-name="ce3"/>
          <table:table-cell office:value-type="string" office:string-value="" table:formula="of:=IF(AND([Data.Y$21]=[.$I18];[Data.Z$21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9];[Data.D$21]=[.$J19]);[Data.C$3];&quot;&quot;)" table:style-name="ce3"/>
          <table:table-cell office:value-type="string" office:string-value="" table:formula="of:=IF(AND([Data.E$21]=[.$I19];[Data.F$21]=[.$J19]);[Data.E$3];&quot;&quot;)" table:style-name="ce3"/>
          <table:table-cell office:value-type="string" office:string-value="" table:formula="of:=IF(AND([Data.G$21]=[.$I19];[Data.H$21]=[.$J19]);[Data.G$3];&quot;&quot;)" table:style-name="ce3"/>
          <table:table-cell office:value-type="string" office:string-value="" table:formula="of:=IF(AND([Data.I$21]=[.$I19];[Data.J$21]=[.$J19]);[Data.I$3];&quot;&quot;)" table:style-name="ce3"/>
          <table:table-cell office:value-type="string" office:string-value="" table:formula="of:=IF(AND([Data.K$21]=[.$I19];[Data.L$21]=[.$J19]);[Data.K$3];&quot;&quot;)" table:style-name="ce3"/>
          <table:table-cell office:value-type="string" office:string-value="" table:formula="of:=IF(AND([Data.M$21]=[.$I19];[Data.N$21]=[.$J19]);[Data.M$3];&quot;&quot;)" table:style-name="ce3"/>
          <table:table-cell office:value-type="string" office:string-value="" table:formula="of:=IF(AND([Data.O$21]=[.$I19];[Data.P$21]=[.$J19]);[Data.O$3];&quot;&quot;)" table:style-name="ce3"/>
          <table:table-cell office:value-type="string" office:string-value="" table:formula="of:=IF(AND([Data.Q$21]=[.$I19];[Data.R$21]=[.$J19]);[Data.Q$3];&quot;&quot;)" table:style-name="ce3"/>
          <table:table-cell office:value-type="string" office:string-value="" table:formula="of:=IF(AND([Data.S$21]=[.$I19];[Data.T$21]=[.$J19]);[Data.S$3];&quot;&quot;)" table:style-name="ce3"/>
          <table:table-cell office:value-type="string" office:string-value="" table:formula="of:=IF(AND([Data.U$21]=[.$I19];[Data.V$21]=[.$J19]);[Data.U$3];&quot;&quot;)" table:style-name="ce3"/>
          <table:table-cell office:value-type="string" office:string-value="" table:formula="of:=IF(AND([Data.W$21]=[.$I19];[Data.X$21]=[.$J19]);[Data.W$3];&quot;&quot;)" table:style-name="ce3"/>
          <table:table-cell office:value-type="string" office:string-value="" table:formula="of:=IF(AND([Data.Y$21]=[.$I19];[Data.Z$21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Tom" table:formula="of:=IF(AND([Data.C$21]=[.$I20];[Data.D$21]=[.$J20]);[Data.C$3];&quot;&quot;)" table:style-name="ce3">
            <text:p>Tom</text:p>
          </table:table-cell>
          <table:table-cell office:value-type="string" office:string-value="" table:formula="of:=IF(AND([Data.E$21]=[.$I20];[Data.F$21]=[.$J20]);[Data.E$3];&quot;&quot;)" table:style-name="ce3"/>
          <table:table-cell office:value-type="string" office:string-value="" table:formula="of:=IF(AND([Data.G$21]=[.$I20];[Data.H$21]=[.$J20]);[Data.G$3];&quot;&quot;)" table:style-name="ce3"/>
          <table:table-cell office:value-type="string" office:string-value="" table:formula="of:=IF(AND([Data.I$21]=[.$I20];[Data.J$21]=[.$J20]);[Data.I$3];&quot;&quot;)" table:style-name="ce3"/>
          <table:table-cell office:value-type="string" office:string-value="" table:formula="of:=IF(AND([Data.K$21]=[.$I20];[Data.L$21]=[.$J20]);[Data.K$3];&quot;&quot;)" table:style-name="ce3"/>
          <table:table-cell office:value-type="string" office:string-value="" table:formula="of:=IF(AND([Data.M$21]=[.$I20];[Data.N$21]=[.$J20]);[Data.M$3];&quot;&quot;)" table:style-name="ce3"/>
          <table:table-cell office:value-type="string" office:string-value="" table:formula="of:=IF(AND([Data.O$21]=[.$I20];[Data.P$21]=[.$J20]);[Data.O$3];&quot;&quot;)" table:style-name="ce3"/>
          <table:table-cell office:value-type="string" office:string-value="" table:formula="of:=IF(AND([Data.Q$21]=[.$I20];[Data.R$21]=[.$J20]);[Data.Q$3];&quot;&quot;)" table:style-name="ce3"/>
          <table:table-cell office:value-type="string" office:string-value="" table:formula="of:=IF(AND([Data.S$21]=[.$I20];[Data.T$21]=[.$J20]);[Data.S$3];&quot;&quot;)" table:style-name="ce3"/>
          <table:table-cell office:value-type="string" office:string-value="" table:formula="of:=IF(AND([Data.U$21]=[.$I20];[Data.V$21]=[.$J20]);[Data.U$3];&quot;&quot;)" table:style-name="ce3"/>
          <table:table-cell office:value-type="string" office:string-value="Jill" table:formula="of:=IF(AND([Data.W$21]=[.$I20];[Data.X$21]=[.$J20]);[Data.W$3];&quot;&quot;)" table:style-name="ce3">
            <text:p>Jill</text:p>
          </table:table-cell>
          <table:table-cell office:value-type="string" office:string-value="" table:formula="of:=IF(AND([Data.Y$21]=[.$I20];[Data.Z$21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1]=[.$I21];[Data.D$21]=[.$J21]);[Data.C$3];&quot;&quot;)" table:style-name="ce3"/>
          <table:table-cell office:value-type="string" office:string-value="" table:formula="of:=IF(AND([Data.E$21]=[.$I21];[Data.F$21]=[.$J21]);[Data.E$3];&quot;&quot;)" table:style-name="ce3"/>
          <table:table-cell office:value-type="string" office:string-value="" table:formula="of:=IF(AND([Data.G$21]=[.$I21];[Data.H$21]=[.$J21]);[Data.G$3];&quot;&quot;)" table:style-name="ce3"/>
          <table:table-cell office:value-type="string" office:string-value="" table:formula="of:=IF(AND([Data.I$21]=[.$I21];[Data.J$21]=[.$J21]);[Data.I$3];&quot;&quot;)" table:style-name="ce3"/>
          <table:table-cell office:value-type="string" office:string-value="" table:formula="of:=IF(AND([Data.K$21]=[.$I21];[Data.L$21]=[.$J21]);[Data.K$3];&quot;&quot;)" table:style-name="ce3"/>
          <table:table-cell office:value-type="string" office:string-value="" table:formula="of:=IF(AND([Data.M$21]=[.$I21];[Data.N$21]=[.$J21]);[Data.M$3];&quot;&quot;)" table:style-name="ce3"/>
          <table:table-cell office:value-type="string" office:string-value="" table:formula="of:=IF(AND([Data.O$21]=[.$I21];[Data.P$21]=[.$J21]);[Data.O$3];&quot;&quot;)" table:style-name="ce3"/>
          <table:table-cell office:value-type="string" office:string-value="" table:formula="of:=IF(AND([Data.Q$21]=[.$I21];[Data.R$21]=[.$J21]);[Data.Q$3];&quot;&quot;)" table:style-name="ce3"/>
          <table:table-cell office:value-type="string" office:string-value="" table:formula="of:=IF(AND([Data.S$21]=[.$I21];[Data.T$21]=[.$J21]);[Data.S$3];&quot;&quot;)" table:style-name="ce3"/>
          <table:table-cell office:value-type="string" office:string-value="" table:formula="of:=IF(AND([Data.U$21]=[.$I21];[Data.V$21]=[.$J21]);[Data.U$3];&quot;&quot;)" table:style-name="ce3"/>
          <table:table-cell office:value-type="string" office:string-value="" table:formula="of:=IF(AND([Data.W$21]=[.$I21];[Data.X$21]=[.$J21]);[Data.W$3];&quot;&quot;)" table:style-name="ce3"/>
          <table:table-cell office:value-type="string" office:string-value="" table:formula="of:=IF(AND([Data.Y$21]=[.$I21];[Data.Z$21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22];[Data.D$21]=[.$J22]);[Data.C$3];&quot;&quot;)" table:style-name="ce3"/>
          <table:table-cell office:value-type="string" office:string-value="" table:formula="of:=IF(AND([Data.E$21]=[.$I22];[Data.F$21]=[.$J22]);[Data.E$3];&quot;&quot;)" table:style-name="ce3"/>
          <table:table-cell office:value-type="string" office:string-value="" table:formula="of:=IF(AND([Data.G$21]=[.$I22];[Data.H$21]=[.$J22]);[Data.G$3];&quot;&quot;)" table:style-name="ce3"/>
          <table:table-cell office:value-type="string" office:string-value="" table:formula="of:=IF(AND([Data.I$21]=[.$I22];[Data.J$21]=[.$J22]);[Data.I$3];&quot;&quot;)" table:style-name="ce3"/>
          <table:table-cell office:value-type="string" office:string-value="" table:formula="of:=IF(AND([Data.K$21]=[.$I22];[Data.L$21]=[.$J22]);[Data.K$3];&quot;&quot;)" table:style-name="ce3"/>
          <table:table-cell office:value-type="string" office:string-value="" table:formula="of:=IF(AND([Data.M$21]=[.$I22];[Data.N$21]=[.$J22]);[Data.M$3];&quot;&quot;)" table:style-name="ce3"/>
          <table:table-cell office:value-type="string" office:string-value="" table:formula="of:=IF(AND([Data.O$21]=[.$I22];[Data.P$21]=[.$J22]);[Data.O$3];&quot;&quot;)" table:style-name="ce3"/>
          <table:table-cell office:value-type="string" office:string-value="" table:formula="of:=IF(AND([Data.Q$21]=[.$I22];[Data.R$21]=[.$J22]);[Data.Q$3];&quot;&quot;)" table:style-name="ce3"/>
          <table:table-cell office:value-type="string" office:string-value="" table:formula="of:=IF(AND([Data.S$21]=[.$I22];[Data.T$21]=[.$J22]);[Data.S$3];&quot;&quot;)" table:style-name="ce3"/>
          <table:table-cell office:value-type="string" office:string-value="" table:formula="of:=IF(AND([Data.U$21]=[.$I22];[Data.V$21]=[.$J22]);[Data.U$3];&quot;&quot;)" table:style-name="ce3"/>
          <table:table-cell office:value-type="string" office:string-value="" table:formula="of:=IF(AND([Data.W$21]=[.$I22];[Data.X$21]=[.$J22]);[Data.W$3];&quot;&quot;)" table:style-name="ce3"/>
          <table:table-cell office:value-type="string" office:string-value="" table:formula="of:=IF(AND([Data.Y$21]=[.$I22];[Data.Z$21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23];[Data.D$21]=[.$J23]);[Data.C$3];&quot;&quot;)" table:style-name="ce3"/>
          <table:table-cell office:value-type="string" office:string-value="" table:formula="of:=IF(AND([Data.E$21]=[.$I23];[Data.F$21]=[.$J23]);[Data.E$3];&quot;&quot;)" table:style-name="ce3"/>
          <table:table-cell office:value-type="string" office:string-value="" table:formula="of:=IF(AND([Data.G$21]=[.$I23];[Data.H$21]=[.$J23]);[Data.G$3];&quot;&quot;)" table:style-name="ce3"/>
          <table:table-cell office:value-type="string" office:string-value="" table:formula="of:=IF(AND([Data.I$21]=[.$I23];[Data.J$21]=[.$J23]);[Data.I$3];&quot;&quot;)" table:style-name="ce3"/>
          <table:table-cell office:value-type="string" office:string-value="" table:formula="of:=IF(AND([Data.K$21]=[.$I23];[Data.L$21]=[.$J23]);[Data.K$3];&quot;&quot;)" table:style-name="ce3"/>
          <table:table-cell office:value-type="string" office:string-value="" table:formula="of:=IF(AND([Data.M$21]=[.$I23];[Data.N$21]=[.$J23]);[Data.M$3];&quot;&quot;)" table:style-name="ce3"/>
          <table:table-cell office:value-type="string" office:string-value="" table:formula="of:=IF(AND([Data.O$21]=[.$I23];[Data.P$21]=[.$J23]);[Data.O$3];&quot;&quot;)" table:style-name="ce3"/>
          <table:table-cell office:value-type="string" office:string-value="" table:formula="of:=IF(AND([Data.Q$21]=[.$I23];[Data.R$21]=[.$J23]);[Data.Q$3];&quot;&quot;)" table:style-name="ce3"/>
          <table:table-cell office:value-type="string" office:string-value="" table:formula="of:=IF(AND([Data.S$21]=[.$I23];[Data.T$21]=[.$J23]);[Data.S$3];&quot;&quot;)" table:style-name="ce3"/>
          <table:table-cell office:value-type="string" office:string-value="" table:formula="of:=IF(AND([Data.U$21]=[.$I23];[Data.V$21]=[.$J23]);[Data.U$3];&quot;&quot;)" table:style-name="ce3"/>
          <table:table-cell office:value-type="string" office:string-value="" table:formula="of:=IF(AND([Data.W$21]=[.$I23];[Data.X$21]=[.$J23]);[Data.W$3];&quot;&quot;)" table:style-name="ce3"/>
          <table:table-cell office:value-type="string" office:string-value="" table:formula="of:=IF(AND([Data.Y$21]=[.$I23];[Data.Z$21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1]=[.$I24];[Data.D$21]=[.$J24]);[Data.C$3];&quot;&quot;)" table:style-name="ce3"/>
          <table:table-cell office:value-type="string" office:string-value="" table:formula="of:=IF(AND([Data.E$21]=[.$I24];[Data.F$21]=[.$J24]);[Data.E$3];&quot;&quot;)" table:style-name="ce3"/>
          <table:table-cell office:value-type="string" office:string-value="" table:formula="of:=IF(AND([Data.G$21]=[.$I24];[Data.H$21]=[.$J24]);[Data.G$3];&quot;&quot;)" table:style-name="ce3"/>
          <table:table-cell office:value-type="string" office:string-value="" table:formula="of:=IF(AND([Data.I$21]=[.$I24];[Data.J$21]=[.$J24]);[Data.I$3];&quot;&quot;)" table:style-name="ce3"/>
          <table:table-cell office:value-type="string" office:string-value="" table:formula="of:=IF(AND([Data.K$21]=[.$I24];[Data.L$21]=[.$J24]);[Data.K$3];&quot;&quot;)" table:style-name="ce3"/>
          <table:table-cell office:value-type="string" office:string-value="" table:formula="of:=IF(AND([Data.M$21]=[.$I24];[Data.N$21]=[.$J24]);[Data.M$3];&quot;&quot;)" table:style-name="ce3"/>
          <table:table-cell office:value-type="string" office:string-value="" table:formula="of:=IF(AND([Data.O$21]=[.$I24];[Data.P$21]=[.$J24]);[Data.O$3];&quot;&quot;)" table:style-name="ce3"/>
          <table:table-cell office:value-type="string" office:string-value="" table:formula="of:=IF(AND([Data.Q$21]=[.$I24];[Data.R$21]=[.$J24]);[Data.Q$3];&quot;&quot;)" table:style-name="ce3"/>
          <table:table-cell office:value-type="string" office:string-value="" table:formula="of:=IF(AND([Data.S$21]=[.$I24];[Data.T$21]=[.$J24]);[Data.S$3];&quot;&quot;)" table:style-name="ce3"/>
          <table:table-cell office:value-type="string" office:string-value="" table:formula="of:=IF(AND([Data.U$21]=[.$I24];[Data.V$21]=[.$J24]);[Data.U$3];&quot;&quot;)" table:style-name="ce3"/>
          <table:table-cell office:value-type="string" office:string-value="" table:formula="of:=IF(AND([Data.W$21]=[.$I24];[Data.X$21]=[.$J24]);[Data.W$3];&quot;&quot;)" table:style-name="ce3"/>
          <table:table-cell office:value-type="string" office:string-value="" table:formula="of:=IF(AND([Data.Y$21]=[.$I24];[Data.Z$21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1]=[.$I25];[Data.D$21]=[.$J25]);[Data.C$3];&quot;&quot;)" table:style-name="ce3"/>
          <table:table-cell office:value-type="string" office:string-value="" table:formula="of:=IF(AND([Data.E$21]=[.$I25];[Data.F$21]=[.$J25]);[Data.E$3];&quot;&quot;)" table:style-name="ce3"/>
          <table:table-cell office:value-type="string" office:string-value="" table:formula="of:=IF(AND([Data.G$21]=[.$I25];[Data.H$21]=[.$J25]);[Data.G$3];&quot;&quot;)" table:style-name="ce3"/>
          <table:table-cell office:value-type="string" office:string-value="" table:formula="of:=IF(AND([Data.I$21]=[.$I25];[Data.J$21]=[.$J25]);[Data.I$3];&quot;&quot;)" table:style-name="ce3"/>
          <table:table-cell office:value-type="string" office:string-value="" table:formula="of:=IF(AND([Data.K$21]=[.$I25];[Data.L$21]=[.$J25]);[Data.K$3];&quot;&quot;)" table:style-name="ce3"/>
          <table:table-cell office:value-type="string" office:string-value="" table:formula="of:=IF(AND([Data.M$21]=[.$I25];[Data.N$21]=[.$J25]);[Data.M$3];&quot;&quot;)" table:style-name="ce3"/>
          <table:table-cell office:value-type="string" office:string-value="" table:formula="of:=IF(AND([Data.O$21]=[.$I25];[Data.P$21]=[.$J25]);[Data.O$3];&quot;&quot;)" table:style-name="ce3"/>
          <table:table-cell office:value-type="string" office:string-value="" table:formula="of:=IF(AND([Data.Q$21]=[.$I25];[Data.R$21]=[.$J25]);[Data.Q$3];&quot;&quot;)" table:style-name="ce3"/>
          <table:table-cell office:value-type="string" office:string-value="" table:formula="of:=IF(AND([Data.S$21]=[.$I25];[Data.T$21]=[.$J25]);[Data.S$3];&quot;&quot;)" table:style-name="ce3"/>
          <table:table-cell office:value-type="string" office:string-value="" table:formula="of:=IF(AND([Data.U$21]=[.$I25];[Data.V$21]=[.$J25]);[Data.U$3];&quot;&quot;)" table:style-name="ce3"/>
          <table:table-cell office:value-type="string" office:string-value="" table:formula="of:=IF(AND([Data.W$21]=[.$I25];[Data.X$21]=[.$J25]);[Data.W$3];&quot;&quot;)" table:style-name="ce3"/>
          <table:table-cell office:value-type="string" office:string-value="" table:formula="of:=IF(AND([Data.Y$21]=[.$I25];[Data.Z$21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1]=[.$I26];[Data.D$21]=[.$J26]);[Data.C$3];&quot;&quot;)" table:style-name="ce3"/>
          <table:table-cell office:value-type="string" office:string-value="" table:formula="of:=IF(AND([Data.E$21]=[.$I26];[Data.F$21]=[.$J26]);[Data.E$3];&quot;&quot;)" table:style-name="ce3"/>
          <table:table-cell office:value-type="string" office:string-value="" table:formula="of:=IF(AND([Data.G$21]=[.$I26];[Data.H$21]=[.$J26]);[Data.G$3];&quot;&quot;)" table:style-name="ce3"/>
          <table:table-cell office:value-type="string" office:string-value="" table:formula="of:=IF(AND([Data.I$21]=[.$I26];[Data.J$21]=[.$J26]);[Data.I$3];&quot;&quot;)" table:style-name="ce3"/>
          <table:table-cell office:value-type="string" office:string-value="" table:formula="of:=IF(AND([Data.K$21]=[.$I26];[Data.L$21]=[.$J26]);[Data.K$3];&quot;&quot;)" table:style-name="ce3"/>
          <table:table-cell office:value-type="string" office:string-value="" table:formula="of:=IF(AND([Data.M$21]=[.$I26];[Data.N$21]=[.$J26]);[Data.M$3];&quot;&quot;)" table:style-name="ce3"/>
          <table:table-cell office:value-type="string" office:string-value="" table:formula="of:=IF(AND([Data.O$21]=[.$I26];[Data.P$21]=[.$J26]);[Data.O$3];&quot;&quot;)" table:style-name="ce3"/>
          <table:table-cell office:value-type="string" office:string-value="" table:formula="of:=IF(AND([Data.Q$21]=[.$I26];[Data.R$21]=[.$J26]);[Data.Q$3];&quot;&quot;)" table:style-name="ce3"/>
          <table:table-cell office:value-type="string" office:string-value="" table:formula="of:=IF(AND([Data.S$21]=[.$I26];[Data.T$21]=[.$J26]);[Data.S$3];&quot;&quot;)" table:style-name="ce3"/>
          <table:table-cell office:value-type="string" office:string-value="" table:formula="of:=IF(AND([Data.U$21]=[.$I26];[Data.V$21]=[.$J26]);[Data.U$3];&quot;&quot;)" table:style-name="ce3"/>
          <table:table-cell office:value-type="string" office:string-value="" table:formula="of:=IF(AND([Data.W$21]=[.$I26];[Data.X$21]=[.$J26]);[Data.W$3];&quot;&quot;)" table:style-name="ce3"/>
          <table:table-cell office:value-type="string" office:string-value="" table:formula="of:=IF(AND([Data.Y$21]=[.$I26];[Data.Z$21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Learning_organisation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9" draw:style-name="a264" draw:name="AutoShape 1">
              <svg:title/>
              <svg:desc/>
              <text:p text:style-name="a255" text:class-names="" text:cond-style-name=""><text:span text:style-name="a254" text:class-names=""/></text:p>
              <text:p text:style-name="a257" text:class-names="" text:cond-style-name=""><text:span text:style-name="a256" text:class-names=""/></text:p>
              <text:p text:style-name="a259" text:class-names="" text:cond-style-name=""><text:span text:style-name="a258" text:class-names="">Building a<text:s text:c="1"/></text:span></text:p>
              <text:p text:style-name="a261" text:class-names="" text:cond-style-name=""><text:span text:style-name="a260" text:class-names="">Learning Organisation</text:span></text:p>
              <text:p text:style-name="a263" text:class-names="" text:cond-style-name=""><text:span text:style-name="a2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0" draw:style-name="a269" draw:name="Text Box 2" svg:x="0.33333in" svg:y="0.25in" svg:width="1.26389in" svg:height="0.56944in">
              <draw:text-box>
                <text:p text:style-name="a266" text:class-names="" text:cond-style-name=""><text:span text:style-name="a265" text:class-names="">Something<text:s text:c="1"/></text:span></text:p>
                <text:p text:style-name="a268" text:class-names="" text:cond-style-name=""><text:span text:style-name="a26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Dick Sam Anne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Dick Sam Anne</text:p>
          </table:table-cell>
          <table:table-cell office:value-type="string" office:string-value="Bob Wendy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Bob Wendy</text:p>
          </table:table-cell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Tom Julie Rosie Kate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Tom Julie Rosie Kate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Harry Jim Jill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>
            <text:p>Harry Jim Jill</text:p>
          </table:table-cell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1" draw:style-name="a274" draw:name="Text Box 3" svg:x="0.23611in" svg:y="0.41667in" svg:width="1.26389in" svg:height="0.55556in">
              <draw:text-box>
                <text:p text:style-name="a271" text:class-names="" text:cond-style-name=""><text:span text:style-name="a270" text:class-names="">Something<text:s text:c="1"/></text:span></text:p>
                <text:p text:style-name="a273" text:class-names="" text:cond-style-name=""><text:span text:style-name="a27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2];[Data.D$22]=[.$J12]);[Data.C$3];&quot;&quot;)" table:style-name="ce3"/>
          <table:table-cell office:value-type="string" office:string-value="" table:formula="of:=IF(AND([Data.E$22]=[.$I12];[Data.F$22]=[.$J12]);[Data.E$3];&quot;&quot;)" table:style-name="ce3"/>
          <table:table-cell office:value-type="string" office:string-value="" table:formula="of:=IF(AND([Data.G$22]=[.$I12];[Data.H$22]=[.$J12]);[Data.G$3];&quot;&quot;)" table:style-name="ce3"/>
          <table:table-cell office:value-type="string" office:string-value="" table:formula="of:=IF(AND([Data.I$22]=[.$I12];[Data.J$22]=[.$J12]);[Data.I$3];&quot;&quot;)" table:style-name="ce3"/>
          <table:table-cell office:value-type="string" office:string-value="" table:formula="of:=IF(AND([Data.K$22]=[.$I12];[Data.L$22]=[.$J12]);[Data.K$3];&quot;&quot;)" table:style-name="ce3"/>
          <table:table-cell office:value-type="string" office:string-value="" table:formula="of:=IF(AND([Data.M$22]=[.$I12];[Data.N$22]=[.$J12]);[Data.M$3];&quot;&quot;)" table:style-name="ce3"/>
          <table:table-cell office:value-type="string" office:string-value="" table:formula="of:=IF(AND([Data.O$22]=[.$I12];[Data.P$22]=[.$J12]);[Data.O$3];&quot;&quot;)" table:style-name="ce3"/>
          <table:table-cell office:value-type="string" office:string-value="" table:formula="of:=IF(AND([Data.Q$22]=[.$I12];[Data.R$22]=[.$J12]);[Data.Q$3];&quot;&quot;)" table:style-name="ce3"/>
          <table:table-cell office:value-type="string" office:string-value="" table:formula="of:=IF(AND([Data.S$22]=[.$I12];[Data.T$22]=[.$J12]);[Data.S$3];&quot;&quot;)" table:style-name="ce3"/>
          <table:table-cell office:value-type="string" office:string-value="" table:formula="of:=IF(AND([Data.U$22]=[.$I12];[Data.V$22]=[.$J12]);[Data.U$3];&quot;&quot;)" table:style-name="ce3"/>
          <table:table-cell office:value-type="string" office:string-value="" table:formula="of:=IF(AND([Data.W$22]=[.$I12];[Data.X$22]=[.$J12]);[Data.W$3];&quot;&quot;)" table:style-name="ce3"/>
          <table:table-cell office:value-type="string" office:string-value="" table:formula="of:=IF(AND([Data.Y$22]=[.$I12];[Data.Z$22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3];[Data.D$22]=[.$J13]);[Data.C$3];&quot;&quot;)" table:style-name="ce3"/>
          <table:table-cell office:value-type="string" office:string-value="" table:formula="of:=IF(AND([Data.E$22]=[.$I13];[Data.F$22]=[.$J13]);[Data.E$3];&quot;&quot;)" table:style-name="ce3"/>
          <table:table-cell office:value-type="string" office:string-value="" table:formula="of:=IF(AND([Data.G$22]=[.$I13];[Data.H$22]=[.$J13]);[Data.G$3];&quot;&quot;)" table:style-name="ce3"/>
          <table:table-cell office:value-type="string" office:string-value="" table:formula="of:=IF(AND([Data.I$22]=[.$I13];[Data.J$22]=[.$J13]);[Data.I$3];&quot;&quot;)" table:style-name="ce3"/>
          <table:table-cell office:value-type="string" office:string-value="" table:formula="of:=IF(AND([Data.K$22]=[.$I13];[Data.L$22]=[.$J13]);[Data.K$3];&quot;&quot;)" table:style-name="ce3"/>
          <table:table-cell office:value-type="string" office:string-value="" table:formula="of:=IF(AND([Data.M$22]=[.$I13];[Data.N$22]=[.$J13]);[Data.M$3];&quot;&quot;)" table:style-name="ce3"/>
          <table:table-cell office:value-type="string" office:string-value="" table:formula="of:=IF(AND([Data.O$22]=[.$I13];[Data.P$22]=[.$J13]);[Data.O$3];&quot;&quot;)" table:style-name="ce3"/>
          <table:table-cell office:value-type="string" office:string-value="" table:formula="of:=IF(AND([Data.Q$22]=[.$I13];[Data.R$22]=[.$J13]);[Data.Q$3];&quot;&quot;)" table:style-name="ce3"/>
          <table:table-cell office:value-type="string" office:string-value="" table:formula="of:=IF(AND([Data.S$22]=[.$I13];[Data.T$22]=[.$J13]);[Data.S$3];&quot;&quot;)" table:style-name="ce3"/>
          <table:table-cell office:value-type="string" office:string-value="" table:formula="of:=IF(AND([Data.U$22]=[.$I13];[Data.V$22]=[.$J13]);[Data.U$3];&quot;&quot;)" table:style-name="ce3"/>
          <table:table-cell office:value-type="string" office:string-value="" table:formula="of:=IF(AND([Data.W$22]=[.$I13];[Data.X$22]=[.$J13]);[Data.W$3];&quot;&quot;)" table:style-name="ce3"/>
          <table:table-cell office:value-type="string" office:string-value="" table:formula="of:=IF(AND([Data.Y$22]=[.$I13];[Data.Z$22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4];[Data.D$22]=[.$J14]);[Data.C$3];&quot;&quot;)" table:style-name="ce3"/>
          <table:table-cell office:value-type="string" office:string-value="" table:formula="of:=IF(AND([Data.E$22]=[.$I14];[Data.F$22]=[.$J14]);[Data.E$3];&quot;&quot;)" table:style-name="ce3"/>
          <table:table-cell office:value-type="string" office:string-value="" table:formula="of:=IF(AND([Data.G$22]=[.$I14];[Data.H$22]=[.$J14]);[Data.G$3];&quot;&quot;)" table:style-name="ce3"/>
          <table:table-cell office:value-type="string" office:string-value="" table:formula="of:=IF(AND([Data.I$22]=[.$I14];[Data.J$22]=[.$J14]);[Data.I$3];&quot;&quot;)" table:style-name="ce3"/>
          <table:table-cell office:value-type="string" office:string-value="" table:formula="of:=IF(AND([Data.K$22]=[.$I14];[Data.L$22]=[.$J14]);[Data.K$3];&quot;&quot;)" table:style-name="ce3"/>
          <table:table-cell office:value-type="string" office:string-value="" table:formula="of:=IF(AND([Data.M$22]=[.$I14];[Data.N$22]=[.$J14]);[Data.M$3];&quot;&quot;)" table:style-name="ce3"/>
          <table:table-cell office:value-type="string" office:string-value="" table:formula="of:=IF(AND([Data.O$22]=[.$I14];[Data.P$22]=[.$J14]);[Data.O$3];&quot;&quot;)" table:style-name="ce3"/>
          <table:table-cell office:value-type="string" office:string-value="" table:formula="of:=IF(AND([Data.Q$22]=[.$I14];[Data.R$22]=[.$J14]);[Data.Q$3];&quot;&quot;)" table:style-name="ce3"/>
          <table:table-cell office:value-type="string" office:string-value="" table:formula="of:=IF(AND([Data.S$22]=[.$I14];[Data.T$22]=[.$J14]);[Data.S$3];&quot;&quot;)" table:style-name="ce3"/>
          <table:table-cell office:value-type="string" office:string-value="" table:formula="of:=IF(AND([Data.U$22]=[.$I14];[Data.V$22]=[.$J14]);[Data.U$3];&quot;&quot;)" table:style-name="ce3"/>
          <table:table-cell office:value-type="string" office:string-value="" table:formula="of:=IF(AND([Data.W$22]=[.$I14];[Data.X$22]=[.$J14]);[Data.W$3];&quot;&quot;)" table:style-name="ce3"/>
          <table:table-cell office:value-type="string" office:string-value="" table:formula="of:=IF(AND([Data.Y$22]=[.$I14];[Data.Z$22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5];[Data.D$22]=[.$J15]);[Data.C$3];&quot;&quot;)" table:style-name="ce3"/>
          <table:table-cell office:value-type="string" office:string-value="Dick" table:formula="of:=IF(AND([Data.E$22]=[.$I15];[Data.F$22]=[.$J15]);[Data.E$3];&quot;&quot;)" table:style-name="ce3">
            <text:p>Dick</text:p>
          </table:table-cell>
          <table:table-cell office:value-type="string" office:string-value="" table:formula="of:=IF(AND([Data.G$22]=[.$I15];[Data.H$22]=[.$J15]);[Data.G$3];&quot;&quot;)" table:style-name="ce3"/>
          <table:table-cell office:value-type="string" office:string-value="" table:formula="of:=IF(AND([Data.I$22]=[.$I15];[Data.J$22]=[.$J15]);[Data.I$3];&quot;&quot;)" table:style-name="ce3"/>
          <table:table-cell office:value-type="string" office:string-value="Sam" table:formula="of:=IF(AND([Data.K$22]=[.$I15];[Data.L$22]=[.$J15]);[Data.K$3];&quot;&quot;)" table:style-name="ce3">
            <text:p>Sam</text:p>
          </table:table-cell>
          <table:table-cell office:value-type="string" office:string-value="Anne" table:formula="of:=IF(AND([Data.M$22]=[.$I15];[Data.N$22]=[.$J15]);[Data.M$3];&quot;&quot;)" table:style-name="ce3">
            <text:p>Anne</text:p>
          </table:table-cell>
          <table:table-cell office:value-type="string" office:string-value="" table:formula="of:=IF(AND([Data.O$22]=[.$I15];[Data.P$22]=[.$J15]);[Data.O$3];&quot;&quot;)" table:style-name="ce3"/>
          <table:table-cell office:value-type="string" office:string-value="" table:formula="of:=IF(AND([Data.Q$22]=[.$I15];[Data.R$22]=[.$J15]);[Data.Q$3];&quot;&quot;)" table:style-name="ce3"/>
          <table:table-cell office:value-type="string" office:string-value="" table:formula="of:=IF(AND([Data.S$22]=[.$I15];[Data.T$22]=[.$J15]);[Data.S$3];&quot;&quot;)" table:style-name="ce3"/>
          <table:table-cell office:value-type="string" office:string-value="" table:formula="of:=IF(AND([Data.U$22]=[.$I15];[Data.V$22]=[.$J15]);[Data.U$3];&quot;&quot;)" table:style-name="ce3"/>
          <table:table-cell office:value-type="string" office:string-value="" table:formula="of:=IF(AND([Data.W$22]=[.$I15];[Data.X$22]=[.$J15]);[Data.W$3];&quot;&quot;)" table:style-name="ce3"/>
          <table:table-cell office:value-type="string" office:string-value="" table:formula="of:=IF(AND([Data.Y$22]=[.$I15];[Data.Z$22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6];[Data.D$22]=[.$J16]);[Data.C$3];&quot;&quot;)" table:style-name="ce3"/>
          <table:table-cell office:value-type="string" office:string-value="" table:formula="of:=IF(AND([Data.E$22]=[.$I16];[Data.F$22]=[.$J16]);[Data.E$3];&quot;&quot;)" table:style-name="ce3"/>
          <table:table-cell office:value-type="string" office:string-value="" table:formula="of:=IF(AND([Data.G$22]=[.$I16];[Data.H$22]=[.$J16]);[Data.G$3];&quot;&quot;)" table:style-name="ce3"/>
          <table:table-cell office:value-type="string" office:string-value="Bob" table:formula="of:=IF(AND([Data.I$22]=[.$I16];[Data.J$22]=[.$J16]);[Data.I$3];&quot;&quot;)" table:style-name="ce3">
            <text:p>Bob</text:p>
          </table:table-cell>
          <table:table-cell office:value-type="string" office:string-value="" table:formula="of:=IF(AND([Data.K$22]=[.$I16];[Data.L$22]=[.$J16]);[Data.K$3];&quot;&quot;)" table:style-name="ce3"/>
          <table:table-cell office:value-type="string" office:string-value="" table:formula="of:=IF(AND([Data.M$22]=[.$I16];[Data.N$22]=[.$J16]);[Data.M$3];&quot;&quot;)" table:style-name="ce3"/>
          <table:table-cell office:value-type="string" office:string-value="" table:formula="of:=IF(AND([Data.O$22]=[.$I16];[Data.P$22]=[.$J16]);[Data.O$3];&quot;&quot;)" table:style-name="ce3"/>
          <table:table-cell office:value-type="string" office:string-value="" table:formula="of:=IF(AND([Data.Q$22]=[.$I16];[Data.R$22]=[.$J16]);[Data.Q$3];&quot;&quot;)" table:style-name="ce3"/>
          <table:table-cell office:value-type="string" office:string-value="" table:formula="of:=IF(AND([Data.S$22]=[.$I16];[Data.T$22]=[.$J16]);[Data.S$3];&quot;&quot;)" table:style-name="ce3"/>
          <table:table-cell office:value-type="string" office:string-value="" table:formula="of:=IF(AND([Data.U$22]=[.$I16];[Data.V$22]=[.$J16]);[Data.U$3];&quot;&quot;)" table:style-name="ce3"/>
          <table:table-cell office:value-type="string" office:string-value="" table:formula="of:=IF(AND([Data.W$22]=[.$I16];[Data.X$22]=[.$J16]);[Data.W$3];&quot;&quot;)" table:style-name="ce3"/>
          <table:table-cell office:value-type="string" office:string-value="Wendy" table:formula="of:=IF(AND([Data.Y$22]=[.$I16];[Data.Z$22]=[.$J16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17];[Data.D$22]=[.$J17]);[Data.C$3];&quot;&quot;)" table:style-name="ce3"/>
          <table:table-cell office:value-type="string" office:string-value="" table:formula="of:=IF(AND([Data.E$22]=[.$I17];[Data.F$22]=[.$J17]);[Data.E$3];&quot;&quot;)" table:style-name="ce3"/>
          <table:table-cell office:value-type="string" office:string-value="" table:formula="of:=IF(AND([Data.G$22]=[.$I17];[Data.H$22]=[.$J17]);[Data.G$3];&quot;&quot;)" table:style-name="ce3"/>
          <table:table-cell office:value-type="string" office:string-value="" table:formula="of:=IF(AND([Data.I$22]=[.$I17];[Data.J$22]=[.$J17]);[Data.I$3];&quot;&quot;)" table:style-name="ce3"/>
          <table:table-cell office:value-type="string" office:string-value="" table:formula="of:=IF(AND([Data.K$22]=[.$I17];[Data.L$22]=[.$J17]);[Data.K$3];&quot;&quot;)" table:style-name="ce3"/>
          <table:table-cell office:value-type="string" office:string-value="" table:formula="of:=IF(AND([Data.M$22]=[.$I17];[Data.N$22]=[.$J17]);[Data.M$3];&quot;&quot;)" table:style-name="ce3"/>
          <table:table-cell office:value-type="string" office:string-value="" table:formula="of:=IF(AND([Data.O$22]=[.$I17];[Data.P$22]=[.$J17]);[Data.O$3];&quot;&quot;)" table:style-name="ce3"/>
          <table:table-cell office:value-type="string" office:string-value="" table:formula="of:=IF(AND([Data.Q$22]=[.$I17];[Data.R$22]=[.$J17]);[Data.Q$3];&quot;&quot;)" table:style-name="ce3"/>
          <table:table-cell office:value-type="string" office:string-value="" table:formula="of:=IF(AND([Data.S$22]=[.$I17];[Data.T$22]=[.$J17]);[Data.S$3];&quot;&quot;)" table:style-name="ce3"/>
          <table:table-cell office:value-type="string" office:string-value="" table:formula="of:=IF(AND([Data.U$22]=[.$I17];[Data.V$22]=[.$J17]);[Data.U$3];&quot;&quot;)" table:style-name="ce3"/>
          <table:table-cell office:value-type="string" office:string-value="" table:formula="of:=IF(AND([Data.W$22]=[.$I17];[Data.X$22]=[.$J17]);[Data.W$3];&quot;&quot;)" table:style-name="ce3"/>
          <table:table-cell office:value-type="string" office:string-value="" table:formula="of:=IF(AND([Data.Y$22]=[.$I17];[Data.Z$22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2]=[.$I18];[Data.D$22]=[.$J18]);[Data.C$3];&quot;&quot;)" table:style-name="ce3">
            <text:p>Tom</text:p>
          </table:table-cell>
          <table:table-cell office:value-type="string" office:string-value="" table:formula="of:=IF(AND([Data.E$22]=[.$I18];[Data.F$22]=[.$J18]);[Data.E$3];&quot;&quot;)" table:style-name="ce3"/>
          <table:table-cell office:value-type="string" office:string-value="" table:formula="of:=IF(AND([Data.G$22]=[.$I18];[Data.H$22]=[.$J18]);[Data.G$3];&quot;&quot;)" table:style-name="ce3"/>
          <table:table-cell office:value-type="string" office:string-value="" table:formula="of:=IF(AND([Data.I$22]=[.$I18];[Data.J$22]=[.$J18]);[Data.I$3];&quot;&quot;)" table:style-name="ce3"/>
          <table:table-cell office:value-type="string" office:string-value="" table:formula="of:=IF(AND([Data.K$22]=[.$I18];[Data.L$22]=[.$J18]);[Data.K$3];&quot;&quot;)" table:style-name="ce3"/>
          <table:table-cell office:value-type="string" office:string-value="" table:formula="of:=IF(AND([Data.M$22]=[.$I18];[Data.N$22]=[.$J18]);[Data.M$3];&quot;&quot;)" table:style-name="ce3"/>
          <table:table-cell office:value-type="string" office:string-value="Julie" table:formula="of:=IF(AND([Data.O$22]=[.$I18];[Data.P$22]=[.$J18]);[Data.O$3];&quot;&quot;)" table:style-name="ce3">
            <text:p>Julie</text:p>
          </table:table-cell>
          <table:table-cell office:value-type="string" office:string-value="Rosie" table:formula="of:=IF(AND([Data.Q$22]=[.$I18];[Data.R$22]=[.$J18]);[Data.Q$3];&quot;&quot;)" table:style-name="ce3">
            <text:p>Rosie</text:p>
          </table:table-cell>
          <table:table-cell office:value-type="string" office:string-value="" table:formula="of:=IF(AND([Data.S$22]=[.$I18];[Data.T$22]=[.$J18]);[Data.S$3];&quot;&quot;)" table:style-name="ce3"/>
          <table:table-cell office:value-type="string" office:string-value="Kate" table:formula="of:=IF(AND([Data.U$22]=[.$I18];[Data.V$22]=[.$J18]);[Data.U$3];&quot;&quot;)" table:style-name="ce3">
            <text:p>Kate</text:p>
          </table:table-cell>
          <table:table-cell office:value-type="string" office:string-value="" table:formula="of:=IF(AND([Data.W$22]=[.$I18];[Data.X$22]=[.$J18]);[Data.W$3];&quot;&quot;)" table:style-name="ce3"/>
          <table:table-cell office:value-type="string" office:string-value="" table:formula="of:=IF(AND([Data.Y$22]=[.$I18];[Data.Z$22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9];[Data.D$22]=[.$J19]);[Data.C$3];&quot;&quot;)" table:style-name="ce3"/>
          <table:table-cell office:value-type="string" office:string-value="" table:formula="of:=IF(AND([Data.E$22]=[.$I19];[Data.F$22]=[.$J19]);[Data.E$3];&quot;&quot;)" table:style-name="ce3"/>
          <table:table-cell office:value-type="string" office:string-value="" table:formula="of:=IF(AND([Data.G$22]=[.$I19];[Data.H$22]=[.$J19]);[Data.G$3];&quot;&quot;)" table:style-name="ce3"/>
          <table:table-cell office:value-type="string" office:string-value="" table:formula="of:=IF(AND([Data.I$22]=[.$I19];[Data.J$22]=[.$J19]);[Data.I$3];&quot;&quot;)" table:style-name="ce3"/>
          <table:table-cell office:value-type="string" office:string-value="" table:formula="of:=IF(AND([Data.K$22]=[.$I19];[Data.L$22]=[.$J19]);[Data.K$3];&quot;&quot;)" table:style-name="ce3"/>
          <table:table-cell office:value-type="string" office:string-value="" table:formula="of:=IF(AND([Data.M$22]=[.$I19];[Data.N$22]=[.$J19]);[Data.M$3];&quot;&quot;)" table:style-name="ce3"/>
          <table:table-cell office:value-type="string" office:string-value="" table:formula="of:=IF(AND([Data.O$22]=[.$I19];[Data.P$22]=[.$J19]);[Data.O$3];&quot;&quot;)" table:style-name="ce3"/>
          <table:table-cell office:value-type="string" office:string-value="" table:formula="of:=IF(AND([Data.Q$22]=[.$I19];[Data.R$22]=[.$J19]);[Data.Q$3];&quot;&quot;)" table:style-name="ce3"/>
          <table:table-cell office:value-type="string" office:string-value="" table:formula="of:=IF(AND([Data.S$22]=[.$I19];[Data.T$22]=[.$J19]);[Data.S$3];&quot;&quot;)" table:style-name="ce3"/>
          <table:table-cell office:value-type="string" office:string-value="" table:formula="of:=IF(AND([Data.U$22]=[.$I19];[Data.V$22]=[.$J19]);[Data.U$3];&quot;&quot;)" table:style-name="ce3"/>
          <table:table-cell office:value-type="string" office:string-value="" table:formula="of:=IF(AND([Data.W$22]=[.$I19];[Data.X$22]=[.$J19]);[Data.W$3];&quot;&quot;)" table:style-name="ce3"/>
          <table:table-cell office:value-type="string" office:string-value="" table:formula="of:=IF(AND([Data.Y$22]=[.$I19];[Data.Z$22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20];[Data.D$22]=[.$J20]);[Data.C$3];&quot;&quot;)" table:style-name="ce3"/>
          <table:table-cell office:value-type="string" office:string-value="" table:formula="of:=IF(AND([Data.E$22]=[.$I20];[Data.F$22]=[.$J20]);[Data.E$3];&quot;&quot;)" table:style-name="ce3"/>
          <table:table-cell office:value-type="string" office:string-value="Harry" table:formula="of:=IF(AND([Data.G$22]=[.$I20];[Data.H$22]=[.$J20]);[Data.G$3];&quot;&quot;)" table:style-name="ce3">
            <text:p>Harry</text:p>
          </table:table-cell>
          <table:table-cell office:value-type="string" office:string-value="" table:formula="of:=IF(AND([Data.I$22]=[.$I20];[Data.J$22]=[.$J20]);[Data.I$3];&quot;&quot;)" table:style-name="ce3"/>
          <table:table-cell office:value-type="string" office:string-value="" table:formula="of:=IF(AND([Data.K$22]=[.$I20];[Data.L$22]=[.$J20]);[Data.K$3];&quot;&quot;)" table:style-name="ce3"/>
          <table:table-cell office:value-type="string" office:string-value="" table:formula="of:=IF(AND([Data.M$22]=[.$I20];[Data.N$22]=[.$J20]);[Data.M$3];&quot;&quot;)" table:style-name="ce3"/>
          <table:table-cell office:value-type="string" office:string-value="" table:formula="of:=IF(AND([Data.O$22]=[.$I20];[Data.P$22]=[.$J20]);[Data.O$3];&quot;&quot;)" table:style-name="ce3"/>
          <table:table-cell office:value-type="string" office:string-value="" table:formula="of:=IF(AND([Data.Q$22]=[.$I20];[Data.R$22]=[.$J20]);[Data.Q$3];&quot;&quot;)" table:style-name="ce3"/>
          <table:table-cell office:value-type="string" office:string-value="Jim" table:formula="of:=IF(AND([Data.S$22]=[.$I20];[Data.T$22]=[.$J20]);[Data.S$3];&quot;&quot;)" table:style-name="ce3">
            <text:p>Jim</text:p>
          </table:table-cell>
          <table:table-cell office:value-type="string" office:string-value="" table:formula="of:=IF(AND([Data.U$22]=[.$I20];[Data.V$22]=[.$J20]);[Data.U$3];&quot;&quot;)" table:style-name="ce3"/>
          <table:table-cell office:value-type="string" office:string-value="Jill" table:formula="of:=IF(AND([Data.W$22]=[.$I20];[Data.X$22]=[.$J20]);[Data.W$3];&quot;&quot;)" table:style-name="ce3">
            <text:p>Jill</text:p>
          </table:table-cell>
          <table:table-cell office:value-type="string" office:string-value="" table:formula="of:=IF(AND([Data.Y$22]=[.$I20];[Data.Z$22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2]=[.$I21];[Data.D$22]=[.$J21]);[Data.C$3];&quot;&quot;)" table:style-name="ce3"/>
          <table:table-cell office:value-type="string" office:string-value="" table:formula="of:=IF(AND([Data.E$22]=[.$I21];[Data.F$22]=[.$J21]);[Data.E$3];&quot;&quot;)" table:style-name="ce3"/>
          <table:table-cell office:value-type="string" office:string-value="" table:formula="of:=IF(AND([Data.G$22]=[.$I21];[Data.H$22]=[.$J21]);[Data.G$3];&quot;&quot;)" table:style-name="ce3"/>
          <table:table-cell office:value-type="string" office:string-value="" table:formula="of:=IF(AND([Data.I$22]=[.$I21];[Data.J$22]=[.$J21]);[Data.I$3];&quot;&quot;)" table:style-name="ce3"/>
          <table:table-cell office:value-type="string" office:string-value="" table:formula="of:=IF(AND([Data.K$22]=[.$I21];[Data.L$22]=[.$J21]);[Data.K$3];&quot;&quot;)" table:style-name="ce3"/>
          <table:table-cell office:value-type="string" office:string-value="" table:formula="of:=IF(AND([Data.M$22]=[.$I21];[Data.N$22]=[.$J21]);[Data.M$3];&quot;&quot;)" table:style-name="ce3"/>
          <table:table-cell office:value-type="string" office:string-value="" table:formula="of:=IF(AND([Data.O$22]=[.$I21];[Data.P$22]=[.$J21]);[Data.O$3];&quot;&quot;)" table:style-name="ce3"/>
          <table:table-cell office:value-type="string" office:string-value="" table:formula="of:=IF(AND([Data.Q$22]=[.$I21];[Data.R$22]=[.$J21]);[Data.Q$3];&quot;&quot;)" table:style-name="ce3"/>
          <table:table-cell office:value-type="string" office:string-value="" table:formula="of:=IF(AND([Data.S$22]=[.$I21];[Data.T$22]=[.$J21]);[Data.S$3];&quot;&quot;)" table:style-name="ce3"/>
          <table:table-cell office:value-type="string" office:string-value="" table:formula="of:=IF(AND([Data.U$22]=[.$I21];[Data.V$22]=[.$J21]);[Data.U$3];&quot;&quot;)" table:style-name="ce3"/>
          <table:table-cell office:value-type="string" office:string-value="" table:formula="of:=IF(AND([Data.W$22]=[.$I21];[Data.X$22]=[.$J21]);[Data.W$3];&quot;&quot;)" table:style-name="ce3"/>
          <table:table-cell office:value-type="string" office:string-value="" table:formula="of:=IF(AND([Data.Y$22]=[.$I21];[Data.Z$22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22];[Data.D$22]=[.$J22]);[Data.C$3];&quot;&quot;)" table:style-name="ce3"/>
          <table:table-cell office:value-type="string" office:string-value="" table:formula="of:=IF(AND([Data.E$22]=[.$I22];[Data.F$22]=[.$J22]);[Data.E$3];&quot;&quot;)" table:style-name="ce3"/>
          <table:table-cell office:value-type="string" office:string-value="" table:formula="of:=IF(AND([Data.G$22]=[.$I22];[Data.H$22]=[.$J22]);[Data.G$3];&quot;&quot;)" table:style-name="ce3"/>
          <table:table-cell office:value-type="string" office:string-value="" table:formula="of:=IF(AND([Data.I$22]=[.$I22];[Data.J$22]=[.$J22]);[Data.I$3];&quot;&quot;)" table:style-name="ce3"/>
          <table:table-cell office:value-type="string" office:string-value="" table:formula="of:=IF(AND([Data.K$22]=[.$I22];[Data.L$22]=[.$J22]);[Data.K$3];&quot;&quot;)" table:style-name="ce3"/>
          <table:table-cell office:value-type="string" office:string-value="" table:formula="of:=IF(AND([Data.M$22]=[.$I22];[Data.N$22]=[.$J22]);[Data.M$3];&quot;&quot;)" table:style-name="ce3"/>
          <table:table-cell office:value-type="string" office:string-value="" table:formula="of:=IF(AND([Data.O$22]=[.$I22];[Data.P$22]=[.$J22]);[Data.O$3];&quot;&quot;)" table:style-name="ce3"/>
          <table:table-cell office:value-type="string" office:string-value="" table:formula="of:=IF(AND([Data.Q$22]=[.$I22];[Data.R$22]=[.$J22]);[Data.Q$3];&quot;&quot;)" table:style-name="ce3"/>
          <table:table-cell office:value-type="string" office:string-value="" table:formula="of:=IF(AND([Data.S$22]=[.$I22];[Data.T$22]=[.$J22]);[Data.S$3];&quot;&quot;)" table:style-name="ce3"/>
          <table:table-cell office:value-type="string" office:string-value="" table:formula="of:=IF(AND([Data.U$22]=[.$I22];[Data.V$22]=[.$J22]);[Data.U$3];&quot;&quot;)" table:style-name="ce3"/>
          <table:table-cell office:value-type="string" office:string-value="" table:formula="of:=IF(AND([Data.W$22]=[.$I22];[Data.X$22]=[.$J22]);[Data.W$3];&quot;&quot;)" table:style-name="ce3"/>
          <table:table-cell office:value-type="string" office:string-value="" table:formula="of:=IF(AND([Data.Y$22]=[.$I22];[Data.Z$22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23];[Data.D$22]=[.$J23]);[Data.C$3];&quot;&quot;)" table:style-name="ce3"/>
          <table:table-cell office:value-type="string" office:string-value="" table:formula="of:=IF(AND([Data.E$22]=[.$I23];[Data.F$22]=[.$J23]);[Data.E$3];&quot;&quot;)" table:style-name="ce3"/>
          <table:table-cell office:value-type="string" office:string-value="" table:formula="of:=IF(AND([Data.G$22]=[.$I23];[Data.H$22]=[.$J23]);[Data.G$3];&quot;&quot;)" table:style-name="ce3"/>
          <table:table-cell office:value-type="string" office:string-value="" table:formula="of:=IF(AND([Data.I$22]=[.$I23];[Data.J$22]=[.$J23]);[Data.I$3];&quot;&quot;)" table:style-name="ce3"/>
          <table:table-cell office:value-type="string" office:string-value="" table:formula="of:=IF(AND([Data.K$22]=[.$I23];[Data.L$22]=[.$J23]);[Data.K$3];&quot;&quot;)" table:style-name="ce3"/>
          <table:table-cell office:value-type="string" office:string-value="" table:formula="of:=IF(AND([Data.M$22]=[.$I23];[Data.N$22]=[.$J23]);[Data.M$3];&quot;&quot;)" table:style-name="ce3"/>
          <table:table-cell office:value-type="string" office:string-value="" table:formula="of:=IF(AND([Data.O$22]=[.$I23];[Data.P$22]=[.$J23]);[Data.O$3];&quot;&quot;)" table:style-name="ce3"/>
          <table:table-cell office:value-type="string" office:string-value="" table:formula="of:=IF(AND([Data.Q$22]=[.$I23];[Data.R$22]=[.$J23]);[Data.Q$3];&quot;&quot;)" table:style-name="ce3"/>
          <table:table-cell office:value-type="string" office:string-value="" table:formula="of:=IF(AND([Data.S$22]=[.$I23];[Data.T$22]=[.$J23]);[Data.S$3];&quot;&quot;)" table:style-name="ce3"/>
          <table:table-cell office:value-type="string" office:string-value="" table:formula="of:=IF(AND([Data.U$22]=[.$I23];[Data.V$22]=[.$J23]);[Data.U$3];&quot;&quot;)" table:style-name="ce3"/>
          <table:table-cell office:value-type="string" office:string-value="" table:formula="of:=IF(AND([Data.W$22]=[.$I23];[Data.X$22]=[.$J23]);[Data.W$3];&quot;&quot;)" table:style-name="ce3"/>
          <table:table-cell office:value-type="string" office:string-value="" table:formula="of:=IF(AND([Data.Y$22]=[.$I23];[Data.Z$22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24];[Data.D$22]=[.$J24]);[Data.C$3];&quot;&quot;)" table:style-name="ce3"/>
          <table:table-cell office:value-type="string" office:string-value="" table:formula="of:=IF(AND([Data.E$22]=[.$I24];[Data.F$22]=[.$J24]);[Data.E$3];&quot;&quot;)" table:style-name="ce3"/>
          <table:table-cell office:value-type="string" office:string-value="" table:formula="of:=IF(AND([Data.G$22]=[.$I24];[Data.H$22]=[.$J24]);[Data.G$3];&quot;&quot;)" table:style-name="ce3"/>
          <table:table-cell office:value-type="string" office:string-value="" table:formula="of:=IF(AND([Data.I$22]=[.$I24];[Data.J$22]=[.$J24]);[Data.I$3];&quot;&quot;)" table:style-name="ce3"/>
          <table:table-cell office:value-type="string" office:string-value="" table:formula="of:=IF(AND([Data.K$22]=[.$I24];[Data.L$22]=[.$J24]);[Data.K$3];&quot;&quot;)" table:style-name="ce3"/>
          <table:table-cell office:value-type="string" office:string-value="" table:formula="of:=IF(AND([Data.M$22]=[.$I24];[Data.N$22]=[.$J24]);[Data.M$3];&quot;&quot;)" table:style-name="ce3"/>
          <table:table-cell office:value-type="string" office:string-value="" table:formula="of:=IF(AND([Data.O$22]=[.$I24];[Data.P$22]=[.$J24]);[Data.O$3];&quot;&quot;)" table:style-name="ce3"/>
          <table:table-cell office:value-type="string" office:string-value="" table:formula="of:=IF(AND([Data.Q$22]=[.$I24];[Data.R$22]=[.$J24]);[Data.Q$3];&quot;&quot;)" table:style-name="ce3"/>
          <table:table-cell office:value-type="string" office:string-value="" table:formula="of:=IF(AND([Data.S$22]=[.$I24];[Data.T$22]=[.$J24]);[Data.S$3];&quot;&quot;)" table:style-name="ce3"/>
          <table:table-cell office:value-type="string" office:string-value="" table:formula="of:=IF(AND([Data.U$22]=[.$I24];[Data.V$22]=[.$J24]);[Data.U$3];&quot;&quot;)" table:style-name="ce3"/>
          <table:table-cell office:value-type="string" office:string-value="" table:formula="of:=IF(AND([Data.W$22]=[.$I24];[Data.X$22]=[.$J24]);[Data.W$3];&quot;&quot;)" table:style-name="ce3"/>
          <table:table-cell office:value-type="string" office:string-value="" table:formula="of:=IF(AND([Data.Y$22]=[.$I24];[Data.Z$22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2]=[.$I25];[Data.D$22]=[.$J25]);[Data.C$3];&quot;&quot;)" table:style-name="ce3"/>
          <table:table-cell office:value-type="string" office:string-value="" table:formula="of:=IF(AND([Data.E$22]=[.$I25];[Data.F$22]=[.$J25]);[Data.E$3];&quot;&quot;)" table:style-name="ce3"/>
          <table:table-cell office:value-type="string" office:string-value="" table:formula="of:=IF(AND([Data.G$22]=[.$I25];[Data.H$22]=[.$J25]);[Data.G$3];&quot;&quot;)" table:style-name="ce3"/>
          <table:table-cell office:value-type="string" office:string-value="" table:formula="of:=IF(AND([Data.I$22]=[.$I25];[Data.J$22]=[.$J25]);[Data.I$3];&quot;&quot;)" table:style-name="ce3"/>
          <table:table-cell office:value-type="string" office:string-value="" table:formula="of:=IF(AND([Data.K$22]=[.$I25];[Data.L$22]=[.$J25]);[Data.K$3];&quot;&quot;)" table:style-name="ce3"/>
          <table:table-cell office:value-type="string" office:string-value="" table:formula="of:=IF(AND([Data.M$22]=[.$I25];[Data.N$22]=[.$J25]);[Data.M$3];&quot;&quot;)" table:style-name="ce3"/>
          <table:table-cell office:value-type="string" office:string-value="" table:formula="of:=IF(AND([Data.O$22]=[.$I25];[Data.P$22]=[.$J25]);[Data.O$3];&quot;&quot;)" table:style-name="ce3"/>
          <table:table-cell office:value-type="string" office:string-value="" table:formula="of:=IF(AND([Data.Q$22]=[.$I25];[Data.R$22]=[.$J25]);[Data.Q$3];&quot;&quot;)" table:style-name="ce3"/>
          <table:table-cell office:value-type="string" office:string-value="" table:formula="of:=IF(AND([Data.S$22]=[.$I25];[Data.T$22]=[.$J25]);[Data.S$3];&quot;&quot;)" table:style-name="ce3"/>
          <table:table-cell office:value-type="string" office:string-value="" table:formula="of:=IF(AND([Data.U$22]=[.$I25];[Data.V$22]=[.$J25]);[Data.U$3];&quot;&quot;)" table:style-name="ce3"/>
          <table:table-cell office:value-type="string" office:string-value="" table:formula="of:=IF(AND([Data.W$22]=[.$I25];[Data.X$22]=[.$J25]);[Data.W$3];&quot;&quot;)" table:style-name="ce3"/>
          <table:table-cell office:value-type="string" office:string-value="" table:formula="of:=IF(AND([Data.Y$22]=[.$I25];[Data.Z$22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2]=[.$I26];[Data.D$22]=[.$J26]);[Data.C$3];&quot;&quot;)" table:style-name="ce3"/>
          <table:table-cell office:value-type="string" office:string-value="" table:formula="of:=IF(AND([Data.E$22]=[.$I26];[Data.F$22]=[.$J26]);[Data.E$3];&quot;&quot;)" table:style-name="ce3"/>
          <table:table-cell office:value-type="string" office:string-value="" table:formula="of:=IF(AND([Data.G$22]=[.$I26];[Data.H$22]=[.$J26]);[Data.G$3];&quot;&quot;)" table:style-name="ce3"/>
          <table:table-cell office:value-type="string" office:string-value="" table:formula="of:=IF(AND([Data.I$22]=[.$I26];[Data.J$22]=[.$J26]);[Data.I$3];&quot;&quot;)" table:style-name="ce3"/>
          <table:table-cell office:value-type="string" office:string-value="" table:formula="of:=IF(AND([Data.K$22]=[.$I26];[Data.L$22]=[.$J26]);[Data.K$3];&quot;&quot;)" table:style-name="ce3"/>
          <table:table-cell office:value-type="string" office:string-value="" table:formula="of:=IF(AND([Data.M$22]=[.$I26];[Data.N$22]=[.$J26]);[Data.M$3];&quot;&quot;)" table:style-name="ce3"/>
          <table:table-cell office:value-type="string" office:string-value="" table:formula="of:=IF(AND([Data.O$22]=[.$I26];[Data.P$22]=[.$J26]);[Data.O$3];&quot;&quot;)" table:style-name="ce3"/>
          <table:table-cell office:value-type="string" office:string-value="" table:formula="of:=IF(AND([Data.Q$22]=[.$I26];[Data.R$22]=[.$J26]);[Data.Q$3];&quot;&quot;)" table:style-name="ce3"/>
          <table:table-cell office:value-type="string" office:string-value="" table:formula="of:=IF(AND([Data.S$22]=[.$I26];[Data.T$22]=[.$J26]);[Data.S$3];&quot;&quot;)" table:style-name="ce3"/>
          <table:table-cell office:value-type="string" office:string-value="" table:formula="of:=IF(AND([Data.U$22]=[.$I26];[Data.V$22]=[.$J26]);[Data.U$3];&quot;&quot;)" table:style-name="ce3"/>
          <table:table-cell office:value-type="string" office:string-value="" table:formula="of:=IF(AND([Data.W$22]=[.$I26];[Data.X$22]=[.$J26]);[Data.W$3];&quot;&quot;)" table:style-name="ce3"/>
          <table:table-cell office:value-type="string" office:string-value="" table:formula="of:=IF(AND([Data.Y$22]=[.$I26];[Data.Z$22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Network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2" draw:style-name="a283" draw:name="AutoShape 1">
              <svg:title/>
              <svg:desc/>
              <text:p text:style-name="a276" text:class-names="" text:cond-style-name=""><text:span text:style-name="a275" text:class-names=""/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Networking</text:span></text:p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3" draw:style-name="a288" draw:name="Text Box 2" svg:x="0.33333in" svg:y="0.25in" svg:width="1.26389in" svg:height="0.56944in">
              <draw:text-box>
                <text:p text:style-name="a285" text:class-names="" text:cond-style-name=""><text:span text:style-name="a284" text:class-names="">Something<text:s text:c="1"/></text:span></text:p>
                <text:p text:style-name="a287" text:class-names="" text:cond-style-name=""><text:span text:style-name="a286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Harry Kate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>
            <text:p>Harry Kate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Tom Bob Rosie Jill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Tom Bob Rosie Jill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Dick Anne Jim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Dick Anne Jim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Julie Wendy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>
            <text:p>Julie Wendy</text:p>
          </table:table-cell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4" draw:style-name="a293" draw:name="Text Box 3" svg:x="0.23611in" svg:y="0.41667in" svg:width="1.26389in" svg:height="0.55556in">
              <draw:text-box>
                <text:p text:style-name="a290" text:class-names="" text:cond-style-name=""><text:span text:style-name="a289" text:class-names="">Something<text:s text:c="1"/></text:span></text:p>
                <text:p text:style-name="a292" text:class-names="" text:cond-style-name=""><text:span text:style-name="a291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2];[Data.D$23]=[.$J12]);[Data.C$3];&quot;&quot;)" table:style-name="ce3"/>
          <table:table-cell office:value-type="string" office:string-value="" table:formula="of:=IF(AND([Data.E$23]=[.$I12];[Data.F$23]=[.$J12]);[Data.E$3];&quot;&quot;)" table:style-name="ce3"/>
          <table:table-cell office:value-type="string" office:string-value="" table:formula="of:=IF(AND([Data.G$23]=[.$I12];[Data.H$23]=[.$J12]);[Data.G$3];&quot;&quot;)" table:style-name="ce3"/>
          <table:table-cell office:value-type="string" office:string-value="" table:formula="of:=IF(AND([Data.I$23]=[.$I12];[Data.J$23]=[.$J12]);[Data.I$3];&quot;&quot;)" table:style-name="ce3"/>
          <table:table-cell office:value-type="string" office:string-value="" table:formula="of:=IF(AND([Data.K$2]=[.$I12];[Data.L$23]=[.$J12]);[Data.K$3];&quot;&quot;)" table:style-name="ce3"/>
          <table:table-cell office:value-type="string" office:string-value="" table:formula="of:=IF(AND([Data.M$23]=[.$I12];[Data.N$23]=[.$J12]);[Data.M$3];&quot;&quot;)" table:style-name="ce3"/>
          <table:table-cell office:value-type="string" office:string-value="" table:formula="of:=IF(AND([Data.O$23]=[.$I12];[Data.P$23]=[.$J12]);[Data.O$3];&quot;&quot;)" table:style-name="ce3"/>
          <table:table-cell office:value-type="string" office:string-value="" table:formula="of:=IF(AND([Data.Q$23]=[.$I12];[Data.R$23]=[.$J12]);[Data.Q$3];&quot;&quot;)" table:style-name="ce3"/>
          <table:table-cell office:value-type="string" office:string-value="" table:formula="of:=IF(AND([Data.S$23]=[.$I12];[Data.T$23]=[.$J12]);[Data.S$3];&quot;&quot;)" table:style-name="ce3"/>
          <table:table-cell office:value-type="string" office:string-value="" table:formula="of:=IF(AND([Data.U$23]=[.$I12];[Data.V$23]=[.$J12]);[Data.U$3];&quot;&quot;)" table:style-name="ce3"/>
          <table:table-cell office:value-type="string" office:string-value="" table:formula="of:=IF(AND([Data.W$23]=[.$I12];[Data.X$23]=[.$J12]);[Data.W$3];&quot;&quot;)" table:style-name="ce3"/>
          <table:table-cell office:value-type="string" office:string-value="" table:formula="of:=IF(AND([Data.Y$23]=[.$I12];[Data.Z$23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3];[Data.D$23]=[.$J13]);[Data.C$3];&quot;&quot;)" table:style-name="ce3"/>
          <table:table-cell office:value-type="string" office:string-value="" table:formula="of:=IF(AND([Data.E$23]=[.$I13];[Data.F$23]=[.$J13]);[Data.E$3];&quot;&quot;)" table:style-name="ce3"/>
          <table:table-cell office:value-type="string" office:string-value="Harry" table:formula="of:=IF(AND([Data.G$23]=[.$I13];[Data.H$23]=[.$J13]);[Data.G$3];&quot;&quot;)" table:style-name="ce3">
            <text:p>Harry</text:p>
          </table:table-cell>
          <table:table-cell office:value-type="string" office:string-value="" table:formula="of:=IF(AND([Data.I$23]=[.$I13];[Data.J$23]=[.$J13]);[Data.I$3];&quot;&quot;)" table:style-name="ce3"/>
          <table:table-cell office:value-type="string" office:string-value="" table:formula="of:=IF(AND([Data.K$2]=[.$I13];[Data.L$23]=[.$J13]);[Data.K$3];&quot;&quot;)" table:style-name="ce3"/>
          <table:table-cell office:value-type="string" office:string-value="" table:formula="of:=IF(AND([Data.M$23]=[.$I13];[Data.N$23]=[.$J13]);[Data.M$3];&quot;&quot;)" table:style-name="ce3"/>
          <table:table-cell office:value-type="string" office:string-value="" table:formula="of:=IF(AND([Data.O$23]=[.$I13];[Data.P$23]=[.$J13]);[Data.O$3];&quot;&quot;)" table:style-name="ce3"/>
          <table:table-cell office:value-type="string" office:string-value="" table:formula="of:=IF(AND([Data.Q$23]=[.$I13];[Data.R$23]=[.$J13]);[Data.Q$3];&quot;&quot;)" table:style-name="ce3"/>
          <table:table-cell office:value-type="string" office:string-value="" table:formula="of:=IF(AND([Data.S$23]=[.$I13];[Data.T$23]=[.$J13]);[Data.S$3];&quot;&quot;)" table:style-name="ce3"/>
          <table:table-cell office:value-type="string" office:string-value="Kate" table:formula="of:=IF(AND([Data.U$23]=[.$I13];[Data.V$23]=[.$J13]);[Data.U$3];&quot;&quot;)" table:style-name="ce3">
            <text:p>Kate</text:p>
          </table:table-cell>
          <table:table-cell office:value-type="string" office:string-value="" table:formula="of:=IF(AND([Data.W$23]=[.$I13];[Data.X$23]=[.$J13]);[Data.W$3];&quot;&quot;)" table:style-name="ce3"/>
          <table:table-cell office:value-type="string" office:string-value="" table:formula="of:=IF(AND([Data.Y$23]=[.$I13];[Data.Z$23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4];[Data.D$23]=[.$J14]);[Data.C$3];&quot;&quot;)" table:style-name="ce3"/>
          <table:table-cell office:value-type="string" office:string-value="" table:formula="of:=IF(AND([Data.E$23]=[.$I14];[Data.F$23]=[.$J14]);[Data.E$3];&quot;&quot;)" table:style-name="ce3"/>
          <table:table-cell office:value-type="string" office:string-value="" table:formula="of:=IF(AND([Data.G$23]=[.$I14];[Data.H$23]=[.$J14]);[Data.G$3];&quot;&quot;)" table:style-name="ce3"/>
          <table:table-cell office:value-type="string" office:string-value="" table:formula="of:=IF(AND([Data.I$23]=[.$I14];[Data.J$23]=[.$J14]);[Data.I$3];&quot;&quot;)" table:style-name="ce3"/>
          <table:table-cell office:value-type="string" office:string-value="" table:formula="of:=IF(AND([Data.K$2]=[.$I14];[Data.L$23]=[.$J14]);[Data.K$3];&quot;&quot;)" table:style-name="ce3"/>
          <table:table-cell office:value-type="string" office:string-value="" table:formula="of:=IF(AND([Data.M$23]=[.$I14];[Data.N$23]=[.$J14]);[Data.M$3];&quot;&quot;)" table:style-name="ce3"/>
          <table:table-cell office:value-type="string" office:string-value="" table:formula="of:=IF(AND([Data.O$23]=[.$I14];[Data.P$23]=[.$J14]);[Data.O$3];&quot;&quot;)" table:style-name="ce3"/>
          <table:table-cell office:value-type="string" office:string-value="" table:formula="of:=IF(AND([Data.Q$23]=[.$I14];[Data.R$23]=[.$J14]);[Data.Q$3];&quot;&quot;)" table:style-name="ce3"/>
          <table:table-cell office:value-type="string" office:string-value="" table:formula="of:=IF(AND([Data.S$23]=[.$I14];[Data.T$23]=[.$J14]);[Data.S$3];&quot;&quot;)" table:style-name="ce3"/>
          <table:table-cell office:value-type="string" office:string-value="" table:formula="of:=IF(AND([Data.U$23]=[.$I14];[Data.V$23]=[.$J14]);[Data.U$3];&quot;&quot;)" table:style-name="ce3"/>
          <table:table-cell office:value-type="string" office:string-value="" table:formula="of:=IF(AND([Data.W$23]=[.$I14];[Data.X$23]=[.$J14]);[Data.W$3];&quot;&quot;)" table:style-name="ce3"/>
          <table:table-cell office:value-type="string" office:string-value="" table:formula="of:=IF(AND([Data.Y$23]=[.$I14];[Data.Z$23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3]=[.$I15];[Data.D$23]=[.$J15]);[Data.C$3];&quot;&quot;)" table:style-name="ce3">
            <text:p>Tom</text:p>
          </table:table-cell>
          <table:table-cell office:value-type="string" office:string-value="" table:formula="of:=IF(AND([Data.E$23]=[.$I15];[Data.F$23]=[.$J15]);[Data.E$3];&quot;&quot;)" table:style-name="ce3"/>
          <table:table-cell office:value-type="string" office:string-value="" table:formula="of:=IF(AND([Data.G$23]=[.$I15];[Data.H$23]=[.$J15]);[Data.G$3];&quot;&quot;)" table:style-name="ce3"/>
          <table:table-cell office:value-type="string" office:string-value="Bob" table:formula="of:=IF(AND([Data.I$23]=[.$I15];[Data.J$23]=[.$J15]);[Data.I$3];&quot;&quot;)" table:style-name="ce3">
            <text:p>Bob</text:p>
          </table:table-cell>
          <table:table-cell office:value-type="string" office:string-value="" table:formula="of:=IF(AND([Data.K$2]=[.$I15];[Data.L$23]=[.$J15]);[Data.K$3];&quot;&quot;)" table:style-name="ce3"/>
          <table:table-cell office:value-type="string" office:string-value="" table:formula="of:=IF(AND([Data.M$23]=[.$I15];[Data.N$23]=[.$J15]);[Data.M$3];&quot;&quot;)" table:style-name="ce3"/>
          <table:table-cell office:value-type="string" office:string-value="" table:formula="of:=IF(AND([Data.O$23]=[.$I15];[Data.P$23]=[.$J15]);[Data.O$3];&quot;&quot;)" table:style-name="ce3"/>
          <table:table-cell office:value-type="string" office:string-value="Rosie" table:formula="of:=IF(AND([Data.Q$23]=[.$I15];[Data.R$23]=[.$J15]);[Data.Q$3];&quot;&quot;)" table:style-name="ce3">
            <text:p>Rosie</text:p>
          </table:table-cell>
          <table:table-cell office:value-type="string" office:string-value="" table:formula="of:=IF(AND([Data.S$23]=[.$I15];[Data.T$23]=[.$J15]);[Data.S$3];&quot;&quot;)" table:style-name="ce3"/>
          <table:table-cell office:value-type="string" office:string-value="" table:formula="of:=IF(AND([Data.U$23]=[.$I15];[Data.V$23]=[.$J15]);[Data.U$3];&quot;&quot;)" table:style-name="ce3"/>
          <table:table-cell office:value-type="string" office:string-value="Jill" table:formula="of:=IF(AND([Data.W$23]=[.$I15];[Data.X$23]=[.$J15]);[Data.W$3];&quot;&quot;)" table:style-name="ce3">
            <text:p>Jill</text:p>
          </table:table-cell>
          <table:table-cell office:value-type="string" office:string-value="" table:formula="of:=IF(AND([Data.Y$23]=[.$I15];[Data.Z$23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6];[Data.D$23]=[.$J16]);[Data.C$3];&quot;&quot;)" table:style-name="ce3"/>
          <table:table-cell office:value-type="string" office:string-value="" table:formula="of:=IF(AND([Data.E$23]=[.$I16];[Data.F$23]=[.$J16]);[Data.E$3];&quot;&quot;)" table:style-name="ce3"/>
          <table:table-cell office:value-type="string" office:string-value="" table:formula="of:=IF(AND([Data.G$23]=[.$I16];[Data.H$23]=[.$J16]);[Data.G$3];&quot;&quot;)" table:style-name="ce3"/>
          <table:table-cell office:value-type="string" office:string-value="" table:formula="of:=IF(AND([Data.I$23]=[.$I16];[Data.J$23]=[.$J16]);[Data.I$3];&quot;&quot;)" table:style-name="ce3"/>
          <table:table-cell office:value-type="string" office:string-value="" table:formula="of:=IF(AND([Data.K$2]=[.$I16];[Data.L$23]=[.$J16]);[Data.K$3];&quot;&quot;)" table:style-name="ce3"/>
          <table:table-cell office:value-type="string" office:string-value="" table:formula="of:=IF(AND([Data.M$23]=[.$I16];[Data.N$23]=[.$J16]);[Data.M$3];&quot;&quot;)" table:style-name="ce3"/>
          <table:table-cell office:value-type="string" office:string-value="" table:formula="of:=IF(AND([Data.O$23]=[.$I16];[Data.P$23]=[.$J16]);[Data.O$3];&quot;&quot;)" table:style-name="ce3"/>
          <table:table-cell office:value-type="string" office:string-value="" table:formula="of:=IF(AND([Data.Q$23]=[.$I16];[Data.R$23]=[.$J16]);[Data.Q$3];&quot;&quot;)" table:style-name="ce3"/>
          <table:table-cell office:value-type="string" office:string-value="" table:formula="of:=IF(AND([Data.S$23]=[.$I16];[Data.T$23]=[.$J16]);[Data.S$3];&quot;&quot;)" table:style-name="ce3"/>
          <table:table-cell office:value-type="string" office:string-value="" table:formula="of:=IF(AND([Data.U$23]=[.$I16];[Data.V$23]=[.$J16]);[Data.U$3];&quot;&quot;)" table:style-name="ce3"/>
          <table:table-cell office:value-type="string" office:string-value="" table:formula="of:=IF(AND([Data.W$23]=[.$I16];[Data.X$23]=[.$J16]);[Data.W$3];&quot;&quot;)" table:style-name="ce3"/>
          <table:table-cell office:value-type="string" office:string-value="" table:formula="of:=IF(AND([Data.Y$23]=[.$I16];[Data.Z$23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17];[Data.D$23]=[.$J17]);[Data.C$3];&quot;&quot;)" table:style-name="ce3"/>
          <table:table-cell office:value-type="string" office:string-value="" table:formula="of:=IF(AND([Data.E$23]=[.$I17];[Data.F$23]=[.$J17]);[Data.E$3];&quot;&quot;)" table:style-name="ce3"/>
          <table:table-cell office:value-type="string" office:string-value="" table:formula="of:=IF(AND([Data.G$23]=[.$I17];[Data.H$23]=[.$J17]);[Data.G$3];&quot;&quot;)" table:style-name="ce3"/>
          <table:table-cell office:value-type="string" office:string-value="" table:formula="of:=IF(AND([Data.I$23]=[.$I17];[Data.J$23]=[.$J17]);[Data.I$3];&quot;&quot;)" table:style-name="ce3"/>
          <table:table-cell office:value-type="string" office:string-value="" table:formula="of:=IF(AND([Data.K$2]=[.$I17];[Data.L$23]=[.$J17]);[Data.K$3];&quot;&quot;)" table:style-name="ce3"/>
          <table:table-cell office:value-type="string" office:string-value="" table:formula="of:=IF(AND([Data.M$23]=[.$I17];[Data.N$23]=[.$J17]);[Data.M$3];&quot;&quot;)" table:style-name="ce3"/>
          <table:table-cell office:value-type="string" office:string-value="" table:formula="of:=IF(AND([Data.O$23]=[.$I17];[Data.P$23]=[.$J17]);[Data.O$3];&quot;&quot;)" table:style-name="ce3"/>
          <table:table-cell office:value-type="string" office:string-value="" table:formula="of:=IF(AND([Data.Q$23]=[.$I17];[Data.R$23]=[.$J17]);[Data.Q$3];&quot;&quot;)" table:style-name="ce3"/>
          <table:table-cell office:value-type="string" office:string-value="" table:formula="of:=IF(AND([Data.S$23]=[.$I17];[Data.T$23]=[.$J17]);[Data.S$3];&quot;&quot;)" table:style-name="ce3"/>
          <table:table-cell office:value-type="string" office:string-value="" table:formula="of:=IF(AND([Data.U$23]=[.$I17];[Data.V$23]=[.$J17]);[Data.U$3];&quot;&quot;)" table:style-name="ce3"/>
          <table:table-cell office:value-type="string" office:string-value="" table:formula="of:=IF(AND([Data.W$23]=[.$I17];[Data.X$23]=[.$J17]);[Data.W$3];&quot;&quot;)" table:style-name="ce3"/>
          <table:table-cell office:value-type="string" office:string-value="" table:formula="of:=IF(AND([Data.Y$23]=[.$I17];[Data.Z$23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8];[Data.D$23]=[.$J18]);[Data.C$3];&quot;&quot;)" table:style-name="ce3"/>
          <table:table-cell office:value-type="string" office:string-value="Dick" table:formula="of:=IF(AND([Data.E$23]=[.$I18];[Data.F$23]=[.$J18]);[Data.E$3];&quot;&quot;)" table:style-name="ce3">
            <text:p>Dick</text:p>
          </table:table-cell>
          <table:table-cell office:value-type="string" office:string-value="" table:formula="of:=IF(AND([Data.G$23]=[.$I18];[Data.H$23]=[.$J18]);[Data.G$3];&quot;&quot;)" table:style-name="ce3"/>
          <table:table-cell office:value-type="string" office:string-value="" table:formula="of:=IF(AND([Data.I$23]=[.$I18];[Data.J$23]=[.$J18]);[Data.I$3];&quot;&quot;)" table:style-name="ce3"/>
          <table:table-cell office:value-type="string" office:string-value="" table:formula="of:=IF(AND([Data.K$2]=[.$I18];[Data.L$23]=[.$J18]);[Data.K$3];&quot;&quot;)" table:style-name="ce3"/>
          <table:table-cell office:value-type="string" office:string-value="Anne" table:formula="of:=IF(AND([Data.M$23]=[.$I18];[Data.N$23]=[.$J18]);[Data.M$3];&quot;&quot;)" table:style-name="ce3">
            <text:p>Anne</text:p>
          </table:table-cell>
          <table:table-cell office:value-type="string" office:string-value="" table:formula="of:=IF(AND([Data.O$23]=[.$I18];[Data.P$23]=[.$J18]);[Data.O$3];&quot;&quot;)" table:style-name="ce3"/>
          <table:table-cell office:value-type="string" office:string-value="" table:formula="of:=IF(AND([Data.Q$23]=[.$I18];[Data.R$23]=[.$J18]);[Data.Q$3];&quot;&quot;)" table:style-name="ce3"/>
          <table:table-cell office:value-type="string" office:string-value="Jim" table:formula="of:=IF(AND([Data.S$23]=[.$I18];[Data.T$23]=[.$J18]);[Data.S$3];&quot;&quot;)" table:style-name="ce3">
            <text:p>Jim</text:p>
          </table:table-cell>
          <table:table-cell office:value-type="string" office:string-value="" table:formula="of:=IF(AND([Data.U$23]=[.$I18];[Data.V$23]=[.$J18]);[Data.U$3];&quot;&quot;)" table:style-name="ce3"/>
          <table:table-cell office:value-type="string" office:string-value="" table:formula="of:=IF(AND([Data.W$23]=[.$I18];[Data.X$23]=[.$J18]);[Data.W$3];&quot;&quot;)" table:style-name="ce3"/>
          <table:table-cell office:value-type="string" office:string-value="" table:formula="of:=IF(AND([Data.Y$23]=[.$I18];[Data.Z$23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9];[Data.D$23]=[.$J19]);[Data.C$3];&quot;&quot;)" table:style-name="ce3"/>
          <table:table-cell office:value-type="string" office:string-value="" table:formula="of:=IF(AND([Data.E$23]=[.$I19];[Data.F$23]=[.$J19]);[Data.E$3];&quot;&quot;)" table:style-name="ce3"/>
          <table:table-cell office:value-type="string" office:string-value="" table:formula="of:=IF(AND([Data.G$23]=[.$I19];[Data.H$23]=[.$J19]);[Data.G$3];&quot;&quot;)" table:style-name="ce3"/>
          <table:table-cell office:value-type="string" office:string-value="" table:formula="of:=IF(AND([Data.I$23]=[.$I19];[Data.J$23]=[.$J19]);[Data.I$3];&quot;&quot;)" table:style-name="ce3"/>
          <table:table-cell office:value-type="string" office:string-value="" table:formula="of:=IF(AND([Data.K$2]=[.$I19];[Data.L$23]=[.$J19]);[Data.K$3];&quot;&quot;)" table:style-name="ce3"/>
          <table:table-cell office:value-type="string" office:string-value="" table:formula="of:=IF(AND([Data.M$23]=[.$I19];[Data.N$23]=[.$J19]);[Data.M$3];&quot;&quot;)" table:style-name="ce3"/>
          <table:table-cell office:value-type="string" office:string-value="" table:formula="of:=IF(AND([Data.O$23]=[.$I19];[Data.P$23]=[.$J19]);[Data.O$3];&quot;&quot;)" table:style-name="ce3"/>
          <table:table-cell office:value-type="string" office:string-value="" table:formula="of:=IF(AND([Data.Q$23]=[.$I19];[Data.R$23]=[.$J19]);[Data.Q$3];&quot;&quot;)" table:style-name="ce3"/>
          <table:table-cell office:value-type="string" office:string-value="" table:formula="of:=IF(AND([Data.S$23]=[.$I19];[Data.T$23]=[.$J19]);[Data.S$3];&quot;&quot;)" table:style-name="ce3"/>
          <table:table-cell office:value-type="string" office:string-value="" table:formula="of:=IF(AND([Data.U$23]=[.$I19];[Data.V$23]=[.$J19]);[Data.U$3];&quot;&quot;)" table:style-name="ce3"/>
          <table:table-cell office:value-type="string" office:string-value="" table:formula="of:=IF(AND([Data.W$23]=[.$I19];[Data.X$23]=[.$J19]);[Data.W$3];&quot;&quot;)" table:style-name="ce3"/>
          <table:table-cell office:value-type="string" office:string-value="" table:formula="of:=IF(AND([Data.Y$23]=[.$I19];[Data.Z$23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20];[Data.D$23]=[.$J20]);[Data.C$3];&quot;&quot;)" table:style-name="ce3"/>
          <table:table-cell office:value-type="string" office:string-value="" table:formula="of:=IF(AND([Data.E$23]=[.$I20];[Data.F$23]=[.$J20]);[Data.E$3];&quot;&quot;)" table:style-name="ce3"/>
          <table:table-cell office:value-type="string" office:string-value="" table:formula="of:=IF(AND([Data.G$23]=[.$I20];[Data.H$23]=[.$J20]);[Data.G$3];&quot;&quot;)" table:style-name="ce3"/>
          <table:table-cell office:value-type="string" office:string-value="" table:formula="of:=IF(AND([Data.I$23]=[.$I20];[Data.J$23]=[.$J20]);[Data.I$3];&quot;&quot;)" table:style-name="ce3"/>
          <table:table-cell office:value-type="string" office:string-value="" table:formula="of:=IF(AND([Data.K$2]=[.$I20];[Data.L$23]=[.$J20]);[Data.K$3];&quot;&quot;)" table:style-name="ce3"/>
          <table:table-cell office:value-type="string" office:string-value="" table:formula="of:=IF(AND([Data.M$23]=[.$I20];[Data.N$23]=[.$J20]);[Data.M$3];&quot;&quot;)" table:style-name="ce3"/>
          <table:table-cell office:value-type="string" office:string-value="Julie" table:formula="of:=IF(AND([Data.O$23]=[.$I20];[Data.P$23]=[.$J20]);[Data.O$3];&quot;&quot;)" table:style-name="ce3">
            <text:p>Julie</text:p>
          </table:table-cell>
          <table:table-cell office:value-type="string" office:string-value="" table:formula="of:=IF(AND([Data.Q$23]=[.$I20];[Data.R$23]=[.$J20]);[Data.Q$3];&quot;&quot;)" table:style-name="ce3"/>
          <table:table-cell office:value-type="string" office:string-value="" table:formula="of:=IF(AND([Data.S$23]=[.$I20];[Data.T$23]=[.$J20]);[Data.S$3];&quot;&quot;)" table:style-name="ce3"/>
          <table:table-cell office:value-type="string" office:string-value="" table:formula="of:=IF(AND([Data.U$23]=[.$I20];[Data.V$23]=[.$J20]);[Data.U$3];&quot;&quot;)" table:style-name="ce3"/>
          <table:table-cell office:value-type="string" office:string-value="" table:formula="of:=IF(AND([Data.W$23]=[.$I20];[Data.X$23]=[.$J20]);[Data.W$3];&quot;&quot;)" table:style-name="ce3"/>
          <table:table-cell office:value-type="string" office:string-value="Wendy" table:formula="of:=IF(AND([Data.Y$23]=[.$I20];[Data.Z$23]=[.$J20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3]=[.$I21];[Data.D$23]=[.$J21]);[Data.C$3];&quot;&quot;)" table:style-name="ce3"/>
          <table:table-cell office:value-type="string" office:string-value="" table:formula="of:=IF(AND([Data.E$23]=[.$I21];[Data.F$23]=[.$J21]);[Data.E$3];&quot;&quot;)" table:style-name="ce3"/>
          <table:table-cell office:value-type="string" office:string-value="" table:formula="of:=IF(AND([Data.G$23]=[.$I21];[Data.H$23]=[.$J21]);[Data.G$3];&quot;&quot;)" table:style-name="ce3"/>
          <table:table-cell office:value-type="string" office:string-value="" table:formula="of:=IF(AND([Data.I$23]=[.$I21];[Data.J$23]=[.$J21]);[Data.I$3];&quot;&quot;)" table:style-name="ce3"/>
          <table:table-cell office:value-type="string" office:string-value="" table:formula="of:=IF(AND([Data.K$2]=[.$I21];[Data.L$23]=[.$J21]);[Data.K$3];&quot;&quot;)" table:style-name="ce3"/>
          <table:table-cell office:value-type="string" office:string-value="" table:formula="of:=IF(AND([Data.M$23]=[.$I21];[Data.N$23]=[.$J21]);[Data.M$3];&quot;&quot;)" table:style-name="ce3"/>
          <table:table-cell office:value-type="string" office:string-value="" table:formula="of:=IF(AND([Data.O$23]=[.$I21];[Data.P$23]=[.$J21]);[Data.O$3];&quot;&quot;)" table:style-name="ce3"/>
          <table:table-cell office:value-type="string" office:string-value="" table:formula="of:=IF(AND([Data.Q$23]=[.$I21];[Data.R$23]=[.$J21]);[Data.Q$3];&quot;&quot;)" table:style-name="ce3"/>
          <table:table-cell office:value-type="string" office:string-value="" table:formula="of:=IF(AND([Data.S$23]=[.$I21];[Data.T$23]=[.$J21]);[Data.S$3];&quot;&quot;)" table:style-name="ce3"/>
          <table:table-cell office:value-type="string" office:string-value="" table:formula="of:=IF(AND([Data.U$23]=[.$I21];[Data.V$23]=[.$J21]);[Data.U$3];&quot;&quot;)" table:style-name="ce3"/>
          <table:table-cell office:value-type="string" office:string-value="" table:formula="of:=IF(AND([Data.W$23]=[.$I21];[Data.X$23]=[.$J21]);[Data.W$3];&quot;&quot;)" table:style-name="ce3"/>
          <table:table-cell office:value-type="string" office:string-value="" table:formula="of:=IF(AND([Data.Y$23]=[.$I21];[Data.Z$23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22];[Data.D$23]=[.$J22]);[Data.C$3];&quot;&quot;)" table:style-name="ce3"/>
          <table:table-cell office:value-type="string" office:string-value="" table:formula="of:=IF(AND([Data.E$23]=[.$I22];[Data.F$23]=[.$J22]);[Data.E$3];&quot;&quot;)" table:style-name="ce3"/>
          <table:table-cell office:value-type="string" office:string-value="" table:formula="of:=IF(AND([Data.G$23]=[.$I22];[Data.H$23]=[.$J22]);[Data.G$3];&quot;&quot;)" table:style-name="ce3"/>
          <table:table-cell office:value-type="string" office:string-value="" table:formula="of:=IF(AND([Data.I$23]=[.$I22];[Data.J$23]=[.$J22]);[Data.I$3];&quot;&quot;)" table:style-name="ce3"/>
          <table:table-cell office:value-type="string" office:string-value="" table:formula="of:=IF(AND([Data.K$2]=[.$I22];[Data.L$23]=[.$J22]);[Data.K$3];&quot;&quot;)" table:style-name="ce3"/>
          <table:table-cell office:value-type="string" office:string-value="" table:formula="of:=IF(AND([Data.M$23]=[.$I22];[Data.N$23]=[.$J22]);[Data.M$3];&quot;&quot;)" table:style-name="ce3"/>
          <table:table-cell office:value-type="string" office:string-value="" table:formula="of:=IF(AND([Data.O$23]=[.$I22];[Data.P$23]=[.$J22]);[Data.O$3];&quot;&quot;)" table:style-name="ce3"/>
          <table:table-cell office:value-type="string" office:string-value="" table:formula="of:=IF(AND([Data.Q$23]=[.$I22];[Data.R$23]=[.$J22]);[Data.Q$3];&quot;&quot;)" table:style-name="ce3"/>
          <table:table-cell office:value-type="string" office:string-value="" table:formula="of:=IF(AND([Data.S$23]=[.$I22];[Data.T$23]=[.$J22]);[Data.S$3];&quot;&quot;)" table:style-name="ce3"/>
          <table:table-cell office:value-type="string" office:string-value="" table:formula="of:=IF(AND([Data.U$23]=[.$I22];[Data.V$23]=[.$J22]);[Data.U$3];&quot;&quot;)" table:style-name="ce3"/>
          <table:table-cell office:value-type="string" office:string-value="" table:formula="of:=IF(AND([Data.W$23]=[.$I22];[Data.X$23]=[.$J22]);[Data.W$3];&quot;&quot;)" table:style-name="ce3"/>
          <table:table-cell office:value-type="string" office:string-value="" table:formula="of:=IF(AND([Data.Y$23]=[.$I22];[Data.Z$23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23];[Data.D$23]=[.$J23]);[Data.C$3];&quot;&quot;)" table:style-name="ce3"/>
          <table:table-cell office:value-type="string" office:string-value="" table:formula="of:=IF(AND([Data.E$23]=[.$I23];[Data.F$23]=[.$J23]);[Data.E$3];&quot;&quot;)" table:style-name="ce3"/>
          <table:table-cell office:value-type="string" office:string-value="" table:formula="of:=IF(AND([Data.G$23]=[.$I23];[Data.H$23]=[.$J23]);[Data.G$3];&quot;&quot;)" table:style-name="ce3"/>
          <table:table-cell office:value-type="string" office:string-value="" table:formula="of:=IF(AND([Data.I$23]=[.$I23];[Data.J$23]=[.$J23]);[Data.I$3];&quot;&quot;)" table:style-name="ce3"/>
          <table:table-cell office:value-type="string" office:string-value="" table:formula="of:=IF(AND([Data.K$2]=[.$I23];[Data.L$23]=[.$J23]);[Data.K$3];&quot;&quot;)" table:style-name="ce3"/>
          <table:table-cell office:value-type="string" office:string-value="" table:formula="of:=IF(AND([Data.M$23]=[.$I23];[Data.N$23]=[.$J23]);[Data.M$3];&quot;&quot;)" table:style-name="ce3"/>
          <table:table-cell office:value-type="string" office:string-value="" table:formula="of:=IF(AND([Data.O$23]=[.$I23];[Data.P$23]=[.$J23]);[Data.O$3];&quot;&quot;)" table:style-name="ce3"/>
          <table:table-cell office:value-type="string" office:string-value="" table:formula="of:=IF(AND([Data.Q$23]=[.$I23];[Data.R$23]=[.$J23]);[Data.Q$3];&quot;&quot;)" table:style-name="ce3"/>
          <table:table-cell office:value-type="string" office:string-value="" table:formula="of:=IF(AND([Data.S$23]=[.$I23];[Data.T$23]=[.$J23]);[Data.S$3];&quot;&quot;)" table:style-name="ce3"/>
          <table:table-cell office:value-type="string" office:string-value="" table:formula="of:=IF(AND([Data.U$23]=[.$I23];[Data.V$23]=[.$J23]);[Data.U$3];&quot;&quot;)" table:style-name="ce3"/>
          <table:table-cell office:value-type="string" office:string-value="" table:formula="of:=IF(AND([Data.W$23]=[.$I23];[Data.X$23]=[.$J23]);[Data.W$3];&quot;&quot;)" table:style-name="ce3"/>
          <table:table-cell office:value-type="string" office:string-value="" table:formula="of:=IF(AND([Data.Y$23]=[.$I23];[Data.Z$23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24];[Data.D$23]=[.$J24]);[Data.C$3];&quot;&quot;)" table:style-name="ce3"/>
          <table:table-cell office:value-type="string" office:string-value="" table:formula="of:=IF(AND([Data.E$23]=[.$I24];[Data.F$23]=[.$J24]);[Data.E$3];&quot;&quot;)" table:style-name="ce3"/>
          <table:table-cell office:value-type="string" office:string-value="" table:formula="of:=IF(AND([Data.G$23]=[.$I24];[Data.H$23]=[.$J24]);[Data.G$3];&quot;&quot;)" table:style-name="ce3"/>
          <table:table-cell office:value-type="string" office:string-value="" table:formula="of:=IF(AND([Data.I$23]=[.$I24];[Data.J$23]=[.$J24]);[Data.I$3];&quot;&quot;)" table:style-name="ce3"/>
          <table:table-cell office:value-type="string" office:string-value="" table:formula="of:=IF(AND([Data.K$2]=[.$I24];[Data.L$23]=[.$J24]);[Data.K$3];&quot;&quot;)" table:style-name="ce3"/>
          <table:table-cell office:value-type="string" office:string-value="" table:formula="of:=IF(AND([Data.M$23]=[.$I24];[Data.N$23]=[.$J24]);[Data.M$3];&quot;&quot;)" table:style-name="ce3"/>
          <table:table-cell office:value-type="string" office:string-value="" table:formula="of:=IF(AND([Data.O$23]=[.$I24];[Data.P$23]=[.$J24]);[Data.O$3];&quot;&quot;)" table:style-name="ce3"/>
          <table:table-cell office:value-type="string" office:string-value="" table:formula="of:=IF(AND([Data.Q$23]=[.$I24];[Data.R$23]=[.$J24]);[Data.Q$3];&quot;&quot;)" table:style-name="ce3"/>
          <table:table-cell office:value-type="string" office:string-value="" table:formula="of:=IF(AND([Data.S$23]=[.$I24];[Data.T$23]=[.$J24]);[Data.S$3];&quot;&quot;)" table:style-name="ce3"/>
          <table:table-cell office:value-type="string" office:string-value="" table:formula="of:=IF(AND([Data.U$23]=[.$I24];[Data.V$23]=[.$J24]);[Data.U$3];&quot;&quot;)" table:style-name="ce3"/>
          <table:table-cell office:value-type="string" office:string-value="" table:formula="of:=IF(AND([Data.W$23]=[.$I24];[Data.X$23]=[.$J24]);[Data.W$3];&quot;&quot;)" table:style-name="ce3"/>
          <table:table-cell office:value-type="string" office:string-value="" table:formula="of:=IF(AND([Data.Y$23]=[.$I24];[Data.Z$23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3]=[.$I25];[Data.D$23]=[.$J25]);[Data.C$3];&quot;&quot;)" table:style-name="ce3"/>
          <table:table-cell office:value-type="string" office:string-value="" table:formula="of:=IF(AND([Data.E$23]=[.$I25];[Data.F$23]=[.$J25]);[Data.E$3];&quot;&quot;)" table:style-name="ce3"/>
          <table:table-cell office:value-type="string" office:string-value="" table:formula="of:=IF(AND([Data.G$23]=[.$I25];[Data.H$23]=[.$J25]);[Data.G$3];&quot;&quot;)" table:style-name="ce3"/>
          <table:table-cell office:value-type="string" office:string-value="" table:formula="of:=IF(AND([Data.I$23]=[.$I25];[Data.J$23]=[.$J25]);[Data.I$3];&quot;&quot;)" table:style-name="ce3"/>
          <table:table-cell office:value-type="string" office:string-value="" table:formula="of:=IF(AND([Data.K$2]=[.$I25];[Data.L$23]=[.$J25]);[Data.K$3];&quot;&quot;)" table:style-name="ce3"/>
          <table:table-cell office:value-type="string" office:string-value="" table:formula="of:=IF(AND([Data.M$23]=[.$I25];[Data.N$23]=[.$J25]);[Data.M$3];&quot;&quot;)" table:style-name="ce3"/>
          <table:table-cell office:value-type="string" office:string-value="" table:formula="of:=IF(AND([Data.O$23]=[.$I25];[Data.P$23]=[.$J25]);[Data.O$3];&quot;&quot;)" table:style-name="ce3"/>
          <table:table-cell office:value-type="string" office:string-value="" table:formula="of:=IF(AND([Data.Q$23]=[.$I25];[Data.R$23]=[.$J25]);[Data.Q$3];&quot;&quot;)" table:style-name="ce3"/>
          <table:table-cell office:value-type="string" office:string-value="" table:formula="of:=IF(AND([Data.S$23]=[.$I25];[Data.T$23]=[.$J25]);[Data.S$3];&quot;&quot;)" table:style-name="ce3"/>
          <table:table-cell office:value-type="string" office:string-value="" table:formula="of:=IF(AND([Data.U$23]=[.$I25];[Data.V$23]=[.$J25]);[Data.U$3];&quot;&quot;)" table:style-name="ce3"/>
          <table:table-cell office:value-type="string" office:string-value="" table:formula="of:=IF(AND([Data.W$23]=[.$I25];[Data.X$23]=[.$J25]);[Data.W$3];&quot;&quot;)" table:style-name="ce3"/>
          <table:table-cell office:value-type="string" office:string-value="" table:formula="of:=IF(AND([Data.Y$23]=[.$I25];[Data.Z$23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3]=[.$I26];[Data.D$23]=[.$J26]);[Data.C$3];&quot;&quot;)" table:style-name="ce3"/>
          <table:table-cell office:value-type="string" office:string-value="" table:formula="of:=IF(AND([Data.E$23]=[.$I26];[Data.F$23]=[.$J26]);[Data.E$3];&quot;&quot;)" table:style-name="ce3"/>
          <table:table-cell office:value-type="string" office:string-value="" table:formula="of:=IF(AND([Data.G$23]=[.$I26];[Data.H$23]=[.$J26]);[Data.G$3];&quot;&quot;)" table:style-name="ce3"/>
          <table:table-cell office:value-type="string" office:string-value="" table:formula="of:=IF(AND([Data.I$23]=[.$I26];[Data.J$23]=[.$J26]);[Data.I$3];&quot;&quot;)" table:style-name="ce3"/>
          <table:table-cell office:value-type="string" office:string-value="" table:formula="of:=IF(AND([Data.K$2]=[.$I26];[Data.L$23]=[.$J26]);[Data.K$3];&quot;&quot;)" table:style-name="ce3"/>
          <table:table-cell office:value-type="string" office:string-value="" table:formula="of:=IF(AND([Data.M$23]=[.$I26];[Data.N$23]=[.$J26]);[Data.M$3];&quot;&quot;)" table:style-name="ce3"/>
          <table:table-cell office:value-type="string" office:string-value="" table:formula="of:=IF(AND([Data.O$23]=[.$I26];[Data.P$23]=[.$J26]);[Data.O$3];&quot;&quot;)" table:style-name="ce3"/>
          <table:table-cell office:value-type="string" office:string-value="" table:formula="of:=IF(AND([Data.Q$23]=[.$I26];[Data.R$23]=[.$J26]);[Data.Q$3];&quot;&quot;)" table:style-name="ce3"/>
          <table:table-cell office:value-type="string" office:string-value="" table:formula="of:=IF(AND([Data.S$23]=[.$I26];[Data.T$23]=[.$J26]);[Data.S$3];&quot;&quot;)" table:style-name="ce3"/>
          <table:table-cell office:value-type="string" office:string-value="" table:formula="of:=IF(AND([Data.U$23]=[.$I26];[Data.V$23]=[.$J26]);[Data.U$3];&quot;&quot;)" table:style-name="ce3"/>
          <table:table-cell office:value-type="string" office:string-value="" table:formula="of:=IF(AND([Data.W$23]=[.$I26];[Data.X$23]=[.$J26]);[Data.W$3];&quot;&quot;)" table:style-name="ce3"/>
          <table:table-cell office:value-type="string" office:string-value="" table:formula="of:=IF(AND([Data.Y$23]=[.$I26];[Data.Z$23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Measur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5" draw:style-name="a302" draw:name="AutoShape 1">
              <svg:title/>
              <svg:desc/>
              <text:p text:style-name="a295" text:class-names="" text:cond-style-name=""><text:span text:style-name="a294" text:class-names=""/></text:p>
              <text:p text:style-name="a297" text:class-names="" text:cond-style-name=""><text:span text:style-name="a296" text:class-names=""/></text:p>
              <text:p text:style-name="a299" text:class-names="" text:cond-style-name=""><text:span text:style-name="a298" text:class-names="">Measuring the Value</text:span></text:p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6" draw:style-name="a307" draw:name="Text Box 2" svg:x="0.33333in" svg:y="0.25in" svg:width="1.26389in" svg:height="0.56944in">
              <draw:text-box>
                <text:p text:style-name="a304" text:class-names="" text:cond-style-name=""><text:span text:style-name="a303" text:class-names="">Something<text:s text:c="1"/></text:span></text:p>
                <text:p text:style-name="a306" text:class-names="" text:cond-style-name=""><text:span text:style-name="a305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Bob Anne Julie Jim Wendy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Bob Anne Julie Jim Wendy</text:p>
          </table:table-cell>
          <table:table-cell office:value-type="string" office:string-value="Kate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Kate</text:p>
          </table:table-cell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Sam Jill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Sam Jill</text:p>
          </table:table-cell>
          <table:table-cell office:value-type="string" office:string-value="Tom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>
            <text:p>Tom</text:p>
          </table:table-cell>
          <table:table-cell office:value-type="string" office:string-value="Dick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>
            <text:p>Dick</text:p>
          </table:table-cell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7" draw:style-name="a312" draw:name="Text Box 3" svg:x="0.23611in" svg:y="0.41667in" svg:width="1.26389in" svg:height="0.55556in">
              <draw:text-box>
                <text:p text:style-name="a309" text:class-names="" text:cond-style-name=""><text:span text:style-name="a308" text:class-names="">Something<text:s text:c="1"/></text:span></text:p>
                <text:p text:style-name="a311" text:class-names="" text:cond-style-name=""><text:span text:style-name="a310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Harry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>
            <text:p>Harry</text:p>
          </table:table-cell>
          <table:table-cell office:value-type="string" office:string-value="Rosie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>
            <text:p>Rosie</text:p>
          </table:table-cell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2];[Data.D$24]=[.$J12]);[Data.C$3];&quot;&quot;)" table:style-name="ce3"/>
          <table:table-cell office:value-type="string" office:string-value="" table:formula="of:=IF(AND([Data.E$24]=[.$I12];[Data.F$24]=[.$J12]);[Data.E$3];&quot;&quot;)" table:style-name="ce3"/>
          <table:table-cell office:value-type="string" office:string-value="" table:formula="of:=IF(AND([Data.G$24]=[.$I12];[Data.H$24]=[.$J12]);[Data.G$3];&quot;&quot;)" table:style-name="ce3"/>
          <table:table-cell office:value-type="string" office:string-value="" table:formula="of:=IF(AND([Data.I$24]=[.$I12];[Data.J$24]=[.$J12]);[Data.I$3];&quot;&quot;)" table:style-name="ce3"/>
          <table:table-cell office:value-type="string" office:string-value="" table:formula="of:=IF(AND([Data.K$24]=[.$I12];[Data.L$24]=[.$J12]);[Data.K$3];&quot;&quot;)" table:style-name="ce3"/>
          <table:table-cell office:value-type="string" office:string-value="" table:formula="of:=IF(AND([Data.M$24]=[.$I12];[Data.N$24]=[.$J12]);[Data.M$3];&quot;&quot;)" table:style-name="ce3"/>
          <table:table-cell office:value-type="string" office:string-value="" table:formula="of:=IF(AND([Data.O$24]=[.$I12];[Data.P$24]=[.$J12]);[Data.O$3];&quot;&quot;)" table:style-name="ce3"/>
          <table:table-cell office:value-type="string" office:string-value="" table:formula="of:=IF(AND([Data.Q$24]=[.$I12];[Data.R$24]=[.$J12]);[Data.Q$3];&quot;&quot;)" table:style-name="ce3"/>
          <table:table-cell office:value-type="string" office:string-value="" table:formula="of:=IF(AND([Data.S$24]=[.$I12];[Data.T$24]=[.$J12]);[Data.S$3];&quot;&quot;)" table:style-name="ce3"/>
          <table:table-cell office:value-type="string" office:string-value="" table:formula="of:=IF(AND([Data.U$24]=[.$I12];[Data.V$24]=[.$J12]);[Data.U$3];&quot;&quot;)" table:style-name="ce3"/>
          <table:table-cell office:value-type="string" office:string-value="" table:formula="of:=IF(AND([Data.W$24]=[.$I12];[Data.X$24]=[.$J12]);[Data.W$3];&quot;&quot;)" table:style-name="ce3"/>
          <table:table-cell office:value-type="string" office:string-value="" table:formula="of:=IF(AND([Data.Y$24]=[.$I12];[Data.Z$24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3];[Data.D$24]=[.$J13]);[Data.C$3];&quot;&quot;)" table:style-name="ce3"/>
          <table:table-cell office:value-type="string" office:string-value="" table:formula="of:=IF(AND([Data.E$24]=[.$I13];[Data.F$24]=[.$J13]);[Data.E$3];&quot;&quot;)" table:style-name="ce3"/>
          <table:table-cell office:value-type="string" office:string-value="" table:formula="of:=IF(AND([Data.G$24]=[.$I13];[Data.H$24]=[.$J13]);[Data.G$3];&quot;&quot;)" table:style-name="ce3"/>
          <table:table-cell office:value-type="string" office:string-value="" table:formula="of:=IF(AND([Data.I$24]=[.$I13];[Data.J$24]=[.$J13]);[Data.I$3];&quot;&quot;)" table:style-name="ce3"/>
          <table:table-cell office:value-type="string" office:string-value="" table:formula="of:=IF(AND([Data.K$24]=[.$I13];[Data.L$24]=[.$J13]);[Data.K$3];&quot;&quot;)" table:style-name="ce3"/>
          <table:table-cell office:value-type="string" office:string-value="" table:formula="of:=IF(AND([Data.M$24]=[.$I13];[Data.N$24]=[.$J13]);[Data.M$3];&quot;&quot;)" table:style-name="ce3"/>
          <table:table-cell office:value-type="string" office:string-value="" table:formula="of:=IF(AND([Data.O$24]=[.$I13];[Data.P$24]=[.$J13]);[Data.O$3];&quot;&quot;)" table:style-name="ce3"/>
          <table:table-cell office:value-type="string" office:string-value="" table:formula="of:=IF(AND([Data.Q$24]=[.$I13];[Data.R$24]=[.$J13]);[Data.Q$3];&quot;&quot;)" table:style-name="ce3"/>
          <table:table-cell office:value-type="string" office:string-value="" table:formula="of:=IF(AND([Data.S$24]=[.$I13];[Data.T$24]=[.$J13]);[Data.S$3];&quot;&quot;)" table:style-name="ce3"/>
          <table:table-cell office:value-type="string" office:string-value="" table:formula="of:=IF(AND([Data.U$24]=[.$I13];[Data.V$24]=[.$J13]);[Data.U$3];&quot;&quot;)" table:style-name="ce3"/>
          <table:table-cell office:value-type="string" office:string-value="" table:formula="of:=IF(AND([Data.W$24]=[.$I13];[Data.X$24]=[.$J13]);[Data.W$3];&quot;&quot;)" table:style-name="ce3"/>
          <table:table-cell office:value-type="string" office:string-value="" table:formula="of:=IF(AND([Data.Y$24]=[.$I13];[Data.Z$24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14];[Data.D$24]=[.$J14]);[Data.C$3];&quot;&quot;)" table:style-name="ce3"/>
          <table:table-cell office:value-type="string" office:string-value="" table:formula="of:=IF(AND([Data.E$24]=[.$I14];[Data.F$24]=[.$J14]);[Data.E$3];&quot;&quot;)" table:style-name="ce3"/>
          <table:table-cell office:value-type="string" office:string-value="" table:formula="of:=IF(AND([Data.G$24]=[.$I14];[Data.H$24]=[.$J14]);[Data.G$3];&quot;&quot;)" table:style-name="ce3"/>
          <table:table-cell office:value-type="string" office:string-value="" table:formula="of:=IF(AND([Data.I$24]=[.$I14];[Data.J$24]=[.$J14]);[Data.I$3];&quot;&quot;)" table:style-name="ce3"/>
          <table:table-cell office:value-type="string" office:string-value="" table:formula="of:=IF(AND([Data.K$24]=[.$I14];[Data.L$24]=[.$J14]);[Data.K$3];&quot;&quot;)" table:style-name="ce3"/>
          <table:table-cell office:value-type="string" office:string-value="" table:formula="of:=IF(AND([Data.M$24]=[.$I14];[Data.N$24]=[.$J14]);[Data.M$3];&quot;&quot;)" table:style-name="ce3"/>
          <table:table-cell office:value-type="string" office:string-value="" table:formula="of:=IF(AND([Data.O$24]=[.$I14];[Data.P$24]=[.$J14]);[Data.O$3];&quot;&quot;)" table:style-name="ce3"/>
          <table:table-cell office:value-type="string" office:string-value="" table:formula="of:=IF(AND([Data.Q$24]=[.$I14];[Data.R$24]=[.$J14]);[Data.Q$3];&quot;&quot;)" table:style-name="ce3"/>
          <table:table-cell office:value-type="string" office:string-value="" table:formula="of:=IF(AND([Data.S$24]=[.$I14];[Data.T$24]=[.$J14]);[Data.S$3];&quot;&quot;)" table:style-name="ce3"/>
          <table:table-cell office:value-type="string" office:string-value="" table:formula="of:=IF(AND([Data.U$24]=[.$I14];[Data.V$24]=[.$J14]);[Data.U$3];&quot;&quot;)" table:style-name="ce3"/>
          <table:table-cell office:value-type="string" office:string-value="" table:formula="of:=IF(AND([Data.W$24]=[.$I14];[Data.X$24]=[.$J14]);[Data.W$3];&quot;&quot;)" table:style-name="ce3"/>
          <table:table-cell office:value-type="string" office:string-value="" table:formula="of:=IF(AND([Data.Y$24]=[.$I14];[Data.Z$24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5];[Data.D$24]=[.$J15]);[Data.C$3];&quot;&quot;)" table:style-name="ce3"/>
          <table:table-cell office:value-type="string" office:string-value="" table:formula="of:=IF(AND([Data.E$24]=[.$I15];[Data.F$24]=[.$J15]);[Data.E$3];&quot;&quot;)" table:style-name="ce3"/>
          <table:table-cell office:value-type="string" office:string-value="" table:formula="of:=IF(AND([Data.G$24]=[.$I15];[Data.H$24]=[.$J15]);[Data.G$3];&quot;&quot;)" table:style-name="ce3"/>
          <table:table-cell office:value-type="string" office:string-value="Bob" table:formula="of:=IF(AND([Data.I$24]=[.$I15];[Data.J$24]=[.$J15]);[Data.I$3];&quot;&quot;)" table:style-name="ce3">
            <text:p>Bob</text:p>
          </table:table-cell>
          <table:table-cell office:value-type="string" office:string-value="" table:formula="of:=IF(AND([Data.K$24]=[.$I15];[Data.L$24]=[.$J15]);[Data.K$3];&quot;&quot;)" table:style-name="ce3"/>
          <table:table-cell office:value-type="string" office:string-value="Anne" table:formula="of:=IF(AND([Data.M$24]=[.$I15];[Data.N$24]=[.$J15]);[Data.M$3];&quot;&quot;)" table:style-name="ce3">
            <text:p>Anne</text:p>
          </table:table-cell>
          <table:table-cell office:value-type="string" office:string-value="Julie" table:formula="of:=IF(AND([Data.O$24]=[.$I15];[Data.P$24]=[.$J15]);[Data.O$3];&quot;&quot;)" table:style-name="ce3">
            <text:p>Julie</text:p>
          </table:table-cell>
          <table:table-cell office:value-type="string" office:string-value="" table:formula="of:=IF(AND([Data.Q$24]=[.$I15];[Data.R$24]=[.$J15]);[Data.Q$3];&quot;&quot;)" table:style-name="ce3"/>
          <table:table-cell office:value-type="string" office:string-value="Jim" table:formula="of:=IF(AND([Data.S$24]=[.$I15];[Data.T$24]=[.$J15]);[Data.S$3];&quot;&quot;)" table:style-name="ce3">
            <text:p>Jim</text:p>
          </table:table-cell>
          <table:table-cell office:value-type="string" office:string-value="" table:formula="of:=IF(AND([Data.U$24]=[.$I15];[Data.V$24]=[.$J15]);[Data.U$3];&quot;&quot;)" table:style-name="ce3"/>
          <table:table-cell office:value-type="string" office:string-value="" table:formula="of:=IF(AND([Data.W$24]=[.$I15];[Data.X$24]=[.$J15]);[Data.W$3];&quot;&quot;)" table:style-name="ce3"/>
          <table:table-cell office:value-type="string" office:string-value="Wendy" table:formula="of:=IF(AND([Data.Y$24]=[.$I15];[Data.Z$24]=[.$J15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16];[Data.D$24]=[.$J16]);[Data.C$3];&quot;&quot;)" table:style-name="ce3"/>
          <table:table-cell office:value-type="string" office:string-value="" table:formula="of:=IF(AND([Data.E$24]=[.$I16];[Data.F$24]=[.$J16]);[Data.E$3];&quot;&quot;)" table:style-name="ce3"/>
          <table:table-cell office:value-type="string" office:string-value="" table:formula="of:=IF(AND([Data.G$24]=[.$I16];[Data.H$24]=[.$J16]);[Data.G$3];&quot;&quot;)" table:style-name="ce3"/>
          <table:table-cell office:value-type="string" office:string-value="" table:formula="of:=IF(AND([Data.I$24]=[.$I16];[Data.J$24]=[.$J16]);[Data.I$3];&quot;&quot;)" table:style-name="ce3"/>
          <table:table-cell office:value-type="string" office:string-value="" table:formula="of:=IF(AND([Data.K$24]=[.$I16];[Data.L$24]=[.$J16]);[Data.K$3];&quot;&quot;)" table:style-name="ce3"/>
          <table:table-cell office:value-type="string" office:string-value="" table:formula="of:=IF(AND([Data.M$24]=[.$I16];[Data.N$24]=[.$J16]);[Data.M$3];&quot;&quot;)" table:style-name="ce3"/>
          <table:table-cell office:value-type="string" office:string-value="" table:formula="of:=IF(AND([Data.O$24]=[.$I16];[Data.P$24]=[.$J16]);[Data.O$3];&quot;&quot;)" table:style-name="ce3"/>
          <table:table-cell office:value-type="string" office:string-value="" table:formula="of:=IF(AND([Data.Q$24]=[.$I16];[Data.R$24]=[.$J16]);[Data.Q$3];&quot;&quot;)" table:style-name="ce3"/>
          <table:table-cell office:value-type="string" office:string-value="" table:formula="of:=IF(AND([Data.S$24]=[.$I16];[Data.T$24]=[.$J16]);[Data.S$3];&quot;&quot;)" table:style-name="ce3"/>
          <table:table-cell office:value-type="string" office:string-value="Kate" table:formula="of:=IF(AND([Data.U$24]=[.$I16];[Data.V$24]=[.$J16]);[Data.U$3];&quot;&quot;)" table:style-name="ce3">
            <text:p>Kate</text:p>
          </table:table-cell>
          <table:table-cell office:value-type="string" office:string-value="" table:formula="of:=IF(AND([Data.W$24]=[.$I16];[Data.X$24]=[.$J16]);[Data.W$3];&quot;&quot;)" table:style-name="ce3"/>
          <table:table-cell office:value-type="string" office:string-value="" table:formula="of:=IF(AND([Data.Y$24]=[.$I16];[Data.Z$24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17];[Data.D$24]=[.$J17]);[Data.C$3];&quot;&quot;)" table:style-name="ce3"/>
          <table:table-cell office:value-type="string" office:string-value="" table:formula="of:=IF(AND([Data.E$24]=[.$I17];[Data.F$24]=[.$J17]);[Data.E$3];&quot;&quot;)" table:style-name="ce3"/>
          <table:table-cell office:value-type="string" office:string-value="" table:formula="of:=IF(AND([Data.G$24]=[.$I17];[Data.H$24]=[.$J17]);[Data.G$3];&quot;&quot;)" table:style-name="ce3"/>
          <table:table-cell office:value-type="string" office:string-value="" table:formula="of:=IF(AND([Data.I$24]=[.$I17];[Data.J$24]=[.$J17]);[Data.I$3];&quot;&quot;)" table:style-name="ce3"/>
          <table:table-cell office:value-type="string" office:string-value="" table:formula="of:=IF(AND([Data.K$24]=[.$I17];[Data.L$24]=[.$J17]);[Data.K$3];&quot;&quot;)" table:style-name="ce3"/>
          <table:table-cell office:value-type="string" office:string-value="" table:formula="of:=IF(AND([Data.M$24]=[.$I17];[Data.N$24]=[.$J17]);[Data.M$3];&quot;&quot;)" table:style-name="ce3"/>
          <table:table-cell office:value-type="string" office:string-value="" table:formula="of:=IF(AND([Data.O$24]=[.$I17];[Data.P$24]=[.$J17]);[Data.O$3];&quot;&quot;)" table:style-name="ce3"/>
          <table:table-cell office:value-type="string" office:string-value="" table:formula="of:=IF(AND([Data.Q$24]=[.$I17];[Data.R$24]=[.$J17]);[Data.Q$3];&quot;&quot;)" table:style-name="ce3"/>
          <table:table-cell office:value-type="string" office:string-value="" table:formula="of:=IF(AND([Data.S$24]=[.$I17];[Data.T$24]=[.$J17]);[Data.S$3];&quot;&quot;)" table:style-name="ce3"/>
          <table:table-cell office:value-type="string" office:string-value="" table:formula="of:=IF(AND([Data.U$24]=[.$I17];[Data.V$24]=[.$J17]);[Data.U$3];&quot;&quot;)" table:style-name="ce3"/>
          <table:table-cell office:value-type="string" office:string-value="" table:formula="of:=IF(AND([Data.W$24]=[.$I17];[Data.X$24]=[.$J17]);[Data.W$3];&quot;&quot;)" table:style-name="ce3"/>
          <table:table-cell office:value-type="string" office:string-value="" table:formula="of:=IF(AND([Data.Y$24]=[.$I17];[Data.Z$24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8];[Data.D$24]=[.$J18]);[Data.C$3];&quot;&quot;)" table:style-name="ce3"/>
          <table:table-cell office:value-type="string" office:string-value="" table:formula="of:=IF(AND([Data.E$24]=[.$I18];[Data.F$24]=[.$J18]);[Data.E$3];&quot;&quot;)" table:style-name="ce3"/>
          <table:table-cell office:value-type="string" office:string-value="" table:formula="of:=IF(AND([Data.G$24]=[.$I18];[Data.H$24]=[.$J18]);[Data.G$3];&quot;&quot;)" table:style-name="ce3"/>
          <table:table-cell office:value-type="string" office:string-value="" table:formula="of:=IF(AND([Data.I$24]=[.$I18];[Data.J$24]=[.$J18]);[Data.I$3];&quot;&quot;)" table:style-name="ce3"/>
          <table:table-cell office:value-type="string" office:string-value="Sam" table:formula="of:=IF(AND([Data.K$24]=[.$I18];[Data.L$24]=[.$J18]);[Data.K$3];&quot;&quot;)" table:style-name="ce3">
            <text:p>Sam</text:p>
          </table:table-cell>
          <table:table-cell office:value-type="string" office:string-value="" table:formula="of:=IF(AND([Data.M$24]=[.$I18];[Data.N$24]=[.$J18]);[Data.M$3];&quot;&quot;)" table:style-name="ce3"/>
          <table:table-cell office:value-type="string" office:string-value="" table:formula="of:=IF(AND([Data.O$24]=[.$I18];[Data.P$24]=[.$J18]);[Data.O$3];&quot;&quot;)" table:style-name="ce3"/>
          <table:table-cell office:value-type="string" office:string-value="" table:formula="of:=IF(AND([Data.Q$24]=[.$I18];[Data.R$24]=[.$J18]);[Data.Q$3];&quot;&quot;)" table:style-name="ce3"/>
          <table:table-cell office:value-type="string" office:string-value="" table:formula="of:=IF(AND([Data.S$24]=[.$I18];[Data.T$24]=[.$J18]);[Data.S$3];&quot;&quot;)" table:style-name="ce3"/>
          <table:table-cell office:value-type="string" office:string-value="" table:formula="of:=IF(AND([Data.U$24]=[.$I18];[Data.V$24]=[.$J18]);[Data.U$3];&quot;&quot;)" table:style-name="ce3"/>
          <table:table-cell office:value-type="string" office:string-value="Jill" table:formula="of:=IF(AND([Data.W$24]=[.$I18];[Data.X$24]=[.$J18]);[Data.W$3];&quot;&quot;)" table:style-name="ce3">
            <text:p>Jill</text:p>
          </table:table-cell>
          <table:table-cell office:value-type="string" office:string-value="" table:formula="of:=IF(AND([Data.Y$24]=[.$I18];[Data.Z$24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Tom" table:formula="of:=IF(AND([Data.C$24]=[.$I19];[Data.D$24]=[.$J19]);[Data.C$3];&quot;&quot;)" table:style-name="ce3">
            <text:p>Tom</text:p>
          </table:table-cell>
          <table:table-cell office:value-type="string" office:string-value="" table:formula="of:=IF(AND([Data.E$24]=[.$I19];[Data.F$24]=[.$J19]);[Data.E$3];&quot;&quot;)" table:style-name="ce3"/>
          <table:table-cell office:value-type="string" office:string-value="" table:formula="of:=IF(AND([Data.G$24]=[.$I19];[Data.H$24]=[.$J19]);[Data.G$3];&quot;&quot;)" table:style-name="ce3"/>
          <table:table-cell office:value-type="string" office:string-value="" table:formula="of:=IF(AND([Data.I$24]=[.$I19];[Data.J$24]=[.$J19]);[Data.I$3];&quot;&quot;)" table:style-name="ce3"/>
          <table:table-cell office:value-type="string" office:string-value="" table:formula="of:=IF(AND([Data.K$24]=[.$I19];[Data.L$24]=[.$J19]);[Data.K$3];&quot;&quot;)" table:style-name="ce3"/>
          <table:table-cell office:value-type="string" office:string-value="" table:formula="of:=IF(AND([Data.M$24]=[.$I19];[Data.N$24]=[.$J19]);[Data.M$3];&quot;&quot;)" table:style-name="ce3"/>
          <table:table-cell office:value-type="string" office:string-value="" table:formula="of:=IF(AND([Data.O$24]=[.$I19];[Data.P$24]=[.$J19]);[Data.O$3];&quot;&quot;)" table:style-name="ce3"/>
          <table:table-cell office:value-type="string" office:string-value="" table:formula="of:=IF(AND([Data.Q$24]=[.$I19];[Data.R$24]=[.$J19]);[Data.Q$3];&quot;&quot;)" table:style-name="ce3"/>
          <table:table-cell office:value-type="string" office:string-value="" table:formula="of:=IF(AND([Data.S$24]=[.$I19];[Data.T$24]=[.$J19]);[Data.S$3];&quot;&quot;)" table:style-name="ce3"/>
          <table:table-cell office:value-type="string" office:string-value="" table:formula="of:=IF(AND([Data.U$24]=[.$I19];[Data.V$24]=[.$J19]);[Data.U$3];&quot;&quot;)" table:style-name="ce3"/>
          <table:table-cell office:value-type="string" office:string-value="" table:formula="of:=IF(AND([Data.W$24]=[.$I19];[Data.X$24]=[.$J19]);[Data.W$3];&quot;&quot;)" table:style-name="ce3"/>
          <table:table-cell office:value-type="string" office:string-value="" table:formula="of:=IF(AND([Data.Y$24]=[.$I19];[Data.Z$24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20];[Data.D$24]=[.$J20]);[Data.C$3];&quot;&quot;)" table:style-name="ce3"/>
          <table:table-cell office:value-type="string" office:string-value="Dick" table:formula="of:=IF(AND([Data.E$24]=[.$I20];[Data.F$24]=[.$J20]);[Data.E$3];&quot;&quot;)" table:style-name="ce3">
            <text:p>Dick</text:p>
          </table:table-cell>
          <table:table-cell office:value-type="string" office:string-value="" table:formula="of:=IF(AND([Data.G$24]=[.$I20];[Data.H$24]=[.$J20]);[Data.G$3];&quot;&quot;)" table:style-name="ce3"/>
          <table:table-cell office:value-type="string" office:string-value="" table:formula="of:=IF(AND([Data.I$24]=[.$I20];[Data.J$24]=[.$J20]);[Data.I$3];&quot;&quot;)" table:style-name="ce3"/>
          <table:table-cell office:value-type="string" office:string-value="" table:formula="of:=IF(AND([Data.K$24]=[.$I20];[Data.L$24]=[.$J20]);[Data.K$3];&quot;&quot;)" table:style-name="ce3"/>
          <table:table-cell office:value-type="string" office:string-value="" table:formula="of:=IF(AND([Data.M$24]=[.$I20];[Data.N$24]=[.$J20]);[Data.M$3];&quot;&quot;)" table:style-name="ce3"/>
          <table:table-cell office:value-type="string" office:string-value="" table:formula="of:=IF(AND([Data.O$24]=[.$I20];[Data.P$24]=[.$J20]);[Data.O$3];&quot;&quot;)" table:style-name="ce3"/>
          <table:table-cell office:value-type="string" office:string-value="" table:formula="of:=IF(AND([Data.Q$24]=[.$I20];[Data.R$24]=[.$J20]);[Data.Q$3];&quot;&quot;)" table:style-name="ce3"/>
          <table:table-cell office:value-type="string" office:string-value="" table:formula="of:=IF(AND([Data.S$24]=[.$I20];[Data.T$24]=[.$J20]);[Data.S$3];&quot;&quot;)" table:style-name="ce3"/>
          <table:table-cell office:value-type="string" office:string-value="" table:formula="of:=IF(AND([Data.U$24]=[.$I20];[Data.V$24]=[.$J20]);[Data.U$3];&quot;&quot;)" table:style-name="ce3"/>
          <table:table-cell office:value-type="string" office:string-value="" table:formula="of:=IF(AND([Data.W$24]=[.$I20];[Data.X$24]=[.$J20]);[Data.W$3];&quot;&quot;)" table:style-name="ce3"/>
          <table:table-cell office:value-type="string" office:string-value="" table:formula="of:=IF(AND([Data.Y$24]=[.$I20];[Data.Z$24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4]=[.$I21];[Data.D$24]=[.$J21]);[Data.C$3];&quot;&quot;)" table:style-name="ce3"/>
          <table:table-cell office:value-type="string" office:string-value="" table:formula="of:=IF(AND([Data.E$24]=[.$I21];[Data.F$24]=[.$J21]);[Data.E$3];&quot;&quot;)" table:style-name="ce3"/>
          <table:table-cell office:value-type="string" office:string-value="" table:formula="of:=IF(AND([Data.G$24]=[.$I21];[Data.H$24]=[.$J21]);[Data.G$3];&quot;&quot;)" table:style-name="ce3"/>
          <table:table-cell office:value-type="string" office:string-value="" table:formula="of:=IF(AND([Data.I$24]=[.$I21];[Data.J$24]=[.$J21]);[Data.I$3];&quot;&quot;)" table:style-name="ce3"/>
          <table:table-cell office:value-type="string" office:string-value="" table:formula="of:=IF(AND([Data.K$24]=[.$I21];[Data.L$24]=[.$J21]);[Data.K$3];&quot;&quot;)" table:style-name="ce3"/>
          <table:table-cell office:value-type="string" office:string-value="" table:formula="of:=IF(AND([Data.M$24]=[.$I21];[Data.N$24]=[.$J21]);[Data.M$3];&quot;&quot;)" table:style-name="ce3"/>
          <table:table-cell office:value-type="string" office:string-value="" table:formula="of:=IF(AND([Data.O$24]=[.$I21];[Data.P$24]=[.$J21]);[Data.O$3];&quot;&quot;)" table:style-name="ce3"/>
          <table:table-cell office:value-type="string" office:string-value="" table:formula="of:=IF(AND([Data.Q$24]=[.$I21];[Data.R$24]=[.$J21]);[Data.Q$3];&quot;&quot;)" table:style-name="ce3"/>
          <table:table-cell office:value-type="string" office:string-value="" table:formula="of:=IF(AND([Data.S$24]=[.$I21];[Data.T$24]=[.$J21]);[Data.S$3];&quot;&quot;)" table:style-name="ce3"/>
          <table:table-cell office:value-type="string" office:string-value="" table:formula="of:=IF(AND([Data.U$24]=[.$I21];[Data.V$24]=[.$J21]);[Data.U$3];&quot;&quot;)" table:style-name="ce3"/>
          <table:table-cell office:value-type="string" office:string-value="" table:formula="of:=IF(AND([Data.W$24]=[.$I21];[Data.X$24]=[.$J21]);[Data.W$3];&quot;&quot;)" table:style-name="ce3"/>
          <table:table-cell office:value-type="string" office:string-value="" table:formula="of:=IF(AND([Data.Y$24]=[.$I21];[Data.Z$24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22];[Data.D$24]=[.$J22]);[Data.C$3];&quot;&quot;)" table:style-name="ce3"/>
          <table:table-cell office:value-type="string" office:string-value="" table:formula="of:=IF(AND([Data.E$24]=[.$I22];[Data.F$24]=[.$J22]);[Data.E$3];&quot;&quot;)" table:style-name="ce3"/>
          <table:table-cell office:value-type="string" office:string-value="Harry" table:formula="of:=IF(AND([Data.G$24]=[.$I22];[Data.H$24]=[.$J22]);[Data.G$3];&quot;&quot;)" table:style-name="ce3">
            <text:p>Harry</text:p>
          </table:table-cell>
          <table:table-cell office:value-type="string" office:string-value="" table:formula="of:=IF(AND([Data.I$24]=[.$I22];[Data.J$24]=[.$J22]);[Data.I$3];&quot;&quot;)" table:style-name="ce3"/>
          <table:table-cell office:value-type="string" office:string-value="" table:formula="of:=IF(AND([Data.K$24]=[.$I22];[Data.L$24]=[.$J22]);[Data.K$3];&quot;&quot;)" table:style-name="ce3"/>
          <table:table-cell office:value-type="string" office:string-value="" table:formula="of:=IF(AND([Data.M$24]=[.$I22];[Data.N$24]=[.$J22]);[Data.M$3];&quot;&quot;)" table:style-name="ce3"/>
          <table:table-cell office:value-type="string" office:string-value="" table:formula="of:=IF(AND([Data.O$24]=[.$I22];[Data.P$24]=[.$J22]);[Data.O$3];&quot;&quot;)" table:style-name="ce3"/>
          <table:table-cell office:value-type="string" office:string-value="" table:formula="of:=IF(AND([Data.Q$24]=[.$I22];[Data.R$24]=[.$J22]);[Data.Q$3];&quot;&quot;)" table:style-name="ce3"/>
          <table:table-cell office:value-type="string" office:string-value="" table:formula="of:=IF(AND([Data.S$24]=[.$I22];[Data.T$24]=[.$J22]);[Data.S$3];&quot;&quot;)" table:style-name="ce3"/>
          <table:table-cell office:value-type="string" office:string-value="" table:formula="of:=IF(AND([Data.U$24]=[.$I22];[Data.V$24]=[.$J22]);[Data.U$3];&quot;&quot;)" table:style-name="ce3"/>
          <table:table-cell office:value-type="string" office:string-value="" table:formula="of:=IF(AND([Data.W$24]=[.$I22];[Data.X$24]=[.$J22]);[Data.W$3];&quot;&quot;)" table:style-name="ce3"/>
          <table:table-cell office:value-type="string" office:string-value="" table:formula="of:=IF(AND([Data.Y$24]=[.$I22];[Data.Z$24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23];[Data.D$24]=[.$J23]);[Data.C$3];&quot;&quot;)" table:style-name="ce3"/>
          <table:table-cell office:value-type="string" office:string-value="" table:formula="of:=IF(AND([Data.E$24]=[.$I23];[Data.F$24]=[.$J23]);[Data.E$3];&quot;&quot;)" table:style-name="ce3"/>
          <table:table-cell office:value-type="string" office:string-value="" table:formula="of:=IF(AND([Data.G$24]=[.$I23];[Data.H$24]=[.$J23]);[Data.G$3];&quot;&quot;)" table:style-name="ce3"/>
          <table:table-cell office:value-type="string" office:string-value="" table:formula="of:=IF(AND([Data.I$24]=[.$I23];[Data.J$24]=[.$J23]);[Data.I$3];&quot;&quot;)" table:style-name="ce3"/>
          <table:table-cell office:value-type="string" office:string-value="" table:formula="of:=IF(AND([Data.K$24]=[.$I23];[Data.L$24]=[.$J23]);[Data.K$3];&quot;&quot;)" table:style-name="ce3"/>
          <table:table-cell office:value-type="string" office:string-value="" table:formula="of:=IF(AND([Data.M$24]=[.$I23];[Data.N$24]=[.$J23]);[Data.M$3];&quot;&quot;)" table:style-name="ce3"/>
          <table:table-cell office:value-type="string" office:string-value="" table:formula="of:=IF(AND([Data.O$24]=[.$I23];[Data.P$24]=[.$J23]);[Data.O$3];&quot;&quot;)" table:style-name="ce3"/>
          <table:table-cell office:value-type="string" office:string-value="Rosie" table:formula="of:=IF(AND([Data.Q$24]=[.$I23];[Data.R$24]=[.$J23]);[Data.Q$3];&quot;&quot;)" table:style-name="ce3">
            <text:p>Rosie</text:p>
          </table:table-cell>
          <table:table-cell office:value-type="string" office:string-value="" table:formula="of:=IF(AND([Data.S$24]=[.$I23];[Data.T$24]=[.$J23]);[Data.S$3];&quot;&quot;)" table:style-name="ce3"/>
          <table:table-cell office:value-type="string" office:string-value="" table:formula="of:=IF(AND([Data.U$24]=[.$I23];[Data.V$24]=[.$J23]);[Data.U$3];&quot;&quot;)" table:style-name="ce3"/>
          <table:table-cell office:value-type="string" office:string-value="" table:formula="of:=IF(AND([Data.W$24]=[.$I23];[Data.X$24]=[.$J23]);[Data.W$3];&quot;&quot;)" table:style-name="ce3"/>
          <table:table-cell office:value-type="string" office:string-value="" table:formula="of:=IF(AND([Data.Y$24]=[.$I23];[Data.Z$24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24];[Data.D$24]=[.$J24]);[Data.C$3];&quot;&quot;)" table:style-name="ce3"/>
          <table:table-cell office:value-type="string" office:string-value="" table:formula="of:=IF(AND([Data.E$24]=[.$I24];[Data.F$24]=[.$J24]);[Data.E$3];&quot;&quot;)" table:style-name="ce3"/>
          <table:table-cell office:value-type="string" office:string-value="" table:formula="of:=IF(AND([Data.G$24]=[.$I24];[Data.H$24]=[.$J24]);[Data.G$3];&quot;&quot;)" table:style-name="ce3"/>
          <table:table-cell office:value-type="string" office:string-value="" table:formula="of:=IF(AND([Data.I$24]=[.$I24];[Data.J$24]=[.$J24]);[Data.I$3];&quot;&quot;)" table:style-name="ce3"/>
          <table:table-cell office:value-type="string" office:string-value="" table:formula="of:=IF(AND([Data.K$24]=[.$I24];[Data.L$24]=[.$J24]);[Data.K$3];&quot;&quot;)" table:style-name="ce3"/>
          <table:table-cell office:value-type="string" office:string-value="" table:formula="of:=IF(AND([Data.M$24]=[.$I24];[Data.N$24]=[.$J24]);[Data.M$3];&quot;&quot;)" table:style-name="ce3"/>
          <table:table-cell office:value-type="string" office:string-value="" table:formula="of:=IF(AND([Data.O$24]=[.$I24];[Data.P$24]=[.$J24]);[Data.O$3];&quot;&quot;)" table:style-name="ce3"/>
          <table:table-cell office:value-type="string" office:string-value="" table:formula="of:=IF(AND([Data.Q$24]=[.$I24];[Data.R$24]=[.$J24]);[Data.Q$3];&quot;&quot;)" table:style-name="ce3"/>
          <table:table-cell office:value-type="string" office:string-value="" table:formula="of:=IF(AND([Data.S$24]=[.$I24];[Data.T$24]=[.$J24]);[Data.S$3];&quot;&quot;)" table:style-name="ce3"/>
          <table:table-cell office:value-type="string" office:string-value="" table:formula="of:=IF(AND([Data.U$24]=[.$I24];[Data.V$24]=[.$J24]);[Data.U$3];&quot;&quot;)" table:style-name="ce3"/>
          <table:table-cell office:value-type="string" office:string-value="" table:formula="of:=IF(AND([Data.W$24]=[.$I24];[Data.X$24]=[.$J24]);[Data.W$3];&quot;&quot;)" table:style-name="ce3"/>
          <table:table-cell office:value-type="string" office:string-value="" table:formula="of:=IF(AND([Data.Y$24]=[.$I24];[Data.Z$24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4]=[.$I25];[Data.D$24]=[.$J25]);[Data.C$3];&quot;&quot;)" table:style-name="ce3"/>
          <table:table-cell office:value-type="string" office:string-value="" table:formula="of:=IF(AND([Data.E$24]=[.$I25];[Data.F$24]=[.$J25]);[Data.E$3];&quot;&quot;)" table:style-name="ce3"/>
          <table:table-cell office:value-type="string" office:string-value="" table:formula="of:=IF(AND([Data.G$24]=[.$I25];[Data.H$24]=[.$J25]);[Data.G$3];&quot;&quot;)" table:style-name="ce3"/>
          <table:table-cell office:value-type="string" office:string-value="" table:formula="of:=IF(AND([Data.I$24]=[.$I25];[Data.J$24]=[.$J25]);[Data.I$3];&quot;&quot;)" table:style-name="ce3"/>
          <table:table-cell office:value-type="string" office:string-value="" table:formula="of:=IF(AND([Data.K$24]=[.$I25];[Data.L$24]=[.$J25]);[Data.K$3];&quot;&quot;)" table:style-name="ce3"/>
          <table:table-cell office:value-type="string" office:string-value="" table:formula="of:=IF(AND([Data.M$24]=[.$I25];[Data.N$24]=[.$J25]);[Data.M$3];&quot;&quot;)" table:style-name="ce3"/>
          <table:table-cell office:value-type="string" office:string-value="" table:formula="of:=IF(AND([Data.O$24]=[.$I25];[Data.P$24]=[.$J25]);[Data.O$3];&quot;&quot;)" table:style-name="ce3"/>
          <table:table-cell office:value-type="string" office:string-value="" table:formula="of:=IF(AND([Data.Q$24]=[.$I25];[Data.R$24]=[.$J25]);[Data.Q$3];&quot;&quot;)" table:style-name="ce3"/>
          <table:table-cell office:value-type="string" office:string-value="" table:formula="of:=IF(AND([Data.S$24]=[.$I25];[Data.T$24]=[.$J25]);[Data.S$3];&quot;&quot;)" table:style-name="ce3"/>
          <table:table-cell office:value-type="string" office:string-value="" table:formula="of:=IF(AND([Data.U$24]=[.$I25];[Data.V$24]=[.$J25]);[Data.U$3];&quot;&quot;)" table:style-name="ce3"/>
          <table:table-cell office:value-type="string" office:string-value="" table:formula="of:=IF(AND([Data.W$24]=[.$I25];[Data.X$24]=[.$J25]);[Data.W$3];&quot;&quot;)" table:style-name="ce3"/>
          <table:table-cell office:value-type="string" office:string-value="" table:formula="of:=IF(AND([Data.Y$24]=[.$I25];[Data.Z$24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4]=[.$I26];[Data.D$24]=[.$J26]);[Data.C$3];&quot;&quot;)" table:style-name="ce3"/>
          <table:table-cell office:value-type="string" office:string-value="" table:formula="of:=IF(AND([Data.E$24]=[.$I26];[Data.F$24]=[.$J26]);[Data.E$3];&quot;&quot;)" table:style-name="ce3"/>
          <table:table-cell office:value-type="string" office:string-value="" table:formula="of:=IF(AND([Data.G$24]=[.$I26];[Data.H$24]=[.$J26]);[Data.G$3];&quot;&quot;)" table:style-name="ce3"/>
          <table:table-cell office:value-type="string" office:string-value="" table:formula="of:=IF(AND([Data.I$24]=[.$I26];[Data.J$24]=[.$J26]);[Data.I$3];&quot;&quot;)" table:style-name="ce3"/>
          <table:table-cell office:value-type="string" office:string-value="" table:formula="of:=IF(AND([Data.K$24]=[.$I26];[Data.L$24]=[.$J26]);[Data.K$3];&quot;&quot;)" table:style-name="ce3"/>
          <table:table-cell office:value-type="string" office:string-value="" table:formula="of:=IF(AND([Data.M$24]=[.$I26];[Data.N$24]=[.$J26]);[Data.M$3];&quot;&quot;)" table:style-name="ce3"/>
          <table:table-cell office:value-type="string" office:string-value="" table:formula="of:=IF(AND([Data.O$24]=[.$I26];[Data.P$24]=[.$J26]);[Data.O$3];&quot;&quot;)" table:style-name="ce3"/>
          <table:table-cell office:value-type="string" office:string-value="" table:formula="of:=IF(AND([Data.Q$24]=[.$I26];[Data.R$24]=[.$J26]);[Data.Q$3];&quot;&quot;)" table:style-name="ce3"/>
          <table:table-cell office:value-type="string" office:string-value="" table:formula="of:=IF(AND([Data.S$24]=[.$I26];[Data.T$24]=[.$J26]);[Data.S$3];&quot;&quot;)" table:style-name="ce3"/>
          <table:table-cell office:value-type="string" office:string-value="" table:formula="of:=IF(AND([Data.U$24]=[.$I26];[Data.V$24]=[.$J26]);[Data.U$3];&quot;&quot;)" table:style-name="ce3"/>
          <table:table-cell office:value-type="string" office:string-value="" table:formula="of:=IF(AND([Data.W$24]=[.$I26];[Data.X$24]=[.$J26]);[Data.W$3];&quot;&quot;)" table:style-name="ce3"/>
          <table:table-cell office:value-type="string" office:string-value="" table:formula="of:=IF(AND([Data.Y$24]=[.$I26];[Data.Z$24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Capture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8" draw:style-name="a321" draw:name="AutoShape 1">
              <svg:title/>
              <svg:desc/>
              <text:p text:style-name="a314" text:class-names="" text:cond-style-name=""><text:span text:style-name="a313" text:class-names=""/></text:p>
              <text:p text:style-name="a316" text:class-names="" text:cond-style-name=""><text:span text:style-name="a315" text:class-names=""/></text:p>
              <text:p text:style-name="a318" text:class-names="" text:cond-style-name=""><text:span text:style-name="a317" text:class-names="">Capture &amp; Reapply Knowledge</text:span></text:p>
              <text:p text:style-name="a320" text:class-names="" text:cond-style-name=""><text:span text:style-name="a31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9" draw:style-name="a326" draw:name="Text Box 2" svg:x="0.33333in" svg:y="0.25in" svg:width="1.26389in" svg:height="0.56944in">
              <draw:text-box>
                <text:p text:style-name="a323" text:class-names="" text:cond-style-name=""><text:span text:style-name="a322" text:class-names="">Something<text:s text:c="1"/></text:span></text:p>
                <text:p text:style-name="a325" text:class-names="" text:cond-style-name=""><text:span text:style-name="a324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Tom Bob Sam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>
            <text:p>Tom Bob Sam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Dick Anne Rosie Jill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Dick Anne Rosie Jill</text:p>
          </table:table-cell>
          <table:table-cell office:value-type="string" office:string-value="Jim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Jim</text:p>
          </table:table-cell>
          <table:table-cell office:value-type="string" office:string-value="Harry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>
            <text:p>Harry</text:p>
          </table:table-cell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Julie Kate Wendy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Julie Kate Wendy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0" draw:style-name="a331" draw:name="Text Box 3" svg:x="0.23611in" svg:y="0.41667in" svg:width="1.26389in" svg:height="0.55556in">
              <draw:text-box>
                <text:p text:style-name="a328" text:class-names="" text:cond-style-name=""><text:span text:style-name="a327" text:class-names="">Something<text:s text:c="1"/></text:span></text:p>
                <text:p text:style-name="a330" text:class-names="" text:cond-style-name=""><text:span text:style-name="a329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2];[Data.D$25]=[.$J12]);[Data.C$3];&quot;&quot;)" table:style-name="ce3"/>
          <table:table-cell office:value-type="string" office:string-value="" table:formula="of:=IF(AND([Data.E$25]=[.$I12];[Data.F$25]=[.$J12]);[Data.E$3];&quot;&quot;)" table:style-name="ce3"/>
          <table:table-cell office:value-type="string" office:string-value="" table:formula="of:=IF(AND([Data.G$25]=[.$I12];[Data.H$25]=[.$J12]);[Data.G$3];&quot;&quot;)" table:style-name="ce3"/>
          <table:table-cell office:value-type="string" office:string-value="" table:formula="of:=IF(AND([Data.I$25]=[.$I12];[Data.J$25]=[.$J12]);[Data.I$3];&quot;&quot;)" table:style-name="ce3"/>
          <table:table-cell office:value-type="string" office:string-value="" table:formula="of:=IF(AND([Data.K$25]=[.$I12];[Data.L$25]=[.$J12]);[Data.K$3];&quot;&quot;)" table:style-name="ce3"/>
          <table:table-cell office:value-type="string" office:string-value="" table:formula="of:=IF(AND([Data.M$25]=[.$I12];[Data.N$25]=[.$J12]);[Data.M$3];&quot;&quot;)" table:style-name="ce3"/>
          <table:table-cell office:value-type="string" office:string-value="" table:formula="of:=IF(AND([Data.O$25]=[.$I12];[Data.P$25]=[.$J12]);[Data.O$3];&quot;&quot;)" table:style-name="ce3"/>
          <table:table-cell office:value-type="string" office:string-value="" table:formula="of:=IF(AND([Data.Q$25]=[.$I12];[Data.R$25]=[.$J12]);[Data.Q$3];&quot;&quot;)" table:style-name="ce3"/>
          <table:table-cell office:value-type="string" office:string-value="" table:formula="of:=IF(AND([Data.S$25]=[.$I12];[Data.T$25]=[.$J12]);[Data.S$3];&quot;&quot;)" table:style-name="ce3"/>
          <table:table-cell office:value-type="string" office:string-value="" table:formula="of:=IF(AND([Data.U$25]=[.$I12];[Data.V$25]=[.$J12]);[Data.U$3];&quot;&quot;)" table:style-name="ce3"/>
          <table:table-cell office:value-type="string" office:string-value="" table:formula="of:=IF(AND([Data.W$25]=[.$I12];[Data.X$25]=[.$J12]);[Data.W$3];&quot;&quot;)" table:style-name="ce3"/>
          <table:table-cell office:value-type="string" office:string-value="" table:formula="of:=IF(AND([Data.Y$25]=[.$I12];[Data.Z$25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5]=[.$I13];[Data.D$25]=[.$J13]);[Data.C$3];&quot;&quot;)" table:style-name="ce3">
            <text:p>Tom</text:p>
          </table:table-cell>
          <table:table-cell office:value-type="string" office:string-value="" table:formula="of:=IF(AND([Data.E$25]=[.$I13];[Data.F$25]=[.$J13]);[Data.E$3];&quot;&quot;)" table:style-name="ce3"/>
          <table:table-cell office:value-type="string" office:string-value="" table:formula="of:=IF(AND([Data.G$25]=[.$I13];[Data.H$25]=[.$J13]);[Data.G$3];&quot;&quot;)" table:style-name="ce3"/>
          <table:table-cell office:value-type="string" office:string-value="Bob" table:formula="of:=IF(AND([Data.I$25]=[.$I13];[Data.J$25]=[.$J13]);[Data.I$3];&quot;&quot;)" table:style-name="ce3">
            <text:p>Bob</text:p>
          </table:table-cell>
          <table:table-cell office:value-type="string" office:string-value="Sam" table:formula="of:=IF(AND([Data.K$25]=[.$I13];[Data.L$25]=[.$J13]);[Data.K$3];&quot;&quot;)" table:style-name="ce3">
            <text:p>Sam</text:p>
          </table:table-cell>
          <table:table-cell office:value-type="string" office:string-value="" table:formula="of:=IF(AND([Data.M$25]=[.$I13];[Data.N$25]=[.$J13]);[Data.M$3];&quot;&quot;)" table:style-name="ce3"/>
          <table:table-cell office:value-type="string" office:string-value="" table:formula="of:=IF(AND([Data.O$25]=[.$I13];[Data.P$25]=[.$J13]);[Data.O$3];&quot;&quot;)" table:style-name="ce3"/>
          <table:table-cell office:value-type="string" office:string-value="" table:formula="of:=IF(AND([Data.Q$25]=[.$I13];[Data.R$25]=[.$J13]);[Data.Q$3];&quot;&quot;)" table:style-name="ce3"/>
          <table:table-cell office:value-type="string" office:string-value="" table:formula="of:=IF(AND([Data.S$25]=[.$I13];[Data.T$25]=[.$J13]);[Data.S$3];&quot;&quot;)" table:style-name="ce3"/>
          <table:table-cell office:value-type="string" office:string-value="" table:formula="of:=IF(AND([Data.U$25]=[.$I13];[Data.V$25]=[.$J13]);[Data.U$3];&quot;&quot;)" table:style-name="ce3"/>
          <table:table-cell office:value-type="string" office:string-value="" table:formula="of:=IF(AND([Data.W$25]=[.$I13];[Data.X$25]=[.$J13]);[Data.W$3];&quot;&quot;)" table:style-name="ce3"/>
          <table:table-cell office:value-type="string" office:string-value="" table:formula="of:=IF(AND([Data.Y$25]=[.$I13];[Data.Z$25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4];[Data.D$25]=[.$J14]);[Data.C$3];&quot;&quot;)" table:style-name="ce3"/>
          <table:table-cell office:value-type="string" office:string-value="" table:formula="of:=IF(AND([Data.E$25]=[.$I14];[Data.F$25]=[.$J14]);[Data.E$3];&quot;&quot;)" table:style-name="ce3"/>
          <table:table-cell office:value-type="string" office:string-value="" table:formula="of:=IF(AND([Data.G$25]=[.$I14];[Data.H$25]=[.$J14]);[Data.G$3];&quot;&quot;)" table:style-name="ce3"/>
          <table:table-cell office:value-type="string" office:string-value="" table:formula="of:=IF(AND([Data.I$25]=[.$I14];[Data.J$25]=[.$J14]);[Data.I$3];&quot;&quot;)" table:style-name="ce3"/>
          <table:table-cell office:value-type="string" office:string-value="" table:formula="of:=IF(AND([Data.K$25]=[.$I14];[Data.L$25]=[.$J14]);[Data.K$3];&quot;&quot;)" table:style-name="ce3"/>
          <table:table-cell office:value-type="string" office:string-value="" table:formula="of:=IF(AND([Data.M$25]=[.$I14];[Data.N$25]=[.$J14]);[Data.M$3];&quot;&quot;)" table:style-name="ce3"/>
          <table:table-cell office:value-type="string" office:string-value="" table:formula="of:=IF(AND([Data.O$25]=[.$I14];[Data.P$25]=[.$J14]);[Data.O$3];&quot;&quot;)" table:style-name="ce3"/>
          <table:table-cell office:value-type="string" office:string-value="" table:formula="of:=IF(AND([Data.Q$25]=[.$I14];[Data.R$25]=[.$J14]);[Data.Q$3];&quot;&quot;)" table:style-name="ce3"/>
          <table:table-cell office:value-type="string" office:string-value="" table:formula="of:=IF(AND([Data.S$25]=[.$I14];[Data.T$25]=[.$J14]);[Data.S$3];&quot;&quot;)" table:style-name="ce3"/>
          <table:table-cell office:value-type="string" office:string-value="" table:formula="of:=IF(AND([Data.U$25]=[.$I14];[Data.V$25]=[.$J14]);[Data.U$3];&quot;&quot;)" table:style-name="ce3"/>
          <table:table-cell office:value-type="string" office:string-value="" table:formula="of:=IF(AND([Data.W$25]=[.$I14];[Data.X$25]=[.$J14]);[Data.W$3];&quot;&quot;)" table:style-name="ce3"/>
          <table:table-cell office:value-type="string" office:string-value="" table:formula="of:=IF(AND([Data.Y$25]=[.$I14];[Data.Z$25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5];[Data.D$25]=[.$J15]);[Data.C$3];&quot;&quot;)" table:style-name="ce3"/>
          <table:table-cell office:value-type="string" office:string-value="Dick" table:formula="of:=IF(AND([Data.E$25]=[.$I15];[Data.F$25]=[.$J15]);[Data.E$3];&quot;&quot;)" table:style-name="ce3">
            <text:p>Dick</text:p>
          </table:table-cell>
          <table:table-cell office:value-type="string" office:string-value="" table:formula="of:=IF(AND([Data.G$25]=[.$I15];[Data.H$25]=[.$J15]);[Data.G$3];&quot;&quot;)" table:style-name="ce3"/>
          <table:table-cell office:value-type="string" office:string-value="" table:formula="of:=IF(AND([Data.I$25]=[.$I15];[Data.J$25]=[.$J15]);[Data.I$3];&quot;&quot;)" table:style-name="ce3"/>
          <table:table-cell office:value-type="string" office:string-value="" table:formula="of:=IF(AND([Data.K$25]=[.$I15];[Data.L$25]=[.$J15]);[Data.K$3];&quot;&quot;)" table:style-name="ce3"/>
          <table:table-cell office:value-type="string" office:string-value="Anne" table:formula="of:=IF(AND([Data.M$25]=[.$I15];[Data.N$25]=[.$J15]);[Data.M$3];&quot;&quot;)" table:style-name="ce3">
            <text:p>Anne</text:p>
          </table:table-cell>
          <table:table-cell office:value-type="string" office:string-value="" table:formula="of:=IF(AND([Data.O$25]=[.$I15];[Data.P$25]=[.$J15]);[Data.O$3];&quot;&quot;)" table:style-name="ce3"/>
          <table:table-cell office:value-type="string" office:string-value="Rosie" table:formula="of:=IF(AND([Data.Q$25]=[.$I15];[Data.R$25]=[.$J15]);[Data.Q$3];&quot;&quot;)" table:style-name="ce3">
            <text:p>Rosie</text:p>
          </table:table-cell>
          <table:table-cell office:value-type="string" office:string-value="" table:formula="of:=IF(AND([Data.S$25]=[.$I15];[Data.T$25]=[.$J15]);[Data.S$3];&quot;&quot;)" table:style-name="ce3"/>
          <table:table-cell office:value-type="string" office:string-value="" table:formula="of:=IF(AND([Data.U$25]=[.$I15];[Data.V$25]=[.$J15]);[Data.U$3];&quot;&quot;)" table:style-name="ce3"/>
          <table:table-cell office:value-type="string" office:string-value="Jill" table:formula="of:=IF(AND([Data.W$25]=[.$I15];[Data.X$25]=[.$J15]);[Data.W$3];&quot;&quot;)" table:style-name="ce3">
            <text:p>Jill</text:p>
          </table:table-cell>
          <table:table-cell office:value-type="string" office:string-value="" table:formula="of:=IF(AND([Data.Y$25]=[.$I15];[Data.Z$25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6];[Data.D$25]=[.$J16]);[Data.C$3];&quot;&quot;)" table:style-name="ce3"/>
          <table:table-cell office:value-type="string" office:string-value="" table:formula="of:=IF(AND([Data.E$25]=[.$I16];[Data.F$25]=[.$J16]);[Data.E$3];&quot;&quot;)" table:style-name="ce3"/>
          <table:table-cell office:value-type="string" office:string-value="" table:formula="of:=IF(AND([Data.G$25]=[.$I16];[Data.H$25]=[.$J16]);[Data.G$3];&quot;&quot;)" table:style-name="ce3"/>
          <table:table-cell office:value-type="string" office:string-value="" table:formula="of:=IF(AND([Data.I$25]=[.$I16];[Data.J$25]=[.$J16]);[Data.I$3];&quot;&quot;)" table:style-name="ce3"/>
          <table:table-cell office:value-type="string" office:string-value="" table:formula="of:=IF(AND([Data.K$25]=[.$I16];[Data.L$25]=[.$J16]);[Data.K$3];&quot;&quot;)" table:style-name="ce3"/>
          <table:table-cell office:value-type="string" office:string-value="" table:formula="of:=IF(AND([Data.M$25]=[.$I16];[Data.N$25]=[.$J16]);[Data.M$3];&quot;&quot;)" table:style-name="ce3"/>
          <table:table-cell office:value-type="string" office:string-value="" table:formula="of:=IF(AND([Data.O$25]=[.$I16];[Data.P$25]=[.$J16]);[Data.O$3];&quot;&quot;)" table:style-name="ce3"/>
          <table:table-cell office:value-type="string" office:string-value="" table:formula="of:=IF(AND([Data.Q$25]=[.$I16];[Data.R$25]=[.$J16]);[Data.Q$3];&quot;&quot;)" table:style-name="ce3"/>
          <table:table-cell office:value-type="string" office:string-value="Jim" table:formula="of:=IF(AND([Data.S$25]=[.$I16];[Data.T$25]=[.$J16]);[Data.S$3];&quot;&quot;)" table:style-name="ce3">
            <text:p>Jim</text:p>
          </table:table-cell>
          <table:table-cell office:value-type="string" office:string-value="" table:formula="of:=IF(AND([Data.U$25]=[.$I16];[Data.V$25]=[.$J16]);[Data.U$3];&quot;&quot;)" table:style-name="ce3"/>
          <table:table-cell office:value-type="string" office:string-value="" table:formula="of:=IF(AND([Data.W$25]=[.$I16];[Data.X$25]=[.$J16]);[Data.W$3];&quot;&quot;)" table:style-name="ce3"/>
          <table:table-cell office:value-type="string" office:string-value="" table:formula="of:=IF(AND([Data.Y$25]=[.$I16];[Data.Z$25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17];[Data.D$25]=[.$J17]);[Data.C$3];&quot;&quot;)" table:style-name="ce3"/>
          <table:table-cell office:value-type="string" office:string-value="" table:formula="of:=IF(AND([Data.E$25]=[.$I17];[Data.F$25]=[.$J17]);[Data.E$3];&quot;&quot;)" table:style-name="ce3"/>
          <table:table-cell office:value-type="string" office:string-value="Harry" table:formula="of:=IF(AND([Data.G$25]=[.$I17];[Data.H$25]=[.$J17]);[Data.G$3];&quot;&quot;)" table:style-name="ce3">
            <text:p>Harry</text:p>
          </table:table-cell>
          <table:table-cell office:value-type="string" office:string-value="" table:formula="of:=IF(AND([Data.I$25]=[.$I17];[Data.J$25]=[.$J17]);[Data.I$3];&quot;&quot;)" table:style-name="ce3"/>
          <table:table-cell office:value-type="string" office:string-value="" table:formula="of:=IF(AND([Data.K$25]=[.$I17];[Data.L$25]=[.$J17]);[Data.K$3];&quot;&quot;)" table:style-name="ce3"/>
          <table:table-cell office:value-type="string" office:string-value="" table:formula="of:=IF(AND([Data.M$25]=[.$I17];[Data.N$25]=[.$J17]);[Data.M$3];&quot;&quot;)" table:style-name="ce3"/>
          <table:table-cell office:value-type="string" office:string-value="" table:formula="of:=IF(AND([Data.O$25]=[.$I17];[Data.P$25]=[.$J17]);[Data.O$3];&quot;&quot;)" table:style-name="ce3"/>
          <table:table-cell office:value-type="string" office:string-value="" table:formula="of:=IF(AND([Data.Q$25]=[.$I17];[Data.R$25]=[.$J17]);[Data.Q$3];&quot;&quot;)" table:style-name="ce3"/>
          <table:table-cell office:value-type="string" office:string-value="" table:formula="of:=IF(AND([Data.S$25]=[.$I17];[Data.T$25]=[.$J17]);[Data.S$3];&quot;&quot;)" table:style-name="ce3"/>
          <table:table-cell office:value-type="string" office:string-value="" table:formula="of:=IF(AND([Data.U$25]=[.$I17];[Data.V$25]=[.$J17]);[Data.U$3];&quot;&quot;)" table:style-name="ce3"/>
          <table:table-cell office:value-type="string" office:string-value="" table:formula="of:=IF(AND([Data.W$25]=[.$I17];[Data.X$25]=[.$J17]);[Data.W$3];&quot;&quot;)" table:style-name="ce3"/>
          <table:table-cell office:value-type="string" office:string-value="" table:formula="of:=IF(AND([Data.Y$25]=[.$I17];[Data.Z$25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8];[Data.D$25]=[.$J18]);[Data.C$3];&quot;&quot;)" table:style-name="ce3"/>
          <table:table-cell office:value-type="string" office:string-value="" table:formula="of:=IF(AND([Data.E$25]=[.$I18];[Data.F$25]=[.$J18]);[Data.E$3];&quot;&quot;)" table:style-name="ce3"/>
          <table:table-cell office:value-type="string" office:string-value="" table:formula="of:=IF(AND([Data.G$25]=[.$I18];[Data.H$25]=[.$J18]);[Data.G$3];&quot;&quot;)" table:style-name="ce3"/>
          <table:table-cell office:value-type="string" office:string-value="" table:formula="of:=IF(AND([Data.I$25]=[.$I18];[Data.J$25]=[.$J18]);[Data.I$3];&quot;&quot;)" table:style-name="ce3"/>
          <table:table-cell office:value-type="string" office:string-value="" table:formula="of:=IF(AND([Data.K$25]=[.$I18];[Data.L$25]=[.$J18]);[Data.K$3];&quot;&quot;)" table:style-name="ce3"/>
          <table:table-cell office:value-type="string" office:string-value="" table:formula="of:=IF(AND([Data.M$25]=[.$I18];[Data.N$25]=[.$J18]);[Data.M$3];&quot;&quot;)" table:style-name="ce3"/>
          <table:table-cell office:value-type="string" office:string-value="Julie" table:formula="of:=IF(AND([Data.O$25]=[.$I18];[Data.P$25]=[.$J18]);[Data.O$3];&quot;&quot;)" table:style-name="ce3">
            <text:p>Julie</text:p>
          </table:table-cell>
          <table:table-cell office:value-type="string" office:string-value="" table:formula="of:=IF(AND([Data.Q$25]=[.$I18];[Data.R$25]=[.$J18]);[Data.Q$3];&quot;&quot;)" table:style-name="ce3"/>
          <table:table-cell office:value-type="string" office:string-value="" table:formula="of:=IF(AND([Data.S$25]=[.$I18];[Data.T$25]=[.$J18]);[Data.S$3];&quot;&quot;)" table:style-name="ce3"/>
          <table:table-cell office:value-type="string" office:string-value="Kate" table:formula="of:=IF(AND([Data.U$25]=[.$I18];[Data.V$25]=[.$J18]);[Data.U$3];&quot;&quot;)" table:style-name="ce3">
            <text:p>Kate</text:p>
          </table:table-cell>
          <table:table-cell office:value-type="string" office:string-value="" table:formula="of:=IF(AND([Data.W$25]=[.$I18];[Data.X$25]=[.$J18]);[Data.W$3];&quot;&quot;)" table:style-name="ce3"/>
          <table:table-cell office:value-type="string" office:string-value="Wendy" table:formula="of:=IF(AND([Data.Y$25]=[.$I18];[Data.Z$25]=[.$J18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9];[Data.D$25]=[.$J19]);[Data.C$3];&quot;&quot;)" table:style-name="ce3"/>
          <table:table-cell office:value-type="string" office:string-value="" table:formula="of:=IF(AND([Data.E$25]=[.$I19];[Data.F$25]=[.$J19]);[Data.E$3];&quot;&quot;)" table:style-name="ce3"/>
          <table:table-cell office:value-type="string" office:string-value="" table:formula="of:=IF(AND([Data.G$25]=[.$I19];[Data.H$25]=[.$J19]);[Data.G$3];&quot;&quot;)" table:style-name="ce3"/>
          <table:table-cell office:value-type="string" office:string-value="" table:formula="of:=IF(AND([Data.I$25]=[.$I19];[Data.J$25]=[.$J19]);[Data.I$3];&quot;&quot;)" table:style-name="ce3"/>
          <table:table-cell office:value-type="string" office:string-value="" table:formula="of:=IF(AND([Data.K$25]=[.$I19];[Data.L$25]=[.$J19]);[Data.K$3];&quot;&quot;)" table:style-name="ce3"/>
          <table:table-cell office:value-type="string" office:string-value="" table:formula="of:=IF(AND([Data.M$25]=[.$I19];[Data.N$25]=[.$J19]);[Data.M$3];&quot;&quot;)" table:style-name="ce3"/>
          <table:table-cell office:value-type="string" office:string-value="" table:formula="of:=IF(AND([Data.O$25]=[.$I19];[Data.P$25]=[.$J19]);[Data.O$3];&quot;&quot;)" table:style-name="ce3"/>
          <table:table-cell office:value-type="string" office:string-value="" table:formula="of:=IF(AND([Data.Q$25]=[.$I19];[Data.R$25]=[.$J19]);[Data.Q$3];&quot;&quot;)" table:style-name="ce3"/>
          <table:table-cell office:value-type="string" office:string-value="" table:formula="of:=IF(AND([Data.S$25]=[.$I19];[Data.T$25]=[.$J19]);[Data.S$3];&quot;&quot;)" table:style-name="ce3"/>
          <table:table-cell office:value-type="string" office:string-value="" table:formula="of:=IF(AND([Data.U$25]=[.$I19];[Data.V$25]=[.$J19]);[Data.U$3];&quot;&quot;)" table:style-name="ce3"/>
          <table:table-cell office:value-type="string" office:string-value="" table:formula="of:=IF(AND([Data.W$25]=[.$I19];[Data.X$25]=[.$J19]);[Data.W$3];&quot;&quot;)" table:style-name="ce3"/>
          <table:table-cell office:value-type="string" office:string-value="" table:formula="of:=IF(AND([Data.Y$25]=[.$I19];[Data.Z$25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20];[Data.D$25]=[.$J20]);[Data.C$3];&quot;&quot;)" table:style-name="ce3"/>
          <table:table-cell office:value-type="string" office:string-value="" table:formula="of:=IF(AND([Data.E$25]=[.$I20];[Data.F$25]=[.$J20]);[Data.E$3];&quot;&quot;)" table:style-name="ce3"/>
          <table:table-cell office:value-type="string" office:string-value="" table:formula="of:=IF(AND([Data.G$25]=[.$I20];[Data.H$25]=[.$J20]);[Data.G$3];&quot;&quot;)" table:style-name="ce3"/>
          <table:table-cell office:value-type="string" office:string-value="" table:formula="of:=IF(AND([Data.I$25]=[.$I20];[Data.J$25]=[.$J20]);[Data.I$3];&quot;&quot;)" table:style-name="ce3"/>
          <table:table-cell office:value-type="string" office:string-value="" table:formula="of:=IF(AND([Data.K$25]=[.$I20];[Data.L$25]=[.$J20]);[Data.K$3];&quot;&quot;)" table:style-name="ce3"/>
          <table:table-cell office:value-type="string" office:string-value="" table:formula="of:=IF(AND([Data.M$25]=[.$I20];[Data.N$25]=[.$J20]);[Data.M$3];&quot;&quot;)" table:style-name="ce3"/>
          <table:table-cell office:value-type="string" office:string-value="" table:formula="of:=IF(AND([Data.O$25]=[.$I20];[Data.P$25]=[.$J20]);[Data.O$3];&quot;&quot;)" table:style-name="ce3"/>
          <table:table-cell office:value-type="string" office:string-value="" table:formula="of:=IF(AND([Data.Q$25]=[.$I20];[Data.R$25]=[.$J20]);[Data.Q$3];&quot;&quot;)" table:style-name="ce3"/>
          <table:table-cell office:value-type="string" office:string-value="" table:formula="of:=IF(AND([Data.S$25]=[.$I20];[Data.T$25]=[.$J20]);[Data.S$3];&quot;&quot;)" table:style-name="ce3"/>
          <table:table-cell office:value-type="string" office:string-value="" table:formula="of:=IF(AND([Data.U$25]=[.$I20];[Data.V$25]=[.$J20]);[Data.U$3];&quot;&quot;)" table:style-name="ce3"/>
          <table:table-cell office:value-type="string" office:string-value="" table:formula="of:=IF(AND([Data.W$25]=[.$I20];[Data.X$25]=[.$J20]);[Data.W$3];&quot;&quot;)" table:style-name="ce3"/>
          <table:table-cell office:value-type="string" office:string-value="" table:formula="of:=IF(AND([Data.Y$25]=[.$I20];[Data.Z$25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5]=[.$I21];[Data.D$25]=[.$J21]);[Data.C$3];&quot;&quot;)" table:style-name="ce3"/>
          <table:table-cell office:value-type="string" office:string-value="" table:formula="of:=IF(AND([Data.E$25]=[.$I21];[Data.F$25]=[.$J21]);[Data.E$3];&quot;&quot;)" table:style-name="ce3"/>
          <table:table-cell office:value-type="string" office:string-value="" table:formula="of:=IF(AND([Data.G$25]=[.$I21];[Data.H$25]=[.$J21]);[Data.G$3];&quot;&quot;)" table:style-name="ce3"/>
          <table:table-cell office:value-type="string" office:string-value="" table:formula="of:=IF(AND([Data.I$25]=[.$I21];[Data.J$25]=[.$J21]);[Data.I$3];&quot;&quot;)" table:style-name="ce3"/>
          <table:table-cell office:value-type="string" office:string-value="" table:formula="of:=IF(AND([Data.K$25]=[.$I21];[Data.L$25]=[.$J21]);[Data.K$3];&quot;&quot;)" table:style-name="ce3"/>
          <table:table-cell office:value-type="string" office:string-value="" table:formula="of:=IF(AND([Data.M$25]=[.$I21];[Data.N$25]=[.$J21]);[Data.M$3];&quot;&quot;)" table:style-name="ce3"/>
          <table:table-cell office:value-type="string" office:string-value="" table:formula="of:=IF(AND([Data.O$25]=[.$I21];[Data.P$25]=[.$J21]);[Data.O$3];&quot;&quot;)" table:style-name="ce3"/>
          <table:table-cell office:value-type="string" office:string-value="" table:formula="of:=IF(AND([Data.Q$25]=[.$I21];[Data.R$25]=[.$J21]);[Data.Q$3];&quot;&quot;)" table:style-name="ce3"/>
          <table:table-cell office:value-type="string" office:string-value="" table:formula="of:=IF(AND([Data.S$25]=[.$I21];[Data.T$25]=[.$J21]);[Data.S$3];&quot;&quot;)" table:style-name="ce3"/>
          <table:table-cell office:value-type="string" office:string-value="" table:formula="of:=IF(AND([Data.U$25]=[.$I21];[Data.V$25]=[.$J21]);[Data.U$3];&quot;&quot;)" table:style-name="ce3"/>
          <table:table-cell office:value-type="string" office:string-value="" table:formula="of:=IF(AND([Data.W$25]=[.$I21];[Data.X$25]=[.$J21]);[Data.W$3];&quot;&quot;)" table:style-name="ce3"/>
          <table:table-cell office:value-type="string" office:string-value="" table:formula="of:=IF(AND([Data.Y$25]=[.$I21];[Data.Z$25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22];[Data.D$25]=[.$J22]);[Data.C$3];&quot;&quot;)" table:style-name="ce3"/>
          <table:table-cell office:value-type="string" office:string-value="" table:formula="of:=IF(AND([Data.E$25]=[.$I22];[Data.F$25]=[.$J22]);[Data.E$3];&quot;&quot;)" table:style-name="ce3"/>
          <table:table-cell office:value-type="string" office:string-value="" table:formula="of:=IF(AND([Data.G$25]=[.$I22];[Data.H$25]=[.$J22]);[Data.G$3];&quot;&quot;)" table:style-name="ce3"/>
          <table:table-cell office:value-type="string" office:string-value="" table:formula="of:=IF(AND([Data.I$25]=[.$I22];[Data.J$25]=[.$J22]);[Data.I$3];&quot;&quot;)" table:style-name="ce3"/>
          <table:table-cell office:value-type="string" office:string-value="" table:formula="of:=IF(AND([Data.K$25]=[.$I22];[Data.L$25]=[.$J22]);[Data.K$3];&quot;&quot;)" table:style-name="ce3"/>
          <table:table-cell office:value-type="string" office:string-value="" table:formula="of:=IF(AND([Data.M$25]=[.$I22];[Data.N$25]=[.$J22]);[Data.M$3];&quot;&quot;)" table:style-name="ce3"/>
          <table:table-cell office:value-type="string" office:string-value="" table:formula="of:=IF(AND([Data.O$25]=[.$I22];[Data.P$25]=[.$J22]);[Data.O$3];&quot;&quot;)" table:style-name="ce3"/>
          <table:table-cell office:value-type="string" office:string-value="" table:formula="of:=IF(AND([Data.Q$25]=[.$I22];[Data.R$25]=[.$J22]);[Data.Q$3];&quot;&quot;)" table:style-name="ce3"/>
          <table:table-cell office:value-type="string" office:string-value="" table:formula="of:=IF(AND([Data.S$25]=[.$I22];[Data.T$25]=[.$J22]);[Data.S$3];&quot;&quot;)" table:style-name="ce3"/>
          <table:table-cell office:value-type="string" office:string-value="" table:formula="of:=IF(AND([Data.U$25]=[.$I22];[Data.V$25]=[.$J22]);[Data.U$3];&quot;&quot;)" table:style-name="ce3"/>
          <table:table-cell office:value-type="string" office:string-value="" table:formula="of:=IF(AND([Data.W$25]=[.$I22];[Data.X$25]=[.$J22]);[Data.W$3];&quot;&quot;)" table:style-name="ce3"/>
          <table:table-cell office:value-type="string" office:string-value="" table:formula="of:=IF(AND([Data.Y$25]=[.$I22];[Data.Z$25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23];[Data.D$25]=[.$J23]);[Data.C$3];&quot;&quot;)" table:style-name="ce3"/>
          <table:table-cell office:value-type="string" office:string-value="" table:formula="of:=IF(AND([Data.E$25]=[.$I23];[Data.F$25]=[.$J23]);[Data.E$3];&quot;&quot;)" table:style-name="ce3"/>
          <table:table-cell office:value-type="string" office:string-value="" table:formula="of:=IF(AND([Data.G$25]=[.$I23];[Data.H$25]=[.$J23]);[Data.G$3];&quot;&quot;)" table:style-name="ce3"/>
          <table:table-cell office:value-type="string" office:string-value="" table:formula="of:=IF(AND([Data.I$25]=[.$I23];[Data.J$25]=[.$J23]);[Data.I$3];&quot;&quot;)" table:style-name="ce3"/>
          <table:table-cell office:value-type="string" office:string-value="" table:formula="of:=IF(AND([Data.K$25]=[.$I23];[Data.L$25]=[.$J23]);[Data.K$3];&quot;&quot;)" table:style-name="ce3"/>
          <table:table-cell office:value-type="string" office:string-value="" table:formula="of:=IF(AND([Data.M$25]=[.$I23];[Data.N$25]=[.$J23]);[Data.M$3];&quot;&quot;)" table:style-name="ce3"/>
          <table:table-cell office:value-type="string" office:string-value="" table:formula="of:=IF(AND([Data.O$25]=[.$I23];[Data.P$25]=[.$J23]);[Data.O$3];&quot;&quot;)" table:style-name="ce3"/>
          <table:table-cell office:value-type="string" office:string-value="" table:formula="of:=IF(AND([Data.Q$25]=[.$I23];[Data.R$25]=[.$J23]);[Data.Q$3];&quot;&quot;)" table:style-name="ce3"/>
          <table:table-cell office:value-type="string" office:string-value="" table:formula="of:=IF(AND([Data.S$25]=[.$I23];[Data.T$25]=[.$J23]);[Data.S$3];&quot;&quot;)" table:style-name="ce3"/>
          <table:table-cell office:value-type="string" office:string-value="" table:formula="of:=IF(AND([Data.U$25]=[.$I23];[Data.V$25]=[.$J23]);[Data.U$3];&quot;&quot;)" table:style-name="ce3"/>
          <table:table-cell office:value-type="string" office:string-value="" table:formula="of:=IF(AND([Data.W$25]=[.$I23];[Data.X$25]=[.$J23]);[Data.W$3];&quot;&quot;)" table:style-name="ce3"/>
          <table:table-cell office:value-type="string" office:string-value="" table:formula="of:=IF(AND([Data.Y$25]=[.$I23];[Data.Z$25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24];[Data.D$25]=[.$J24]);[Data.C$3];&quot;&quot;)" table:style-name="ce3"/>
          <table:table-cell office:value-type="string" office:string-value="" table:formula="of:=IF(AND([Data.E$25]=[.$I24];[Data.F$25]=[.$J24]);[Data.E$3];&quot;&quot;)" table:style-name="ce3"/>
          <table:table-cell office:value-type="string" office:string-value="" table:formula="of:=IF(AND([Data.G$25]=[.$I24];[Data.H$25]=[.$J24]);[Data.G$3];&quot;&quot;)" table:style-name="ce3"/>
          <table:table-cell office:value-type="string" office:string-value="" table:formula="of:=IF(AND([Data.I$25]=[.$I24];[Data.J$25]=[.$J24]);[Data.I$3];&quot;&quot;)" table:style-name="ce3"/>
          <table:table-cell office:value-type="string" office:string-value="" table:formula="of:=IF(AND([Data.K$25]=[.$I24];[Data.L$25]=[.$J24]);[Data.K$3];&quot;&quot;)" table:style-name="ce3"/>
          <table:table-cell office:value-type="string" office:string-value="" table:formula="of:=IF(AND([Data.M$25]=[.$I24];[Data.N$25]=[.$J24]);[Data.M$3];&quot;&quot;)" table:style-name="ce3"/>
          <table:table-cell office:value-type="string" office:string-value="" table:formula="of:=IF(AND([Data.O$25]=[.$I24];[Data.P$25]=[.$J24]);[Data.O$3];&quot;&quot;)" table:style-name="ce3"/>
          <table:table-cell office:value-type="string" office:string-value="" table:formula="of:=IF(AND([Data.Q$25]=[.$I24];[Data.R$25]=[.$J24]);[Data.Q$3];&quot;&quot;)" table:style-name="ce3"/>
          <table:table-cell office:value-type="string" office:string-value="" table:formula="of:=IF(AND([Data.S$25]=[.$I24];[Data.T$25]=[.$J24]);[Data.S$3];&quot;&quot;)" table:style-name="ce3"/>
          <table:table-cell office:value-type="string" office:string-value="" table:formula="of:=IF(AND([Data.U$25]=[.$I24];[Data.V$25]=[.$J24]);[Data.U$3];&quot;&quot;)" table:style-name="ce3"/>
          <table:table-cell office:value-type="string" office:string-value="" table:formula="of:=IF(AND([Data.W$25]=[.$I24];[Data.X$25]=[.$J24]);[Data.W$3];&quot;&quot;)" table:style-name="ce3"/>
          <table:table-cell office:value-type="string" office:string-value="" table:formula="of:=IF(AND([Data.Y$25]=[.$I24];[Data.Z$25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5]=[.$I25];[Data.D$25]=[.$J25]);[Data.C$3];&quot;&quot;)" table:style-name="ce3"/>
          <table:table-cell office:value-type="string" office:string-value="" table:formula="of:=IF(AND([Data.E$25]=[.$I25];[Data.F$25]=[.$J25]);[Data.E$3];&quot;&quot;)" table:style-name="ce3"/>
          <table:table-cell office:value-type="string" office:string-value="" table:formula="of:=IF(AND([Data.G$25]=[.$I25];[Data.H$25]=[.$J25]);[Data.G$3];&quot;&quot;)" table:style-name="ce3"/>
          <table:table-cell office:value-type="string" office:string-value="" table:formula="of:=IF(AND([Data.I$25]=[.$I25];[Data.J$25]=[.$J25]);[Data.I$3];&quot;&quot;)" table:style-name="ce3"/>
          <table:table-cell office:value-type="string" office:string-value="" table:formula="of:=IF(AND([Data.K$25]=[.$I25];[Data.L$25]=[.$J25]);[Data.K$3];&quot;&quot;)" table:style-name="ce3"/>
          <table:table-cell office:value-type="string" office:string-value="" table:formula="of:=IF(AND([Data.M$25]=[.$I25];[Data.N$25]=[.$J25]);[Data.M$3];&quot;&quot;)" table:style-name="ce3"/>
          <table:table-cell office:value-type="string" office:string-value="" table:formula="of:=IF(AND([Data.O$25]=[.$I25];[Data.P$25]=[.$J25]);[Data.O$3];&quot;&quot;)" table:style-name="ce3"/>
          <table:table-cell office:value-type="string" office:string-value="" table:formula="of:=IF(AND([Data.Q$25]=[.$I25];[Data.R$25]=[.$J25]);[Data.Q$3];&quot;&quot;)" table:style-name="ce3"/>
          <table:table-cell office:value-type="string" office:string-value="" table:formula="of:=IF(AND([Data.S$25]=[.$I25];[Data.T$25]=[.$J25]);[Data.S$3];&quot;&quot;)" table:style-name="ce3"/>
          <table:table-cell office:value-type="string" office:string-value="" table:formula="of:=IF(AND([Data.U$25]=[.$I25];[Data.V$25]=[.$J25]);[Data.U$3];&quot;&quot;)" table:style-name="ce3"/>
          <table:table-cell office:value-type="string" office:string-value="" table:formula="of:=IF(AND([Data.W$25]=[.$I25];[Data.X$25]=[.$J25]);[Data.W$3];&quot;&quot;)" table:style-name="ce3"/>
          <table:table-cell office:value-type="string" office:string-value="" table:formula="of:=IF(AND([Data.Y$25]=[.$I25];[Data.Z$25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5]=[.$I26];[Data.D$25]=[.$J26]);[Data.C$3];&quot;&quot;)" table:style-name="ce3"/>
          <table:table-cell office:value-type="string" office:string-value="" table:formula="of:=IF(AND([Data.E$25]=[.$I26];[Data.F$25]=[.$J26]);[Data.E$3];&quot;&quot;)" table:style-name="ce3"/>
          <table:table-cell office:value-type="string" office:string-value="" table:formula="of:=IF(AND([Data.G$25]=[.$I26];[Data.H$25]=[.$J26]);[Data.G$3];&quot;&quot;)" table:style-name="ce3"/>
          <table:table-cell office:value-type="string" office:string-value="" table:formula="of:=IF(AND([Data.I$25]=[.$I26];[Data.J$25]=[.$J26]);[Data.I$3];&quot;&quot;)" table:style-name="ce3"/>
          <table:table-cell office:value-type="string" office:string-value="" table:formula="of:=IF(AND([Data.K$25]=[.$I26];[Data.L$25]=[.$J26]);[Data.K$3];&quot;&quot;)" table:style-name="ce3"/>
          <table:table-cell office:value-type="string" office:string-value="" table:formula="of:=IF(AND([Data.M$25]=[.$I26];[Data.N$25]=[.$J26]);[Data.M$3];&quot;&quot;)" table:style-name="ce3"/>
          <table:table-cell office:value-type="string" office:string-value="" table:formula="of:=IF(AND([Data.O$25]=[.$I26];[Data.P$25]=[.$J26]);[Data.O$3];&quot;&quot;)" table:style-name="ce3"/>
          <table:table-cell office:value-type="string" office:string-value="" table:formula="of:=IF(AND([Data.Q$25]=[.$I26];[Data.R$25]=[.$J26]);[Data.Q$3];&quot;&quot;)" table:style-name="ce3"/>
          <table:table-cell office:value-type="string" office:string-value="" table:formula="of:=IF(AND([Data.S$25]=[.$I26];[Data.T$25]=[.$J26]);[Data.S$3];&quot;&quot;)" table:style-name="ce3"/>
          <table:table-cell office:value-type="string" office:string-value="" table:formula="of:=IF(AND([Data.U$25]=[.$I26];[Data.V$25]=[.$J26]);[Data.U$3];&quot;&quot;)" table:style-name="ce3"/>
          <table:table-cell office:value-type="string" office:string-value="" table:formula="of:=IF(AND([Data.W$25]=[.$I26];[Data.X$25]=[.$J26]);[Data.W$3];&quot;&quot;)" table:style-name="ce3"/>
          <table:table-cell office:value-type="string" office:string-value="" table:formula="of:=IF(AND([Data.Y$25]=[.$I26];[Data.Z$25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Innovation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201" draw:style-name="a340" draw:name="AutoShape 1">
              <svg:title/>
              <svg:desc/>
              <text:p text:style-name="a333" text:class-names="" text:cond-style-name=""><text:span text:style-name="a332" text:class-names=""/></text:p>
              <text:p text:style-name="a335" text:class-names="" text:cond-style-name=""><text:span text:style-name="a334" text:class-names=""/></text:p>
              <text:p text:style-name="a337" text:class-names="" text:cond-style-name=""><text:span text:style-name="a336" text:class-names="">Innovation</text:span></text:p>
              <text:p text:style-name="a339" text:class-names="" text:cond-style-name=""><text:span text:style-name="a33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202" draw:style-name="a345" draw:name="Text Box 2" svg:x="0.33333in" svg:y="0.25in" svg:width="1.26389in" svg:height="0.56944in">
              <draw:text-box>
                <text:p text:style-name="a342" text:class-names="" text:cond-style-name=""><text:span text:style-name="a341" text:class-names="">Something<text:s text:c="1"/></text:span></text:p>
                <text:p text:style-name="a344" text:class-names="" text:cond-style-name=""><text:span text:style-name="a343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Wendy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>
            <text:p>Wendy</text:p>
          </table:table-cell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Tom Dick Anne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Tom Dick Anne</text:p>
          </table:table-cell>
          <table:table-cell office:value-type="string" office:string-value="Bob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>
            <text:p>Bob</text:p>
          </table:table-cell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Harry Sam Julie Rosie Jim Kate Jill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Harry Sam Julie Rosie Jim Kate Jill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3" draw:style-name="a350" draw:name="Text Box 3" svg:x="0.23611in" svg:y="0.41667in" svg:width="1.26389in" svg:height="0.55556in">
              <draw:text-box>
                <text:p text:style-name="a347" text:class-names="" text:cond-style-name=""><text:span text:style-name="a346" text:class-names="">Something<text:s text:c="1"/></text:span></text:p>
                <text:p text:style-name="a349" text:class-names="" text:cond-style-name=""><text:span text:style-name="a348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2];[Data.D$26]=[.$J12]);[Data.C$3];&quot;&quot;)" table:style-name="ce3"/>
          <table:table-cell office:value-type="string" office:string-value="" table:formula="of:=IF(AND([Data.E$26]=[.$I12];[Data.F$26]=[.$J12]);[Data.E$3];&quot;&quot;)" table:style-name="ce3"/>
          <table:table-cell office:value-type="string" office:string-value="" table:formula="of:=IF(AND([Data.G$26]=[.$I12];[Data.H$26]=[.$J12]);[Data.G$3];&quot;&quot;)" table:style-name="ce3"/>
          <table:table-cell office:value-type="string" office:string-value="" table:formula="of:=IF(AND([Data.I$26]=[.$I12];[Data.J$26]=[.$J12]);[Data.I$3];&quot;&quot;)" table:style-name="ce3"/>
          <table:table-cell office:value-type="string" office:string-value="" table:formula="of:=IF(AND([Data.K$26]=[.$I12];[Data.L$26]=[.$J12]);[Data.K$3];&quot;&quot;)" table:style-name="ce3"/>
          <table:table-cell office:value-type="string" office:string-value="" table:formula="of:=IF(AND([Data.M$26]=[.$I12];[Data.N$26]=[.$J12]);[Data.M$3];&quot;&quot;)" table:style-name="ce3"/>
          <table:table-cell office:value-type="string" office:string-value="" table:formula="of:=IF(AND([Data.O$26]=[.$I12];[Data.P$26]=[.$J12]);[Data.O$3];&quot;&quot;)" table:style-name="ce3"/>
          <table:table-cell office:value-type="string" office:string-value="" table:formula="of:=IF(AND([Data.Q$26]=[.$I12];[Data.R$26]=[.$J12]);[Data.Q$3];&quot;&quot;)" table:style-name="ce3"/>
          <table:table-cell office:value-type="string" office:string-value="" table:formula="of:=IF(AND([Data.S$26]=[.$I12];[Data.T$26]=[.$J12]);[Data.S$3];&quot;&quot;)" table:style-name="ce3"/>
          <table:table-cell office:value-type="string" office:string-value="" table:formula="of:=IF(AND([Data.U$26]=[.$I12];[Data.V$26]=[.$J12]);[Data.U$3];&quot;&quot;)" table:style-name="ce3"/>
          <table:table-cell office:value-type="string" office:string-value="" table:formula="of:=IF(AND([Data.W$26]=[.$I12];[Data.X$26]=[.$J12]);[Data.W$3];&quot;&quot;)" table:style-name="ce3"/>
          <table:table-cell office:value-type="string" office:string-value="" table:formula="of:=IF(AND([Data.Y$26]=[.$I12];[Data.Z$26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3];[Data.D$26]=[.$J13]);[Data.C$3];&quot;&quot;)" table:style-name="ce3"/>
          <table:table-cell office:value-type="string" office:string-value="" table:formula="of:=IF(AND([Data.E$26]=[.$I13];[Data.F$26]=[.$J13]);[Data.E$3];&quot;&quot;)" table:style-name="ce3"/>
          <table:table-cell office:value-type="string" office:string-value="" table:formula="of:=IF(AND([Data.G$26]=[.$I13];[Data.H$26]=[.$J13]);[Data.G$3];&quot;&quot;)" table:style-name="ce3"/>
          <table:table-cell office:value-type="string" office:string-value="" table:formula="of:=IF(AND([Data.I$26]=[.$I13];[Data.J$26]=[.$J13]);[Data.I$3];&quot;&quot;)" table:style-name="ce3"/>
          <table:table-cell office:value-type="string" office:string-value="" table:formula="of:=IF(AND([Data.K$26]=[.$I13];[Data.L$26]=[.$J13]);[Data.K$3];&quot;&quot;)" table:style-name="ce3"/>
          <table:table-cell office:value-type="string" office:string-value="" table:formula="of:=IF(AND([Data.M$26]=[.$I13];[Data.N$26]=[.$J13]);[Data.M$3];&quot;&quot;)" table:style-name="ce3"/>
          <table:table-cell office:value-type="string" office:string-value="" table:formula="of:=IF(AND([Data.O$26]=[.$I13];[Data.P$26]=[.$J13]);[Data.O$3];&quot;&quot;)" table:style-name="ce3"/>
          <table:table-cell office:value-type="string" office:string-value="" table:formula="of:=IF(AND([Data.Q$26]=[.$I13];[Data.R$26]=[.$J13]);[Data.Q$3];&quot;&quot;)" table:style-name="ce3"/>
          <table:table-cell office:value-type="string" office:string-value="" table:formula="of:=IF(AND([Data.S$26]=[.$I13];[Data.T$26]=[.$J13]);[Data.S$3];&quot;&quot;)" table:style-name="ce3"/>
          <table:table-cell office:value-type="string" office:string-value="" table:formula="of:=IF(AND([Data.U$26]=[.$I13];[Data.V$26]=[.$J13]);[Data.U$3];&quot;&quot;)" table:style-name="ce3"/>
          <table:table-cell office:value-type="string" office:string-value="" table:formula="of:=IF(AND([Data.W$26]=[.$I13];[Data.X$26]=[.$J13]);[Data.W$3];&quot;&quot;)" table:style-name="ce3"/>
          <table:table-cell office:value-type="string" office:string-value="Wendy" table:formula="of:=IF(AND([Data.Y$26]=[.$I13];[Data.Z$26]=[.$J13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4];[Data.D$26]=[.$J14]);[Data.C$3];&quot;&quot;)" table:style-name="ce3"/>
          <table:table-cell office:value-type="string" office:string-value="" table:formula="of:=IF(AND([Data.E$26]=[.$I14];[Data.F$26]=[.$J14]);[Data.E$3];&quot;&quot;)" table:style-name="ce3"/>
          <table:table-cell office:value-type="string" office:string-value="" table:formula="of:=IF(AND([Data.G$26]=[.$I14];[Data.H$26]=[.$J14]);[Data.G$3];&quot;&quot;)" table:style-name="ce3"/>
          <table:table-cell office:value-type="string" office:string-value="" table:formula="of:=IF(AND([Data.I$26]=[.$I14];[Data.J$26]=[.$J14]);[Data.I$3];&quot;&quot;)" table:style-name="ce3"/>
          <table:table-cell office:value-type="string" office:string-value="" table:formula="of:=IF(AND([Data.K$26]=[.$I14];[Data.L$26]=[.$J14]);[Data.K$3];&quot;&quot;)" table:style-name="ce3"/>
          <table:table-cell office:value-type="string" office:string-value="" table:formula="of:=IF(AND([Data.M$26]=[.$I14];[Data.N$26]=[.$J14]);[Data.M$3];&quot;&quot;)" table:style-name="ce3"/>
          <table:table-cell office:value-type="string" office:string-value="" table:formula="of:=IF(AND([Data.O$26]=[.$I14];[Data.P$26]=[.$J14]);[Data.O$3];&quot;&quot;)" table:style-name="ce3"/>
          <table:table-cell office:value-type="string" office:string-value="" table:formula="of:=IF(AND([Data.Q$26]=[.$I14];[Data.R$26]=[.$J14]);[Data.Q$3];&quot;&quot;)" table:style-name="ce3"/>
          <table:table-cell office:value-type="string" office:string-value="" table:formula="of:=IF(AND([Data.S$26]=[.$I14];[Data.T$26]=[.$J14]);[Data.S$3];&quot;&quot;)" table:style-name="ce3"/>
          <table:table-cell office:value-type="string" office:string-value="" table:formula="of:=IF(AND([Data.U$26]=[.$I14];[Data.V$26]=[.$J14]);[Data.U$3];&quot;&quot;)" table:style-name="ce3"/>
          <table:table-cell office:value-type="string" office:string-value="" table:formula="of:=IF(AND([Data.W$26]=[.$I14];[Data.X$26]=[.$J14]);[Data.W$3];&quot;&quot;)" table:style-name="ce3"/>
          <table:table-cell office:value-type="string" office:string-value="" table:formula="of:=IF(AND([Data.Y$26]=[.$I14];[Data.Z$26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6]=[.$I15];[Data.D$26]=[.$J15]);[Data.C$3];&quot;&quot;)" table:style-name="ce3">
            <text:p>Tom</text:p>
          </table:table-cell>
          <table:table-cell office:value-type="string" office:string-value="Dick" table:formula="of:=IF(AND([Data.E$26]=[.$I15];[Data.F$26]=[.$J15]);[Data.E$3];&quot;&quot;)" table:style-name="ce3">
            <text:p>Dick</text:p>
          </table:table-cell>
          <table:table-cell office:value-type="string" office:string-value="" table:formula="of:=IF(AND([Data.G$26]=[.$I15];[Data.H$26]=[.$J15]);[Data.G$3];&quot;&quot;)" table:style-name="ce3"/>
          <table:table-cell office:value-type="string" office:string-value="" table:formula="of:=IF(AND([Data.I$26]=[.$I15];[Data.J$26]=[.$J15]);[Data.I$3];&quot;&quot;)" table:style-name="ce3"/>
          <table:table-cell office:value-type="string" office:string-value="" table:formula="of:=IF(AND([Data.K$26]=[.$I15];[Data.L$26]=[.$J15]);[Data.K$3];&quot;&quot;)" table:style-name="ce3"/>
          <table:table-cell office:value-type="string" office:string-value="Anne" table:formula="of:=IF(AND([Data.M$26]=[.$I15];[Data.N$26]=[.$J15]);[Data.M$3];&quot;&quot;)" table:style-name="ce3">
            <text:p>Anne</text:p>
          </table:table-cell>
          <table:table-cell office:value-type="string" office:string-value="" table:formula="of:=IF(AND([Data.O$26]=[.$I15];[Data.P$26]=[.$J15]);[Data.O$3];&quot;&quot;)" table:style-name="ce3"/>
          <table:table-cell office:value-type="string" office:string-value="" table:formula="of:=IF(AND([Data.Q$26]=[.$I15];[Data.R$26]=[.$J15]);[Data.Q$3];&quot;&quot;)" table:style-name="ce3"/>
          <table:table-cell office:value-type="string" office:string-value="" table:formula="of:=IF(AND([Data.S$26]=[.$I15];[Data.T$26]=[.$J15]);[Data.S$3];&quot;&quot;)" table:style-name="ce3"/>
          <table:table-cell office:value-type="string" office:string-value="" table:formula="of:=IF(AND([Data.U$26]=[.$I15];[Data.V$26]=[.$J15]);[Data.U$3];&quot;&quot;)" table:style-name="ce3"/>
          <table:table-cell office:value-type="string" office:string-value="" table:formula="of:=IF(AND([Data.W$26]=[.$I15];[Data.X$26]=[.$J15]);[Data.W$3];&quot;&quot;)" table:style-name="ce3"/>
          <table:table-cell office:value-type="string" office:string-value="" table:formula="of:=IF(AND([Data.Y$26]=[.$I15];[Data.Z$26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6];[Data.D$26]=[.$J16]);[Data.C$3];&quot;&quot;)" table:style-name="ce3"/>
          <table:table-cell office:value-type="string" office:string-value="" table:formula="of:=IF(AND([Data.E$26]=[.$I16];[Data.F$26]=[.$J16]);[Data.E$3];&quot;&quot;)" table:style-name="ce3"/>
          <table:table-cell office:value-type="string" office:string-value="" table:formula="of:=IF(AND([Data.G$26]=[.$I16];[Data.H$26]=[.$J16]);[Data.G$3];&quot;&quot;)" table:style-name="ce3"/>
          <table:table-cell office:value-type="string" office:string-value="Bob" table:formula="of:=IF(AND([Data.I$26]=[.$I16];[Data.J$26]=[.$J16]);[Data.I$3];&quot;&quot;)" table:style-name="ce3">
            <text:p>Bob</text:p>
          </table:table-cell>
          <table:table-cell office:value-type="string" office:string-value="" table:formula="of:=IF(AND([Data.K$26]=[.$I16];[Data.L$26]=[.$J16]);[Data.K$3];&quot;&quot;)" table:style-name="ce3"/>
          <table:table-cell office:value-type="string" office:string-value="" table:formula="of:=IF(AND([Data.M$26]=[.$I16];[Data.N$26]=[.$J16]);[Data.M$3];&quot;&quot;)" table:style-name="ce3"/>
          <table:table-cell office:value-type="string" office:string-value="" table:formula="of:=IF(AND([Data.O$26]=[.$I16];[Data.P$26]=[.$J16]);[Data.O$3];&quot;&quot;)" table:style-name="ce3"/>
          <table:table-cell office:value-type="string" office:string-value="" table:formula="of:=IF(AND([Data.Q$26]=[.$I16];[Data.R$26]=[.$J16]);[Data.Q$3];&quot;&quot;)" table:style-name="ce3"/>
          <table:table-cell office:value-type="string" office:string-value="" table:formula="of:=IF(AND([Data.S$26]=[.$I16];[Data.T$26]=[.$J16]);[Data.S$3];&quot;&quot;)" table:style-name="ce3"/>
          <table:table-cell office:value-type="string" office:string-value="" table:formula="of:=IF(AND([Data.U$26]=[.$I16];[Data.V$26]=[.$J16]);[Data.U$3];&quot;&quot;)" table:style-name="ce3"/>
          <table:table-cell office:value-type="string" office:string-value="" table:formula="of:=IF(AND([Data.W$26]=[.$I16];[Data.X$26]=[.$J16]);[Data.W$3];&quot;&quot;)" table:style-name="ce3"/>
          <table:table-cell office:value-type="string" office:string-value="" table:formula="of:=IF(AND([Data.Y$26]=[.$I16];[Data.Z$26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17];[Data.D$26]=[.$J17]);[Data.C$3];&quot;&quot;)" table:style-name="ce3"/>
          <table:table-cell office:value-type="string" office:string-value="" table:formula="of:=IF(AND([Data.E$26]=[.$I17];[Data.F$26]=[.$J17]);[Data.E$3];&quot;&quot;)" table:style-name="ce3"/>
          <table:table-cell office:value-type="string" office:string-value="" table:formula="of:=IF(AND([Data.G$26]=[.$I17];[Data.H$26]=[.$J17]);[Data.G$3];&quot;&quot;)" table:style-name="ce3"/>
          <table:table-cell office:value-type="string" office:string-value="" table:formula="of:=IF(AND([Data.I$26]=[.$I17];[Data.J$26]=[.$J17]);[Data.I$3];&quot;&quot;)" table:style-name="ce3"/>
          <table:table-cell office:value-type="string" office:string-value="" table:formula="of:=IF(AND([Data.K$26]=[.$I17];[Data.L$26]=[.$J17]);[Data.K$3];&quot;&quot;)" table:style-name="ce3"/>
          <table:table-cell office:value-type="string" office:string-value="" table:formula="of:=IF(AND([Data.M$26]=[.$I17];[Data.N$26]=[.$J17]);[Data.M$3];&quot;&quot;)" table:style-name="ce3"/>
          <table:table-cell office:value-type="string" office:string-value="" table:formula="of:=IF(AND([Data.O$26]=[.$I17];[Data.P$26]=[.$J17]);[Data.O$3];&quot;&quot;)" table:style-name="ce3"/>
          <table:table-cell office:value-type="string" office:string-value="" table:formula="of:=IF(AND([Data.Q$26]=[.$I17];[Data.R$26]=[.$J17]);[Data.Q$3];&quot;&quot;)" table:style-name="ce3"/>
          <table:table-cell office:value-type="string" office:string-value="" table:formula="of:=IF(AND([Data.S$26]=[.$I17];[Data.T$26]=[.$J17]);[Data.S$3];&quot;&quot;)" table:style-name="ce3"/>
          <table:table-cell office:value-type="string" office:string-value="" table:formula="of:=IF(AND([Data.U$26]=[.$I17];[Data.V$26]=[.$J17]);[Data.U$3];&quot;&quot;)" table:style-name="ce3"/>
          <table:table-cell office:value-type="string" office:string-value="" table:formula="of:=IF(AND([Data.W$26]=[.$I17];[Data.X$26]=[.$J17]);[Data.W$3];&quot;&quot;)" table:style-name="ce3"/>
          <table:table-cell office:value-type="string" office:string-value="" table:formula="of:=IF(AND([Data.Y$26]=[.$I17];[Data.Z$26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8];[Data.D$26]=[.$J18]);[Data.C$3];&quot;&quot;)" table:style-name="ce3"/>
          <table:table-cell office:value-type="string" office:string-value="" table:formula="of:=IF(AND([Data.E$26]=[.$I18];[Data.F$26]=[.$J18]);[Data.E$3];&quot;&quot;)" table:style-name="ce3"/>
          <table:table-cell office:value-type="string" office:string-value="Harry" table:formula="of:=IF(AND([Data.G$26]=[.$I18];[Data.H$26]=[.$J18]);[Data.G$3];&quot;&quot;)" table:style-name="ce3">
            <text:p>Harry</text:p>
          </table:table-cell>
          <table:table-cell office:value-type="string" office:string-value="" table:formula="of:=IF(AND([Data.I$26]=[.$I18];[Data.J$26]=[.$J18]);[Data.I$3];&quot;&quot;)" table:style-name="ce3"/>
          <table:table-cell office:value-type="string" office:string-value="Sam" table:formula="of:=IF(AND([Data.K$26]=[.$I18];[Data.L$26]=[.$J18]);[Data.K$3];&quot;&quot;)" table:style-name="ce3">
            <text:p>Sam</text:p>
          </table:table-cell>
          <table:table-cell office:value-type="string" office:string-value="" table:formula="of:=IF(AND([Data.M$26]=[.$I18];[Data.N$26]=[.$J18]);[Data.M$3];&quot;&quot;)" table:style-name="ce3"/>
          <table:table-cell office:value-type="string" office:string-value="Julie" table:formula="of:=IF(AND([Data.O$26]=[.$I18];[Data.P$26]=[.$J18]);[Data.O$3];&quot;&quot;)" table:style-name="ce3">
            <text:p>Julie</text:p>
          </table:table-cell>
          <table:table-cell office:value-type="string" office:string-value="Rosie" table:formula="of:=IF(AND([Data.Q$26]=[.$I18];[Data.R$26]=[.$J18]);[Data.Q$3];&quot;&quot;)" table:style-name="ce3">
            <text:p>Rosie</text:p>
          </table:table-cell>
          <table:table-cell office:value-type="string" office:string-value="Jim" table:formula="of:=IF(AND([Data.S$26]=[.$I18];[Data.T$26]=[.$J18]);[Data.S$3];&quot;&quot;)" table:style-name="ce3">
            <text:p>Jim</text:p>
          </table:table-cell>
          <table:table-cell office:value-type="string" office:string-value="Kate" table:formula="of:=IF(AND([Data.U$26]=[.$I18];[Data.V$26]=[.$J18]);[Data.U$3];&quot;&quot;)" table:style-name="ce3">
            <text:p>Kate</text:p>
          </table:table-cell>
          <table:table-cell office:value-type="string" office:string-value="Jill" table:formula="of:=IF(AND([Data.W$26]=[.$I18];[Data.X$26]=[.$J18]);[Data.W$3];&quot;&quot;)" table:style-name="ce3">
            <text:p>Jill</text:p>
          </table:table-cell>
          <table:table-cell office:value-type="string" office:string-value="" table:formula="of:=IF(AND([Data.Y$26]=[.$I18];[Data.Z$26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9];[Data.D$26]=[.$J19]);[Data.C$3];&quot;&quot;)" table:style-name="ce3"/>
          <table:table-cell office:value-type="string" office:string-value="" table:formula="of:=IF(AND([Data.E$26]=[.$I19];[Data.F$26]=[.$J19]);[Data.E$3];&quot;&quot;)" table:style-name="ce3"/>
          <table:table-cell office:value-type="string" office:string-value="" table:formula="of:=IF(AND([Data.G$26]=[.$I19];[Data.H$26]=[.$J19]);[Data.G$3];&quot;&quot;)" table:style-name="ce3"/>
          <table:table-cell office:value-type="string" office:string-value="" table:formula="of:=IF(AND([Data.I$26]=[.$I19];[Data.J$26]=[.$J19]);[Data.I$3];&quot;&quot;)" table:style-name="ce3"/>
          <table:table-cell office:value-type="string" office:string-value="" table:formula="of:=IF(AND([Data.K$26]=[.$I19];[Data.L$26]=[.$J19]);[Data.K$3];&quot;&quot;)" table:style-name="ce3"/>
          <table:table-cell office:value-type="string" office:string-value="" table:formula="of:=IF(AND([Data.M$26]=[.$I19];[Data.N$26]=[.$J19]);[Data.M$3];&quot;&quot;)" table:style-name="ce3"/>
          <table:table-cell office:value-type="string" office:string-value="" table:formula="of:=IF(AND([Data.O$26]=[.$I19];[Data.P$26]=[.$J19]);[Data.O$3];&quot;&quot;)" table:style-name="ce3"/>
          <table:table-cell office:value-type="string" office:string-value="" table:formula="of:=IF(AND([Data.Q$26]=[.$I19];[Data.R$26]=[.$J19]);[Data.Q$3];&quot;&quot;)" table:style-name="ce3"/>
          <table:table-cell office:value-type="string" office:string-value="" table:formula="of:=IF(AND([Data.S$26]=[.$I19];[Data.T$26]=[.$J19]);[Data.S$3];&quot;&quot;)" table:style-name="ce3"/>
          <table:table-cell office:value-type="string" office:string-value="" table:formula="of:=IF(AND([Data.U$26]=[.$I19];[Data.V$26]=[.$J19]);[Data.U$3];&quot;&quot;)" table:style-name="ce3"/>
          <table:table-cell office:value-type="string" office:string-value="" table:formula="of:=IF(AND([Data.W$26]=[.$I19];[Data.X$26]=[.$J19]);[Data.W$3];&quot;&quot;)" table:style-name="ce3"/>
          <table:table-cell office:value-type="string" office:string-value="" table:formula="of:=IF(AND([Data.Y$26]=[.$I19];[Data.Z$26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20];[Data.D$26]=[.$J20]);[Data.C$3];&quot;&quot;)" table:style-name="ce3"/>
          <table:table-cell office:value-type="string" office:string-value="" table:formula="of:=IF(AND([Data.E$26]=[.$I20];[Data.F$26]=[.$J20]);[Data.E$3];&quot;&quot;)" table:style-name="ce3"/>
          <table:table-cell office:value-type="string" office:string-value="" table:formula="of:=IF(AND([Data.G$26]=[.$I20];[Data.H$26]=[.$J20]);[Data.G$3];&quot;&quot;)" table:style-name="ce3"/>
          <table:table-cell office:value-type="string" office:string-value="" table:formula="of:=IF(AND([Data.I$26]=[.$I20];[Data.J$26]=[.$J20]);[Data.I$3];&quot;&quot;)" table:style-name="ce3"/>
          <table:table-cell office:value-type="string" office:string-value="" table:formula="of:=IF(AND([Data.K$26]=[.$I20];[Data.L$26]=[.$J20]);[Data.K$3];&quot;&quot;)" table:style-name="ce3"/>
          <table:table-cell office:value-type="string" office:string-value="" table:formula="of:=IF(AND([Data.M$26]=[.$I20];[Data.N$26]=[.$J20]);[Data.M$3];&quot;&quot;)" table:style-name="ce3"/>
          <table:table-cell office:value-type="string" office:string-value="" table:formula="of:=IF(AND([Data.O$26]=[.$I20];[Data.P$26]=[.$J20]);[Data.O$3];&quot;&quot;)" table:style-name="ce3"/>
          <table:table-cell office:value-type="string" office:string-value="" table:formula="of:=IF(AND([Data.Q$26]=[.$I20];[Data.R$26]=[.$J20]);[Data.Q$3];&quot;&quot;)" table:style-name="ce3"/>
          <table:table-cell office:value-type="string" office:string-value="" table:formula="of:=IF(AND([Data.S$26]=[.$I20];[Data.T$26]=[.$J20]);[Data.S$3];&quot;&quot;)" table:style-name="ce3"/>
          <table:table-cell office:value-type="string" office:string-value="" table:formula="of:=IF(AND([Data.U$26]=[.$I20];[Data.V$26]=[.$J20]);[Data.U$3];&quot;&quot;)" table:style-name="ce3"/>
          <table:table-cell office:value-type="string" office:string-value="" table:formula="of:=IF(AND([Data.W$26]=[.$I20];[Data.X$26]=[.$J20]);[Data.W$3];&quot;&quot;)" table:style-name="ce3"/>
          <table:table-cell office:value-type="string" office:string-value="" table:formula="of:=IF(AND([Data.Y$26]=[.$I20];[Data.Z$26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6]=[.$I21];[Data.D$26]=[.$J21]);[Data.C$3];&quot;&quot;)" table:style-name="ce3"/>
          <table:table-cell office:value-type="string" office:string-value="" table:formula="of:=IF(AND([Data.E$26]=[.$I21];[Data.F$26]=[.$J21]);[Data.E$3];&quot;&quot;)" table:style-name="ce3"/>
          <table:table-cell office:value-type="string" office:string-value="" table:formula="of:=IF(AND([Data.G$26]=[.$I21];[Data.H$26]=[.$J21]);[Data.G$3];&quot;&quot;)" table:style-name="ce3"/>
          <table:table-cell office:value-type="string" office:string-value="" table:formula="of:=IF(AND([Data.I$26]=[.$I21];[Data.J$26]=[.$J21]);[Data.I$3];&quot;&quot;)" table:style-name="ce3"/>
          <table:table-cell office:value-type="string" office:string-value="" table:formula="of:=IF(AND([Data.K$26]=[.$I21];[Data.L$26]=[.$J21]);[Data.K$3];&quot;&quot;)" table:style-name="ce3"/>
          <table:table-cell office:value-type="string" office:string-value="" table:formula="of:=IF(AND([Data.M$26]=[.$I21];[Data.N$26]=[.$J21]);[Data.M$3];&quot;&quot;)" table:style-name="ce3"/>
          <table:table-cell office:value-type="string" office:string-value="" table:formula="of:=IF(AND([Data.O$26]=[.$I21];[Data.P$26]=[.$J21]);[Data.O$3];&quot;&quot;)" table:style-name="ce3"/>
          <table:table-cell office:value-type="string" office:string-value="" table:formula="of:=IF(AND([Data.Q$26]=[.$I21];[Data.R$26]=[.$J21]);[Data.Q$3];&quot;&quot;)" table:style-name="ce3"/>
          <table:table-cell office:value-type="string" office:string-value="" table:formula="of:=IF(AND([Data.S$26]=[.$I21];[Data.T$26]=[.$J21]);[Data.S$3];&quot;&quot;)" table:style-name="ce3"/>
          <table:table-cell office:value-type="string" office:string-value="" table:formula="of:=IF(AND([Data.U$26]=[.$I21];[Data.V$26]=[.$J21]);[Data.U$3];&quot;&quot;)" table:style-name="ce3"/>
          <table:table-cell office:value-type="string" office:string-value="" table:formula="of:=IF(AND([Data.W$26]=[.$I21];[Data.X$26]=[.$J21]);[Data.W$3];&quot;&quot;)" table:style-name="ce3"/>
          <table:table-cell office:value-type="string" office:string-value="" table:formula="of:=IF(AND([Data.Y$26]=[.$I21];[Data.Z$26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22];[Data.D$26]=[.$J22]);[Data.C$3];&quot;&quot;)" table:style-name="ce3"/>
          <table:table-cell office:value-type="string" office:string-value="" table:formula="of:=IF(AND([Data.E$26]=[.$I22];[Data.F$26]=[.$J22]);[Data.E$3];&quot;&quot;)" table:style-name="ce3"/>
          <table:table-cell office:value-type="string" office:string-value="" table:formula="of:=IF(AND([Data.G$26]=[.$I22];[Data.H$26]=[.$J22]);[Data.G$3];&quot;&quot;)" table:style-name="ce3"/>
          <table:table-cell office:value-type="string" office:string-value="" table:formula="of:=IF(AND([Data.I$26]=[.$I22];[Data.J$26]=[.$J22]);[Data.I$3];&quot;&quot;)" table:style-name="ce3"/>
          <table:table-cell office:value-type="string" office:string-value="" table:formula="of:=IF(AND([Data.K$26]=[.$I22];[Data.L$26]=[.$J22]);[Data.K$3];&quot;&quot;)" table:style-name="ce3"/>
          <table:table-cell office:value-type="string" office:string-value="" table:formula="of:=IF(AND([Data.M$26]=[.$I22];[Data.N$26]=[.$J22]);[Data.M$3];&quot;&quot;)" table:style-name="ce3"/>
          <table:table-cell office:value-type="string" office:string-value="" table:formula="of:=IF(AND([Data.O$26]=[.$I22];[Data.P$26]=[.$J22]);[Data.O$3];&quot;&quot;)" table:style-name="ce3"/>
          <table:table-cell office:value-type="string" office:string-value="" table:formula="of:=IF(AND([Data.Q$26]=[.$I22];[Data.R$26]=[.$J22]);[Data.Q$3];&quot;&quot;)" table:style-name="ce3"/>
          <table:table-cell office:value-type="string" office:string-value="" table:formula="of:=IF(AND([Data.S$26]=[.$I22];[Data.T$26]=[.$J22]);[Data.S$3];&quot;&quot;)" table:style-name="ce3"/>
          <table:table-cell office:value-type="string" office:string-value="" table:formula="of:=IF(AND([Data.U$26]=[.$I22];[Data.V$26]=[.$J22]);[Data.U$3];&quot;&quot;)" table:style-name="ce3"/>
          <table:table-cell office:value-type="string" office:string-value="" table:formula="of:=IF(AND([Data.W$26]=[.$I22];[Data.X$26]=[.$J22]);[Data.W$3];&quot;&quot;)" table:style-name="ce3"/>
          <table:table-cell office:value-type="string" office:string-value="" table:formula="of:=IF(AND([Data.Y$26]=[.$I22];[Data.Z$26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23];[Data.D$26]=[.$J23]);[Data.C$3];&quot;&quot;)" table:style-name="ce3"/>
          <table:table-cell office:value-type="string" office:string-value="" table:formula="of:=IF(AND([Data.E$26]=[.$I23];[Data.F$26]=[.$J23]);[Data.E$3];&quot;&quot;)" table:style-name="ce3"/>
          <table:table-cell office:value-type="string" office:string-value="" table:formula="of:=IF(AND([Data.G$26]=[.$I23];[Data.H$26]=[.$J23]);[Data.G$3];&quot;&quot;)" table:style-name="ce3"/>
          <table:table-cell office:value-type="string" office:string-value="" table:formula="of:=IF(AND([Data.I$26]=[.$I23];[Data.J$26]=[.$J23]);[Data.I$3];&quot;&quot;)" table:style-name="ce3"/>
          <table:table-cell office:value-type="string" office:string-value="" table:formula="of:=IF(AND([Data.K$26]=[.$I23];[Data.L$26]=[.$J23]);[Data.K$3];&quot;&quot;)" table:style-name="ce3"/>
          <table:table-cell office:value-type="string" office:string-value="" table:formula="of:=IF(AND([Data.M$26]=[.$I23];[Data.N$26]=[.$J23]);[Data.M$3];&quot;&quot;)" table:style-name="ce3"/>
          <table:table-cell office:value-type="string" office:string-value="" table:formula="of:=IF(AND([Data.O$26]=[.$I23];[Data.P$26]=[.$J23]);[Data.O$3];&quot;&quot;)" table:style-name="ce3"/>
          <table:table-cell office:value-type="string" office:string-value="" table:formula="of:=IF(AND([Data.Q$26]=[.$I23];[Data.R$26]=[.$J23]);[Data.Q$3];&quot;&quot;)" table:style-name="ce3"/>
          <table:table-cell office:value-type="string" office:string-value="" table:formula="of:=IF(AND([Data.S$26]=[.$I23];[Data.T$26]=[.$J23]);[Data.S$3];&quot;&quot;)" table:style-name="ce3"/>
          <table:table-cell office:value-type="string" office:string-value="" table:formula="of:=IF(AND([Data.U$26]=[.$I23];[Data.V$26]=[.$J23]);[Data.U$3];&quot;&quot;)" table:style-name="ce3"/>
          <table:table-cell office:value-type="string" office:string-value="" table:formula="of:=IF(AND([Data.W$26]=[.$I23];[Data.X$26]=[.$J23]);[Data.W$3];&quot;&quot;)" table:style-name="ce3"/>
          <table:table-cell office:value-type="string" office:string-value="" table:formula="of:=IF(AND([Data.Y$26]=[.$I23];[Data.Z$26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24];[Data.D$26]=[.$J24]);[Data.C$3];&quot;&quot;)" table:style-name="ce3"/>
          <table:table-cell office:value-type="string" office:string-value="" table:formula="of:=IF(AND([Data.E$26]=[.$I24];[Data.F$26]=[.$J24]);[Data.E$3];&quot;&quot;)" table:style-name="ce3"/>
          <table:table-cell office:value-type="string" office:string-value="" table:formula="of:=IF(AND([Data.G$26]=[.$I24];[Data.H$26]=[.$J24]);[Data.G$3];&quot;&quot;)" table:style-name="ce3"/>
          <table:table-cell office:value-type="string" office:string-value="" table:formula="of:=IF(AND([Data.I$26]=[.$I24];[Data.J$26]=[.$J24]);[Data.I$3];&quot;&quot;)" table:style-name="ce3"/>
          <table:table-cell office:value-type="string" office:string-value="" table:formula="of:=IF(AND([Data.K$26]=[.$I24];[Data.L$26]=[.$J24]);[Data.K$3];&quot;&quot;)" table:style-name="ce3"/>
          <table:table-cell office:value-type="string" office:string-value="" table:formula="of:=IF(AND([Data.M$26]=[.$I24];[Data.N$26]=[.$J24]);[Data.M$3];&quot;&quot;)" table:style-name="ce3"/>
          <table:table-cell office:value-type="string" office:string-value="" table:formula="of:=IF(AND([Data.O$26]=[.$I24];[Data.P$26]=[.$J24]);[Data.O$3];&quot;&quot;)" table:style-name="ce3"/>
          <table:table-cell office:value-type="string" office:string-value="" table:formula="of:=IF(AND([Data.Q$26]=[.$I24];[Data.R$26]=[.$J24]);[Data.Q$3];&quot;&quot;)" table:style-name="ce3"/>
          <table:table-cell office:value-type="string" office:string-value="" table:formula="of:=IF(AND([Data.S$26]=[.$I24];[Data.T$26]=[.$J24]);[Data.S$3];&quot;&quot;)" table:style-name="ce3"/>
          <table:table-cell office:value-type="string" office:string-value="" table:formula="of:=IF(AND([Data.U$26]=[.$I24];[Data.V$26]=[.$J24]);[Data.U$3];&quot;&quot;)" table:style-name="ce3"/>
          <table:table-cell office:value-type="string" office:string-value="" table:formula="of:=IF(AND([Data.W$26]=[.$I24];[Data.X$26]=[.$J24]);[Data.W$3];&quot;&quot;)" table:style-name="ce3"/>
          <table:table-cell office:value-type="string" office:string-value="" table:formula="of:=IF(AND([Data.Y$26]=[.$I24];[Data.Z$26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6]=[.$I25];[Data.D$26]=[.$J25]);[Data.C$3];&quot;&quot;)" table:style-name="ce3"/>
          <table:table-cell office:value-type="string" office:string-value="" table:formula="of:=IF(AND([Data.E$26]=[.$I25];[Data.F$26]=[.$J25]);[Data.E$3];&quot;&quot;)" table:style-name="ce3"/>
          <table:table-cell office:value-type="string" office:string-value="" table:formula="of:=IF(AND([Data.G$26]=[.$I25];[Data.H$26]=[.$J25]);[Data.G$3];&quot;&quot;)" table:style-name="ce3"/>
          <table:table-cell office:value-type="string" office:string-value="" table:formula="of:=IF(AND([Data.I$26]=[.$I25];[Data.J$26]=[.$J25]);[Data.I$3];&quot;&quot;)" table:style-name="ce3"/>
          <table:table-cell office:value-type="string" office:string-value="" table:formula="of:=IF(AND([Data.K$26]=[.$I25];[Data.L$26]=[.$J25]);[Data.K$3];&quot;&quot;)" table:style-name="ce3"/>
          <table:table-cell office:value-type="string" office:string-value="" table:formula="of:=IF(AND([Data.M$26]=[.$I25];[Data.N$26]=[.$J25]);[Data.M$3];&quot;&quot;)" table:style-name="ce3"/>
          <table:table-cell office:value-type="string" office:string-value="" table:formula="of:=IF(AND([Data.O$26]=[.$I25];[Data.P$26]=[.$J25]);[Data.O$3];&quot;&quot;)" table:style-name="ce3"/>
          <table:table-cell office:value-type="string" office:string-value="" table:formula="of:=IF(AND([Data.Q$26]=[.$I25];[Data.R$26]=[.$J25]);[Data.Q$3];&quot;&quot;)" table:style-name="ce3"/>
          <table:table-cell office:value-type="string" office:string-value="" table:formula="of:=IF(AND([Data.S$26]=[.$I25];[Data.T$26]=[.$J25]);[Data.S$3];&quot;&quot;)" table:style-name="ce3"/>
          <table:table-cell office:value-type="string" office:string-value="" table:formula="of:=IF(AND([Data.U$26]=[.$I25];[Data.V$26]=[.$J25]);[Data.U$3];&quot;&quot;)" table:style-name="ce3"/>
          <table:table-cell office:value-type="string" office:string-value="" table:formula="of:=IF(AND([Data.W$26]=[.$I25];[Data.X$26]=[.$J25]);[Data.W$3];&quot;&quot;)" table:style-name="ce3"/>
          <table:table-cell office:value-type="string" office:string-value="" table:formula="of:=IF(AND([Data.Y$26]=[.$I25];[Data.Z$26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6]=[.$I26];[Data.D$26]=[.$J26]);[Data.C$3];&quot;&quot;)" table:style-name="ce3"/>
          <table:table-cell office:value-type="string" office:string-value="" table:formula="of:=IF(AND([Data.E$26]=[.$I26];[Data.F$26]=[.$J26]);[Data.E$3];&quot;&quot;)" table:style-name="ce3"/>
          <table:table-cell office:value-type="string" office:string-value="" table:formula="of:=IF(AND([Data.G$26]=[.$I26];[Data.H$26]=[.$J26]);[Data.G$3];&quot;&quot;)" table:style-name="ce3"/>
          <table:table-cell office:value-type="string" office:string-value="" table:formula="of:=IF(AND([Data.I$26]=[.$I26];[Data.J$26]=[.$J26]);[Data.I$3];&quot;&quot;)" table:style-name="ce3"/>
          <table:table-cell office:value-type="string" office:string-value="" table:formula="of:=IF(AND([Data.K$26]=[.$I26];[Data.L$26]=[.$J26]);[Data.K$3];&quot;&quot;)" table:style-name="ce3"/>
          <table:table-cell office:value-type="string" office:string-value="" table:formula="of:=IF(AND([Data.M$26]=[.$I26];[Data.N$26]=[.$J26]);[Data.M$3];&quot;&quot;)" table:style-name="ce3"/>
          <table:table-cell office:value-type="string" office:string-value="" table:formula="of:=IF(AND([Data.O$26]=[.$I26];[Data.P$26]=[.$J26]);[Data.O$3];&quot;&quot;)" table:style-name="ce3"/>
          <table:table-cell office:value-type="string" office:string-value="" table:formula="of:=IF(AND([Data.Q$26]=[.$I26];[Data.R$26]=[.$J26]);[Data.Q$3];&quot;&quot;)" table:style-name="ce3"/>
          <table:table-cell office:value-type="string" office:string-value="" table:formula="of:=IF(AND([Data.S$26]=[.$I26];[Data.T$26]=[.$J26]);[Data.S$3];&quot;&quot;)" table:style-name="ce3"/>
          <table:table-cell office:value-type="string" office:string-value="" table:formula="of:=IF(AND([Data.U$26]=[.$I26];[Data.V$26]=[.$J26]);[Data.U$3];&quot;&quot;)" table:style-name="ce3"/>
          <table:table-cell office:value-type="string" office:string-value="" table:formula="of:=IF(AND([Data.W$26]=[.$I26];[Data.X$26]=[.$J26]);[Data.W$3];&quot;&quot;)" table:style-name="ce3"/>
          <table:table-cell office:value-type="string" office:string-value="" table:formula="of:=IF(AND([Data.Y$26]=[.$I26];[Data.Z$26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Implement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204" draw:style-name="a364" draw:name="AutoShape 1">
              <svg:title/>
              <svg:desc/>
              <text:p text:style-name="a352" text:class-names="" text:cond-style-name=""><text:span text:style-name="a351" text:class-names=""/></text:p>
              <text:p text:style-name="a354" text:class-names="" text:cond-style-name=""><text:span text:style-name="a353" text:class-names=""/></text:p>
              <text:p text:style-name="a356" text:class-names="" text:cond-style-name=""><text:span text:style-name="a355" text:class-names="">Implementing efficiencies<text:s text:c="1"/></text:span></text:p>
              <text:p text:style-name="a358" text:class-names="" text:cond-style-name=""><text:span text:style-name="a357" text:class-names="">in our<text:s text:c="1"/></text:span></text:p>
              <text:p text:style-name="a361" text:class-names="" text:cond-style-name=""><text:span text:style-name="a359" text:class-names="">working practices</text:span><text:span text:style-name="a360" text:class-names=""/></text:p>
              <text:p text:style-name="a363" text:class-names="" text:cond-style-name=""><text:span text:style-name="a3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205" draw:style-name="a369" draw:name="Text Box 2" svg:x="0.33333in" svg:y="0.25in" svg:width="1.26389in" svg:height="0.56944in">
              <draw:text-box>
                <text:p text:style-name="a366" text:class-names="" text:cond-style-name=""><text:span text:style-name="a365" text:class-names="">Something<text:s text:c="1"/></text:span></text:p>
                <text:p text:style-name="a368" text:class-names="" text:cond-style-name=""><text:span text:style-name="a36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Bob Julie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>
            <text:p>Bob Julie</text:p>
          </table:table-cell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Tom Dick Sam Anne Kate Jill Wendy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>
            <text:p>Tom Dick Sam Anne Kate Jill Wendy</text:p>
          </table:table-cell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6" draw:style-name="a374" draw:name="Text Box 3" svg:x="0.23611in" svg:y="0.41667in" svg:width="1.26389in" svg:height="0.55556in">
              <draw:text-box>
                <text:p text:style-name="a371" text:class-names="" text:cond-style-name=""><text:span text:style-name="a370" text:class-names="">Something<text:s text:c="1"/></text:span></text:p>
                <text:p text:style-name="a373" text:class-names="" text:cond-style-name=""><text:span text:style-name="a37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Harry Rosie Jim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>
            <text:p>Harry Rosie Jim</text:p>
          </table:table-cell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2];[Data.D$27]=[.$J12]);[Data.C$3];&quot;&quot;)" table:style-name="ce3"/>
          <table:table-cell office:value-type="string" office:string-value="" table:formula="of:=IF(AND([Data.E$27]=[.$I12];[Data.F$27]=[.$J12]);[Data.E$3];&quot;&quot;)" table:style-name="ce3"/>
          <table:table-cell office:value-type="string" office:string-value="" table:formula="of:=IF(AND([Data.G$27]=[.$I12];[Data.H$27]=[.$J12]);[Data.G$3];&quot;&quot;)" table:style-name="ce3"/>
          <table:table-cell office:value-type="string" office:string-value="" table:formula="of:=IF(AND([Data.I$27]=[.$I12];[Data.J$27]=[.$J12]);[Data.I$3];&quot;&quot;)" table:style-name="ce3"/>
          <table:table-cell office:value-type="string" office:string-value="" table:formula="of:=IF(AND([Data.K$27]=[.$I12];[Data.L$27]=[.$J12]);[Data.K$3];&quot;&quot;)" table:style-name="ce3"/>
          <table:table-cell office:value-type="string" office:string-value="" table:formula="of:=IF(AND([Data.M$27]=[.$I12];[Data.N$27]=[.$J12]);[Data.M$3];&quot;&quot;)" table:style-name="ce3"/>
          <table:table-cell office:value-type="string" office:string-value="" table:formula="of:=IF(AND([Data.O$27]=[.$I12];[Data.P$27]=[.$J12]);[Data.O$3];&quot;&quot;)" table:style-name="ce3"/>
          <table:table-cell office:value-type="string" office:string-value="" table:formula="of:=IF(AND([Data.Q$27]=[.$I12];[Data.R$27]=[.$J12]);[Data.Q$3];&quot;&quot;)" table:style-name="ce3"/>
          <table:table-cell office:value-type="string" office:string-value="" table:formula="of:=IF(AND([Data.S$27]=[.$I12];[Data.T$27]=[.$J12]);[Data.S$3];&quot;&quot;)" table:style-name="ce3"/>
          <table:table-cell office:value-type="string" office:string-value="" table:formula="of:=IF(AND([Data.U$27]=[.$I12];[Data.V$27]=[.$J12]);[Data.U$3];&quot;&quot;)" table:style-name="ce3"/>
          <table:table-cell office:value-type="string" office:string-value="" table:formula="of:=IF(AND([Data.W$27]=[.$I12];[Data.X$27]=[.$J12]);[Data.W$3];&quot;&quot;)" table:style-name="ce3"/>
          <table:table-cell office:value-type="string" office:string-value="" table:formula="of:=IF(AND([Data.Y$27]=[.$I12];[Data.Z$27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3];[Data.D$27]=[.$J13]);[Data.C$3];&quot;&quot;)" table:style-name="ce3"/>
          <table:table-cell office:value-type="string" office:string-value="" table:formula="of:=IF(AND([Data.E$27]=[.$I13];[Data.F$27]=[.$J13]);[Data.E$3];&quot;&quot;)" table:style-name="ce3"/>
          <table:table-cell office:value-type="string" office:string-value="" table:formula="of:=IF(AND([Data.G$27]=[.$I13];[Data.H$27]=[.$J13]);[Data.G$3];&quot;&quot;)" table:style-name="ce3"/>
          <table:table-cell office:value-type="string" office:string-value="" table:formula="of:=IF(AND([Data.I$27]=[.$I13];[Data.J$27]=[.$J13]);[Data.I$3];&quot;&quot;)" table:style-name="ce3"/>
          <table:table-cell office:value-type="string" office:string-value="" table:formula="of:=IF(AND([Data.K$27]=[.$I13];[Data.L$27]=[.$J13]);[Data.K$3];&quot;&quot;)" table:style-name="ce3"/>
          <table:table-cell office:value-type="string" office:string-value="" table:formula="of:=IF(AND([Data.M$27]=[.$I13];[Data.N$27]=[.$J13]);[Data.M$3];&quot;&quot;)" table:style-name="ce3"/>
          <table:table-cell office:value-type="string" office:string-value="" table:formula="of:=IF(AND([Data.O$27]=[.$I13];[Data.P$27]=[.$J13]);[Data.O$3];&quot;&quot;)" table:style-name="ce3"/>
          <table:table-cell office:value-type="string" office:string-value="" table:formula="of:=IF(AND([Data.Q$27]=[.$I13];[Data.R$27]=[.$J13]);[Data.Q$3];&quot;&quot;)" table:style-name="ce3"/>
          <table:table-cell office:value-type="string" office:string-value="" table:formula="of:=IF(AND([Data.S$27]=[.$I13];[Data.T$27]=[.$J13]);[Data.S$3];&quot;&quot;)" table:style-name="ce3"/>
          <table:table-cell office:value-type="string" office:string-value="" table:formula="of:=IF(AND([Data.U$27]=[.$I13];[Data.V$27]=[.$J13]);[Data.U$3];&quot;&quot;)" table:style-name="ce3"/>
          <table:table-cell office:value-type="string" office:string-value="" table:formula="of:=IF(AND([Data.W$27]=[.$I13];[Data.X$27]=[.$J13]);[Data.W$3];&quot;&quot;)" table:style-name="ce3"/>
          <table:table-cell office:value-type="string" office:string-value="" table:formula="of:=IF(AND([Data.Y$27]=[.$I13];[Data.Z$27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4];[Data.D$27]=[.$J14]);[Data.C$3];&quot;&quot;)" table:style-name="ce3"/>
          <table:table-cell office:value-type="string" office:string-value="" table:formula="of:=IF(AND([Data.E$27]=[.$I14];[Data.F$27]=[.$J14]);[Data.E$3];&quot;&quot;)" table:style-name="ce3"/>
          <table:table-cell office:value-type="string" office:string-value="" table:formula="of:=IF(AND([Data.G$27]=[.$I14];[Data.H$27]=[.$J14]);[Data.G$3];&quot;&quot;)" table:style-name="ce3"/>
          <table:table-cell office:value-type="string" office:string-value="" table:formula="of:=IF(AND([Data.I$27]=[.$I14];[Data.J$27]=[.$J14]);[Data.I$3];&quot;&quot;)" table:style-name="ce3"/>
          <table:table-cell office:value-type="string" office:string-value="" table:formula="of:=IF(AND([Data.K$27]=[.$I14];[Data.L$27]=[.$J14]);[Data.K$3];&quot;&quot;)" table:style-name="ce3"/>
          <table:table-cell office:value-type="string" office:string-value="" table:formula="of:=IF(AND([Data.M$27]=[.$I14];[Data.N$27]=[.$J14]);[Data.M$3];&quot;&quot;)" table:style-name="ce3"/>
          <table:table-cell office:value-type="string" office:string-value="" table:formula="of:=IF(AND([Data.O$27]=[.$I14];[Data.P$27]=[.$J14]);[Data.O$3];&quot;&quot;)" table:style-name="ce3"/>
          <table:table-cell office:value-type="string" office:string-value="" table:formula="of:=IF(AND([Data.Q$27]=[.$I14];[Data.R$27]=[.$J14]);[Data.Q$3];&quot;&quot;)" table:style-name="ce3"/>
          <table:table-cell office:value-type="string" office:string-value="" table:formula="of:=IF(AND([Data.S$27]=[.$I14];[Data.T$27]=[.$J14]);[Data.S$3];&quot;&quot;)" table:style-name="ce3"/>
          <table:table-cell office:value-type="string" office:string-value="" table:formula="of:=IF(AND([Data.U$27]=[.$I14];[Data.V$27]=[.$J14]);[Data.U$3];&quot;&quot;)" table:style-name="ce3"/>
          <table:table-cell office:value-type="string" office:string-value="" table:formula="of:=IF(AND([Data.W$27]=[.$I14];[Data.X$27]=[.$J14]);[Data.W$3];&quot;&quot;)" table:style-name="ce3"/>
          <table:table-cell office:value-type="string" office:string-value="" table:formula="of:=IF(AND([Data.Y$27]=[.$I14];[Data.Z$27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5];[Data.D$27]=[.$J15]);[Data.C$3];&quot;&quot;)" table:style-name="ce3"/>
          <table:table-cell office:value-type="string" office:string-value="" table:formula="of:=IF(AND([Data.E$27]=[.$I15];[Data.F$27]=[.$J15]);[Data.E$3];&quot;&quot;)" table:style-name="ce3"/>
          <table:table-cell office:value-type="string" office:string-value="" table:formula="of:=IF(AND([Data.G$27]=[.$I15];[Data.H$27]=[.$J15]);[Data.G$3];&quot;&quot;)" table:style-name="ce3"/>
          <table:table-cell office:value-type="string" office:string-value="Bob" table:formula="of:=IF(AND([Data.I$27]=[.$I15];[Data.J$27]=[.$J15]);[Data.I$3];&quot;&quot;)" table:style-name="ce3">
            <text:p>Bob</text:p>
          </table:table-cell>
          <table:table-cell office:value-type="string" office:string-value="" table:formula="of:=IF(AND([Data.K$27]=[.$I15];[Data.L$27]=[.$J15]);[Data.K$3];&quot;&quot;)" table:style-name="ce3"/>
          <table:table-cell office:value-type="string" office:string-value="" table:formula="of:=IF(AND([Data.M$27]=[.$I15];[Data.N$27]=[.$J15]);[Data.M$3];&quot;&quot;)" table:style-name="ce3"/>
          <table:table-cell office:value-type="string" office:string-value="Julie" table:formula="of:=IF(AND([Data.O$27]=[.$I15];[Data.P$27]=[.$J15]);[Data.O$3];&quot;&quot;)" table:style-name="ce3">
            <text:p>Julie</text:p>
          </table:table-cell>
          <table:table-cell office:value-type="string" office:string-value="" table:formula="of:=IF(AND([Data.Q$27]=[.$I15];[Data.R$27]=[.$J15]);[Data.Q$3];&quot;&quot;)" table:style-name="ce3"/>
          <table:table-cell office:value-type="string" office:string-value="" table:formula="of:=IF(AND([Data.S$27]=[.$I15];[Data.T$27]=[.$J15]);[Data.S$3];&quot;&quot;)" table:style-name="ce3"/>
          <table:table-cell office:value-type="string" office:string-value="" table:formula="of:=IF(AND([Data.U$27]=[.$I15];[Data.V$27]=[.$J15]);[Data.U$3];&quot;&quot;)" table:style-name="ce3"/>
          <table:table-cell office:value-type="string" office:string-value="" table:formula="of:=IF(AND([Data.W$27]=[.$I15];[Data.X$27]=[.$J15]);[Data.W$3];&quot;&quot;)" table:style-name="ce3"/>
          <table:table-cell office:value-type="string" office:string-value="" table:formula="of:=IF(AND([Data.Y$27]=[.$I15];[Data.Z$27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6];[Data.D$27]=[.$J16]);[Data.C$3];&quot;&quot;)" table:style-name="ce3"/>
          <table:table-cell office:value-type="string" office:string-value="" table:formula="of:=IF(AND([Data.E$27]=[.$I16];[Data.F$27]=[.$J16]);[Data.E$3];&quot;&quot;)" table:style-name="ce3"/>
          <table:table-cell office:value-type="string" office:string-value="" table:formula="of:=IF(AND([Data.G$27]=[.$I16];[Data.H$27]=[.$J16]);[Data.G$3];&quot;&quot;)" table:style-name="ce3"/>
          <table:table-cell office:value-type="string" office:string-value="" table:formula="of:=IF(AND([Data.I$27]=[.$I16];[Data.J$27]=[.$J16]);[Data.I$3];&quot;&quot;)" table:style-name="ce3"/>
          <table:table-cell office:value-type="string" office:string-value="" table:formula="of:=IF(AND([Data.K$27]=[.$I16];[Data.L$27]=[.$J16]);[Data.K$3];&quot;&quot;)" table:style-name="ce3"/>
          <table:table-cell office:value-type="string" office:string-value="" table:formula="of:=IF(AND([Data.M$27]=[.$I16];[Data.N$27]=[.$J16]);[Data.M$3];&quot;&quot;)" table:style-name="ce3"/>
          <table:table-cell office:value-type="string" office:string-value="" table:formula="of:=IF(AND([Data.O$27]=[.$I16];[Data.P$27]=[.$J16]);[Data.O$3];&quot;&quot;)" table:style-name="ce3"/>
          <table:table-cell office:value-type="string" office:string-value="" table:formula="of:=IF(AND([Data.Q$27]=[.$I16];[Data.R$27]=[.$J16]);[Data.Q$3];&quot;&quot;)" table:style-name="ce3"/>
          <table:table-cell office:value-type="string" office:string-value="" table:formula="of:=IF(AND([Data.S$27]=[.$I16];[Data.T$27]=[.$J16]);[Data.S$3];&quot;&quot;)" table:style-name="ce3"/>
          <table:table-cell office:value-type="string" office:string-value="" table:formula="of:=IF(AND([Data.U$27]=[.$I16];[Data.V$27]=[.$J16]);[Data.U$3];&quot;&quot;)" table:style-name="ce3"/>
          <table:table-cell office:value-type="string" office:string-value="" table:formula="of:=IF(AND([Data.W$27]=[.$I16];[Data.X$27]=[.$J16]);[Data.W$3];&quot;&quot;)" table:style-name="ce3"/>
          <table:table-cell office:value-type="string" office:string-value="" table:formula="of:=IF(AND([Data.Y$27]=[.$I16];[Data.Z$27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17];[Data.D$27]=[.$J17]);[Data.C$3];&quot;&quot;)" table:style-name="ce3"/>
          <table:table-cell office:value-type="string" office:string-value="" table:formula="of:=IF(AND([Data.E$27]=[.$I17];[Data.F$27]=[.$J17]);[Data.E$3];&quot;&quot;)" table:style-name="ce3"/>
          <table:table-cell office:value-type="string" office:string-value="" table:formula="of:=IF(AND([Data.G$27]=[.$I17];[Data.H$27]=[.$J17]);[Data.G$3];&quot;&quot;)" table:style-name="ce3"/>
          <table:table-cell office:value-type="string" office:string-value="" table:formula="of:=IF(AND([Data.I$27]=[.$I17];[Data.J$27]=[.$J17]);[Data.I$3];&quot;&quot;)" table:style-name="ce3"/>
          <table:table-cell office:value-type="string" office:string-value="" table:formula="of:=IF(AND([Data.K$27]=[.$I17];[Data.L$27]=[.$J17]);[Data.K$3];&quot;&quot;)" table:style-name="ce3"/>
          <table:table-cell office:value-type="string" office:string-value="" table:formula="of:=IF(AND([Data.M$27]=[.$I17];[Data.N$27]=[.$J17]);[Data.M$3];&quot;&quot;)" table:style-name="ce3"/>
          <table:table-cell office:value-type="string" office:string-value="" table:formula="of:=IF(AND([Data.O$27]=[.$I17];[Data.P$27]=[.$J17]);[Data.O$3];&quot;&quot;)" table:style-name="ce3"/>
          <table:table-cell office:value-type="string" office:string-value="" table:formula="of:=IF(AND([Data.Q$27]=[.$I17];[Data.R$27]=[.$J17]);[Data.Q$3];&quot;&quot;)" table:style-name="ce3"/>
          <table:table-cell office:value-type="string" office:string-value="" table:formula="of:=IF(AND([Data.S$27]=[.$I17];[Data.T$27]=[.$J17]);[Data.S$3];&quot;&quot;)" table:style-name="ce3"/>
          <table:table-cell office:value-type="string" office:string-value="" table:formula="of:=IF(AND([Data.U$27]=[.$I17];[Data.V$27]=[.$J17]);[Data.U$3];&quot;&quot;)" table:style-name="ce3"/>
          <table:table-cell office:value-type="string" office:string-value="" table:formula="of:=IF(AND([Data.W$27]=[.$I17];[Data.X$27]=[.$J17]);[Data.W$3];&quot;&quot;)" table:style-name="ce3"/>
          <table:table-cell office:value-type="string" office:string-value="" table:formula="of:=IF(AND([Data.Y$27]=[.$I17];[Data.Z$27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Tom" table:formula="of:=IF(AND([Data.C$27]=[.$I18];[Data.D$27]=[.$J18]);[Data.C$3];&quot;&quot;)" table:style-name="ce3">
            <text:p>Tom</text:p>
          </table:table-cell>
          <table:table-cell office:value-type="string" office:string-value="Dick" table:formula="of:=IF(AND([Data.E$27]=[.$I18];[Data.F$27]=[.$J18]);[Data.E$3];&quot;&quot;)" table:style-name="ce3">
            <text:p>Dick</text:p>
          </table:table-cell>
          <table:table-cell office:value-type="string" office:string-value="" table:formula="of:=IF(AND([Data.G$27]=[.$I18];[Data.H$27]=[.$J18]);[Data.G$3];&quot;&quot;)" table:style-name="ce3"/>
          <table:table-cell office:value-type="string" office:string-value="" table:formula="of:=IF(AND([Data.I$27]=[.$I18];[Data.J$27]=[.$J18]);[Data.I$3];&quot;&quot;)" table:style-name="ce3"/>
          <table:table-cell office:value-type="string" office:string-value="Sam" table:formula="of:=IF(AND([Data.K$27]=[.$I18];[Data.L$27]=[.$J18]);[Data.K$3];&quot;&quot;)" table:style-name="ce3">
            <text:p>Sam</text:p>
          </table:table-cell>
          <table:table-cell office:value-type="string" office:string-value="Anne" table:formula="of:=IF(AND([Data.M$27]=[.$I18];[Data.N$27]=[.$J18]);[Data.M$3];&quot;&quot;)" table:style-name="ce3">
            <text:p>Anne</text:p>
          </table:table-cell>
          <table:table-cell office:value-type="string" office:string-value="" table:formula="of:=IF(AND([Data.O$27]=[.$I18];[Data.P$27]=[.$J18]);[Data.O$3];&quot;&quot;)" table:style-name="ce3"/>
          <table:table-cell office:value-type="string" office:string-value="" table:formula="of:=IF(AND([Data.Q$27]=[.$I18];[Data.R$27]=[.$J18]);[Data.Q$3];&quot;&quot;)" table:style-name="ce3"/>
          <table:table-cell office:value-type="string" office:string-value="" table:formula="of:=IF(AND([Data.S$27]=[.$I18];[Data.T$27]=[.$J18]);[Data.S$3];&quot;&quot;)" table:style-name="ce3"/>
          <table:table-cell office:value-type="string" office:string-value="Kate" table:formula="of:=IF(AND([Data.U$27]=[.$I18];[Data.V$27]=[.$J18]);[Data.U$3];&quot;&quot;)" table:style-name="ce3">
            <text:p>Kate</text:p>
          </table:table-cell>
          <table:table-cell office:value-type="string" office:string-value="Jill" table:formula="of:=IF(AND([Data.W$27]=[.$I18];[Data.X$27]=[.$J18]);[Data.W$3];&quot;&quot;)" table:style-name="ce3">
            <text:p>Jill</text:p>
          </table:table-cell>
          <table:table-cell office:value-type="string" office:string-value="Wendy" table:formula="of:=IF(AND([Data.Y$27]=[.$I18];[Data.Z$27]=[.$J18]);[Data.Y$3];&quot;&quot;)" table:style-name="ce3">
            <text:p>Wendy</text:p>
          </table:table-cell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9];[Data.D$27]=[.$J19]);[Data.C$3];&quot;&quot;)" table:style-name="ce3"/>
          <table:table-cell office:value-type="string" office:string-value="" table:formula="of:=IF(AND([Data.E$27]=[.$I19];[Data.F$27]=[.$J19]);[Data.E$3];&quot;&quot;)" table:style-name="ce3"/>
          <table:table-cell office:value-type="string" office:string-value="" table:formula="of:=IF(AND([Data.G$27]=[.$I19];[Data.H$27]=[.$J19]);[Data.G$3];&quot;&quot;)" table:style-name="ce3"/>
          <table:table-cell office:value-type="string" office:string-value="" table:formula="of:=IF(AND([Data.I$27]=[.$I19];[Data.J$27]=[.$J19]);[Data.I$3];&quot;&quot;)" table:style-name="ce3"/>
          <table:table-cell office:value-type="string" office:string-value="" table:formula="of:=IF(AND([Data.K$27]=[.$I19];[Data.L$27]=[.$J19]);[Data.K$3];&quot;&quot;)" table:style-name="ce3"/>
          <table:table-cell office:value-type="string" office:string-value="" table:formula="of:=IF(AND([Data.M$27]=[.$I19];[Data.N$27]=[.$J19]);[Data.M$3];&quot;&quot;)" table:style-name="ce3"/>
          <table:table-cell office:value-type="string" office:string-value="" table:formula="of:=IF(AND([Data.O$27]=[.$I19];[Data.P$27]=[.$J19]);[Data.O$3];&quot;&quot;)" table:style-name="ce3"/>
          <table:table-cell office:value-type="string" office:string-value="" table:formula="of:=IF(AND([Data.Q$27]=[.$I19];[Data.R$27]=[.$J19]);[Data.Q$3];&quot;&quot;)" table:style-name="ce3"/>
          <table:table-cell office:value-type="string" office:string-value="" table:formula="of:=IF(AND([Data.S$27]=[.$I19];[Data.T$27]=[.$J19]);[Data.S$3];&quot;&quot;)" table:style-name="ce3"/>
          <table:table-cell office:value-type="string" office:string-value="" table:formula="of:=IF(AND([Data.U$27]=[.$I19];[Data.V$27]=[.$J19]);[Data.U$3];&quot;&quot;)" table:style-name="ce3"/>
          <table:table-cell office:value-type="string" office:string-value="" table:formula="of:=IF(AND([Data.W$27]=[.$I19];[Data.X$27]=[.$J19]);[Data.W$3];&quot;&quot;)" table:style-name="ce3"/>
          <table:table-cell office:value-type="string" office:string-value="" table:formula="of:=IF(AND([Data.Y$27]=[.$I19];[Data.Z$27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20];[Data.D$27]=[.$J20]);[Data.C$3];&quot;&quot;)" table:style-name="ce3"/>
          <table:table-cell office:value-type="string" office:string-value="" table:formula="of:=IF(AND([Data.E$27]=[.$I20];[Data.F$27]=[.$J20]);[Data.E$3];&quot;&quot;)" table:style-name="ce3"/>
          <table:table-cell office:value-type="string" office:string-value="" table:formula="of:=IF(AND([Data.G$27]=[.$I20];[Data.H$27]=[.$J20]);[Data.G$3];&quot;&quot;)" table:style-name="ce3"/>
          <table:table-cell office:value-type="string" office:string-value="" table:formula="of:=IF(AND([Data.I$27]=[.$I20];[Data.J$27]=[.$J20]);[Data.I$3];&quot;&quot;)" table:style-name="ce3"/>
          <table:table-cell office:value-type="string" office:string-value="" table:formula="of:=IF(AND([Data.K$27]=[.$I20];[Data.L$27]=[.$J20]);[Data.K$3];&quot;&quot;)" table:style-name="ce3"/>
          <table:table-cell office:value-type="string" office:string-value="" table:formula="of:=IF(AND([Data.M$27]=[.$I20];[Data.N$27]=[.$J20]);[Data.M$3];&quot;&quot;)" table:style-name="ce3"/>
          <table:table-cell office:value-type="string" office:string-value="" table:formula="of:=IF(AND([Data.O$27]=[.$I20];[Data.P$27]=[.$J20]);[Data.O$3];&quot;&quot;)" table:style-name="ce3"/>
          <table:table-cell office:value-type="string" office:string-value="" table:formula="of:=IF(AND([Data.Q$27]=[.$I20];[Data.R$27]=[.$J20]);[Data.Q$3];&quot;&quot;)" table:style-name="ce3"/>
          <table:table-cell office:value-type="string" office:string-value="" table:formula="of:=IF(AND([Data.S$27]=[.$I20];[Data.T$27]=[.$J20]);[Data.S$3];&quot;&quot;)" table:style-name="ce3"/>
          <table:table-cell office:value-type="string" office:string-value="" table:formula="of:=IF(AND([Data.U$27]=[.$I20];[Data.V$27]=[.$J20]);[Data.U$3];&quot;&quot;)" table:style-name="ce3"/>
          <table:table-cell office:value-type="string" office:string-value="" table:formula="of:=IF(AND([Data.W$27]=[.$I20];[Data.X$27]=[.$J20]);[Data.W$3];&quot;&quot;)" table:style-name="ce3"/>
          <table:table-cell office:value-type="string" office:string-value="" table:formula="of:=IF(AND([Data.Y$27]=[.$I20];[Data.Z$27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7]=[.$I21];[Data.D$27]=[.$J21]);[Data.C$3];&quot;&quot;)" table:style-name="ce3"/>
          <table:table-cell office:value-type="string" office:string-value="" table:formula="of:=IF(AND([Data.E$27]=[.$I21];[Data.F$27]=[.$J21]);[Data.E$3];&quot;&quot;)" table:style-name="ce3"/>
          <table:table-cell office:value-type="string" office:string-value="" table:formula="of:=IF(AND([Data.G$27]=[.$I21];[Data.H$27]=[.$J21]);[Data.G$3];&quot;&quot;)" table:style-name="ce3"/>
          <table:table-cell office:value-type="string" office:string-value="" table:formula="of:=IF(AND([Data.I$27]=[.$I21];[Data.J$27]=[.$J21]);[Data.I$3];&quot;&quot;)" table:style-name="ce3"/>
          <table:table-cell office:value-type="string" office:string-value="" table:formula="of:=IF(AND([Data.K$27]=[.$I21];[Data.L$27]=[.$J21]);[Data.K$3];&quot;&quot;)" table:style-name="ce3"/>
          <table:table-cell office:value-type="string" office:string-value="" table:formula="of:=IF(AND([Data.M$27]=[.$I21];[Data.N$27]=[.$J21]);[Data.M$3];&quot;&quot;)" table:style-name="ce3"/>
          <table:table-cell office:value-type="string" office:string-value="" table:formula="of:=IF(AND([Data.O$27]=[.$I21];[Data.P$27]=[.$J21]);[Data.O$3];&quot;&quot;)" table:style-name="ce3"/>
          <table:table-cell office:value-type="string" office:string-value="" table:formula="of:=IF(AND([Data.Q$27]=[.$I21];[Data.R$27]=[.$J21]);[Data.Q$3];&quot;&quot;)" table:style-name="ce3"/>
          <table:table-cell office:value-type="string" office:string-value="" table:formula="of:=IF(AND([Data.S$27]=[.$I21];[Data.T$27]=[.$J21]);[Data.S$3];&quot;&quot;)" table:style-name="ce3"/>
          <table:table-cell office:value-type="string" office:string-value="" table:formula="of:=IF(AND([Data.U$27]=[.$I21];[Data.V$27]=[.$J21]);[Data.U$3];&quot;&quot;)" table:style-name="ce3"/>
          <table:table-cell office:value-type="string" office:string-value="" table:formula="of:=IF(AND([Data.W$27]=[.$I21];[Data.X$27]=[.$J21]);[Data.W$3];&quot;&quot;)" table:style-name="ce3"/>
          <table:table-cell office:value-type="string" office:string-value="" table:formula="of:=IF(AND([Data.Y$27]=[.$I21];[Data.Z$27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22];[Data.D$27]=[.$J22]);[Data.C$3];&quot;&quot;)" table:style-name="ce3"/>
          <table:table-cell office:value-type="string" office:string-value="" table:formula="of:=IF(AND([Data.E$27]=[.$I22];[Data.F$27]=[.$J22]);[Data.E$3];&quot;&quot;)" table:style-name="ce3"/>
          <table:table-cell office:value-type="string" office:string-value="Harry" table:formula="of:=IF(AND([Data.G$27]=[.$I22];[Data.H$27]=[.$J22]);[Data.G$3];&quot;&quot;)" table:style-name="ce3">
            <text:p>Harry</text:p>
          </table:table-cell>
          <table:table-cell office:value-type="string" office:string-value="" table:formula="of:=IF(AND([Data.I$27]=[.$I22];[Data.J$27]=[.$J22]);[Data.I$3];&quot;&quot;)" table:style-name="ce3"/>
          <table:table-cell office:value-type="string" office:string-value="" table:formula="of:=IF(AND([Data.K$27]=[.$I22];[Data.L$27]=[.$J22]);[Data.K$3];&quot;&quot;)" table:style-name="ce3"/>
          <table:table-cell office:value-type="string" office:string-value="" table:formula="of:=IF(AND([Data.M$27]=[.$I22];[Data.N$27]=[.$J22]);[Data.M$3];&quot;&quot;)" table:style-name="ce3"/>
          <table:table-cell office:value-type="string" office:string-value="" table:formula="of:=IF(AND([Data.O$27]=[.$I22];[Data.P$27]=[.$J22]);[Data.O$3];&quot;&quot;)" table:style-name="ce3"/>
          <table:table-cell office:value-type="string" office:string-value="Rosie" table:formula="of:=IF(AND([Data.Q$27]=[.$I22];[Data.R$27]=[.$J22]);[Data.Q$3];&quot;&quot;)" table:style-name="ce3">
            <text:p>Rosie</text:p>
          </table:table-cell>
          <table:table-cell office:value-type="string" office:string-value="Jim" table:formula="of:=IF(AND([Data.S$27]=[.$I22];[Data.T$27]=[.$J22]);[Data.S$3];&quot;&quot;)" table:style-name="ce3">
            <text:p>Jim</text:p>
          </table:table-cell>
          <table:table-cell office:value-type="string" office:string-value="" table:formula="of:=IF(AND([Data.U$27]=[.$I22];[Data.V$27]=[.$J22]);[Data.U$3];&quot;&quot;)" table:style-name="ce3"/>
          <table:table-cell office:value-type="string" office:string-value="" table:formula="of:=IF(AND([Data.W$27]=[.$I22];[Data.X$27]=[.$J22]);[Data.W$3];&quot;&quot;)" table:style-name="ce3"/>
          <table:table-cell office:value-type="string" office:string-value="" table:formula="of:=IF(AND([Data.Y$27]=[.$I22];[Data.Z$27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23];[Data.D$27]=[.$J23]);[Data.C$3];&quot;&quot;)" table:style-name="ce3"/>
          <table:table-cell office:value-type="string" office:string-value="" table:formula="of:=IF(AND([Data.E$27]=[.$I23];[Data.F$27]=[.$J23]);[Data.E$3];&quot;&quot;)" table:style-name="ce3"/>
          <table:table-cell office:value-type="string" office:string-value="" table:formula="of:=IF(AND([Data.G$27]=[.$I23];[Data.H$27]=[.$J23]);[Data.G$3];&quot;&quot;)" table:style-name="ce3"/>
          <table:table-cell office:value-type="string" office:string-value="" table:formula="of:=IF(AND([Data.I$27]=[.$I23];[Data.J$27]=[.$J23]);[Data.I$3];&quot;&quot;)" table:style-name="ce3"/>
          <table:table-cell office:value-type="string" office:string-value="" table:formula="of:=IF(AND([Data.K$27]=[.$I23];[Data.L$27]=[.$J23]);[Data.K$3];&quot;&quot;)" table:style-name="ce3"/>
          <table:table-cell office:value-type="string" office:string-value="" table:formula="of:=IF(AND([Data.M$27]=[.$I23];[Data.N$27]=[.$J23]);[Data.M$3];&quot;&quot;)" table:style-name="ce3"/>
          <table:table-cell office:value-type="string" office:string-value="" table:formula="of:=IF(AND([Data.O$27]=[.$I23];[Data.P$27]=[.$J23]);[Data.O$3];&quot;&quot;)" table:style-name="ce3"/>
          <table:table-cell office:value-type="string" office:string-value="" table:formula="of:=IF(AND([Data.Q$27]=[.$I23];[Data.R$27]=[.$J23]);[Data.Q$3];&quot;&quot;)" table:style-name="ce3"/>
          <table:table-cell office:value-type="string" office:string-value="" table:formula="of:=IF(AND([Data.S$27]=[.$I23];[Data.T$27]=[.$J23]);[Data.S$3];&quot;&quot;)" table:style-name="ce3"/>
          <table:table-cell office:value-type="string" office:string-value="" table:formula="of:=IF(AND([Data.U$27]=[.$I23];[Data.V$27]=[.$J23]);[Data.U$3];&quot;&quot;)" table:style-name="ce3"/>
          <table:table-cell office:value-type="string" office:string-value="" table:formula="of:=IF(AND([Data.W$27]=[.$I23];[Data.X$27]=[.$J23]);[Data.W$3];&quot;&quot;)" table:style-name="ce3"/>
          <table:table-cell office:value-type="string" office:string-value="" table:formula="of:=IF(AND([Data.Y$27]=[.$I23];[Data.Z$27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24];[Data.D$27]=[.$J24]);[Data.C$3];&quot;&quot;)" table:style-name="ce3"/>
          <table:table-cell office:value-type="string" office:string-value="" table:formula="of:=IF(AND([Data.E$27]=[.$I24];[Data.F$27]=[.$J24]);[Data.E$3];&quot;&quot;)" table:style-name="ce3"/>
          <table:table-cell office:value-type="string" office:string-value="" table:formula="of:=IF(AND([Data.G$27]=[.$I24];[Data.H$27]=[.$J24]);[Data.G$3];&quot;&quot;)" table:style-name="ce3"/>
          <table:table-cell office:value-type="string" office:string-value="" table:formula="of:=IF(AND([Data.I$27]=[.$I24];[Data.J$27]=[.$J24]);[Data.I$3];&quot;&quot;)" table:style-name="ce3"/>
          <table:table-cell office:value-type="string" office:string-value="" table:formula="of:=IF(AND([Data.K$27]=[.$I24];[Data.L$27]=[.$J24]);[Data.K$3];&quot;&quot;)" table:style-name="ce3"/>
          <table:table-cell office:value-type="string" office:string-value="" table:formula="of:=IF(AND([Data.M$27]=[.$I24];[Data.N$27]=[.$J24]);[Data.M$3];&quot;&quot;)" table:style-name="ce3"/>
          <table:table-cell office:value-type="string" office:string-value="" table:formula="of:=IF(AND([Data.O$27]=[.$I24];[Data.P$27]=[.$J24]);[Data.O$3];&quot;&quot;)" table:style-name="ce3"/>
          <table:table-cell office:value-type="string" office:string-value="" table:formula="of:=IF(AND([Data.Q$27]=[.$I24];[Data.R$27]=[.$J24]);[Data.Q$3];&quot;&quot;)" table:style-name="ce3"/>
          <table:table-cell office:value-type="string" office:string-value="" table:formula="of:=IF(AND([Data.S$27]=[.$I24];[Data.T$27]=[.$J24]);[Data.S$3];&quot;&quot;)" table:style-name="ce3"/>
          <table:table-cell office:value-type="string" office:string-value="" table:formula="of:=IF(AND([Data.U$27]=[.$I24];[Data.V$27]=[.$J24]);[Data.U$3];&quot;&quot;)" table:style-name="ce3"/>
          <table:table-cell office:value-type="string" office:string-value="" table:formula="of:=IF(AND([Data.W$27]=[.$I24];[Data.X$27]=[.$J24]);[Data.W$3];&quot;&quot;)" table:style-name="ce3"/>
          <table:table-cell office:value-type="string" office:string-value="" table:formula="of:=IF(AND([Data.Y$27]=[.$I24];[Data.Z$27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7]=[.$I25];[Data.D$27]=[.$J25]);[Data.C$3];&quot;&quot;)" table:style-name="ce3"/>
          <table:table-cell office:value-type="string" office:string-value="" table:formula="of:=IF(AND([Data.E$27]=[.$I25];[Data.F$27]=[.$J25]);[Data.E$3];&quot;&quot;)" table:style-name="ce3"/>
          <table:table-cell office:value-type="string" office:string-value="" table:formula="of:=IF(AND([Data.G$27]=[.$I25];[Data.H$27]=[.$J25]);[Data.G$3];&quot;&quot;)" table:style-name="ce3"/>
          <table:table-cell office:value-type="string" office:string-value="" table:formula="of:=IF(AND([Data.I$27]=[.$I25];[Data.J$27]=[.$J25]);[Data.I$3];&quot;&quot;)" table:style-name="ce3"/>
          <table:table-cell office:value-type="string" office:string-value="" table:formula="of:=IF(AND([Data.K$27]=[.$I25];[Data.L$27]=[.$J25]);[Data.K$3];&quot;&quot;)" table:style-name="ce3"/>
          <table:table-cell office:value-type="string" office:string-value="" table:formula="of:=IF(AND([Data.M$27]=[.$I25];[Data.N$27]=[.$J25]);[Data.M$3];&quot;&quot;)" table:style-name="ce3"/>
          <table:table-cell office:value-type="string" office:string-value="" table:formula="of:=IF(AND([Data.O$27]=[.$I25];[Data.P$27]=[.$J25]);[Data.O$3];&quot;&quot;)" table:style-name="ce3"/>
          <table:table-cell office:value-type="string" office:string-value="" table:formula="of:=IF(AND([Data.Q$27]=[.$I25];[Data.R$27]=[.$J25]);[Data.Q$3];&quot;&quot;)" table:style-name="ce3"/>
          <table:table-cell office:value-type="string" office:string-value="" table:formula="of:=IF(AND([Data.S$27]=[.$I25];[Data.T$27]=[.$J25]);[Data.S$3];&quot;&quot;)" table:style-name="ce3"/>
          <table:table-cell office:value-type="string" office:string-value="" table:formula="of:=IF(AND([Data.U$27]=[.$I25];[Data.V$27]=[.$J25]);[Data.U$3];&quot;&quot;)" table:style-name="ce3"/>
          <table:table-cell office:value-type="string" office:string-value="" table:formula="of:=IF(AND([Data.W$27]=[.$I25];[Data.X$27]=[.$J25]);[Data.W$3];&quot;&quot;)" table:style-name="ce3"/>
          <table:table-cell office:value-type="string" office:string-value="" table:formula="of:=IF(AND([Data.Y$27]=[.$I25];[Data.Z$27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7]=[.$I26];[Data.D$27]=[.$J26]);[Data.C$3];&quot;&quot;)" table:style-name="ce3"/>
          <table:table-cell office:value-type="string" office:string-value="" table:formula="of:=IF(AND([Data.E$27]=[.$I26];[Data.F$27]=[.$J26]);[Data.E$3];&quot;&quot;)" table:style-name="ce3"/>
          <table:table-cell office:value-type="string" office:string-value="" table:formula="of:=IF(AND([Data.G$27]=[.$I26];[Data.H$27]=[.$J26]);[Data.G$3];&quot;&quot;)" table:style-name="ce3"/>
          <table:table-cell office:value-type="string" office:string-value="" table:formula="of:=IF(AND([Data.I$27]=[.$I26];[Data.J$27]=[.$J26]);[Data.I$3];&quot;&quot;)" table:style-name="ce3"/>
          <table:table-cell office:value-type="string" office:string-value="" table:formula="of:=IF(AND([Data.K$27]=[.$I26];[Data.L$27]=[.$J26]);[Data.K$3];&quot;&quot;)" table:style-name="ce3"/>
          <table:table-cell office:value-type="string" office:string-value="" table:formula="of:=IF(AND([Data.M$27]=[.$I26];[Data.N$27]=[.$J26]);[Data.M$3];&quot;&quot;)" table:style-name="ce3"/>
          <table:table-cell office:value-type="string" office:string-value="" table:formula="of:=IF(AND([Data.O$27]=[.$I26];[Data.P$27]=[.$J26]);[Data.O$3];&quot;&quot;)" table:style-name="ce3"/>
          <table:table-cell office:value-type="string" office:string-value="" table:formula="of:=IF(AND([Data.Q$27]=[.$I26];[Data.R$27]=[.$J26]);[Data.Q$3];&quot;&quot;)" table:style-name="ce3"/>
          <table:table-cell office:value-type="string" office:string-value="" table:formula="of:=IF(AND([Data.S$27]=[.$I26];[Data.T$27]=[.$J26]);[Data.S$3];&quot;&quot;)" table:style-name="ce3"/>
          <table:table-cell office:value-type="string" office:string-value="" table:formula="of:=IF(AND([Data.U$27]=[.$I26];[Data.V$27]=[.$J26]);[Data.U$3];&quot;&quot;)" table:style-name="ce3"/>
          <table:table-cell office:value-type="string" office:string-value="" table:formula="of:=IF(AND([Data.W$27]=[.$I26];[Data.X$27]=[.$J26]);[Data.W$3];&quot;&quot;)" table:style-name="ce3"/>
          <table:table-cell office:value-type="string" office:string-value="" table:formula="of:=IF(AND([Data.Y$27]=[.$I26];[Data.Z$27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title>KM Assessment</dc:title>
    <meta:initial-creator>Geoff Parcell</meta:initial-creator>
    <dc:creator>Microsoft Office User</dc:creator>
    <meta:creation-date>2001-02-27T10:36:01Z</meta:creation-date>
    <dc:date>2021-07-14T12:12:36Z</dc:date>
    <meta:print-date>2003-04-16T12:26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00ff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99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 svg:stroke-linecap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3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056in" style:font-size-asian="0.13056in" style:font-size-complex="0.1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7.0pt" svg:width="808.0pt" chart:style-name="Crt0">
        <chart:title svg:x="355.0111023622047pt" svg:y="13.0003937007874pt" chart:style-name="CT00">
          <text:p text:style-name="a0" text:class-names="" text:cond-style-name="">KM Assessment</text:p>
        </chart:title>
        <chart:legend svg:x="632.0197637795275pt" svg:y="272.0085826771654pt" chart:style-name="Lgnd"/>
        <chart:plot-area svg:x="43.06220472440944pt" svg:y="36.2763779527559pt" svg:width="567.9569291338582pt" svg:height="361.0374015748031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8.00055118110236pt" svg:y="119.0037795275591pt" chart:style-name="AT01">
              <text:p text:style-name="a1" text:class-names="" text:cond-style-name="">Level</text:p>
            </chart:title>
            <chart:grid chart:class="major" chart:style-name="GMa1"/>
          </chart:axis>
          <chart:series chart:label-cell-address="Data.$C$3" chart:values-cell-range-address="Data.$C$5:.$C$12" chart:class="chart:line" chart:attached-axis="primary-y" chart:style-name="G0S0">
            <chart:data-point chart:repeated="8"/>
          </chart:series>
          <chart:series chart:label-cell-address="Data.$E$3" chart:values-cell-range-address="Data.$E$5:.$E$12" chart:class="chart:line" chart:attached-axis="primary-y" chart:style-name="G0S1">
            <chart:data-point chart:repeated="8"/>
          </chart:series>
          <chart:series chart:label-cell-address="Data.$G$3" chart:values-cell-range-address="Data.$G$5:.$G$9" chart:class="chart:line" chart:attached-axis="primary-y" chart:style-name="G0S2">
            <chart:data-point chart:repeated="5"/>
          </chart:series>
          <chart:series chart:label-cell-address="Data.$I$3" chart:values-cell-range-address="Data.$I$5:.$I$12" chart:class="chart:line" chart:attached-axis="primary-y" chart:style-name="G0S3">
            <chart:data-point chart:repeated="8"/>
          </chart:series>
          <chart:series chart:label-cell-address="Data.$K$3" chart:values-cell-range-address="Data.$K$5:.$K$12" chart:class="chart:line" chart:attached-axis="primary-y" chart:style-name="G0S4">
            <chart:data-point chart:repeated="8"/>
          </chart:series>
          <chart:series chart:label-cell-address="Data.$M$3" chart:values-cell-range-address="Data.$M$5:.$M$12" chart:class="chart:line" chart:attached-axis="primary-y" chart:style-name="G0S5">
            <chart:data-point chart:repeated="8"/>
          </chart:series>
          <chart:series chart:label-cell-address="Data.$O$3" chart:values-cell-range-address="Data.$O$5:.$O$12" chart:class="chart:line" chart:attached-axis="primary-y" chart:style-name="G0S6">
            <chart:data-point chart:repeated="8"/>
          </chart:series>
          <chart:series chart:label-cell-address="Data.$Q$3" chart:values-cell-range-address="Data.$Q$5:.$Q$12" chart:class="chart:line" chart:attached-axis="primary-y" chart:style-name="G0S7">
            <chart:data-point chart:repeated="8"/>
          </chart:series>
          <chart:series chart:label-cell-address="Data.$S$3" chart:values-cell-range-address="Data.$S$5:.$S$12" chart:class="chart:line" chart:attached-axis="primary-y" chart:style-name="G0S8">
            <chart:data-point chart:repeated="8"/>
          </chart:series>
          <chart:series chart:label-cell-address="Data.$U$3" chart:values-cell-range-address="Data.$U$5:.$U$12" chart:class="chart:line" chart:attached-axis="primary-y" chart:style-name="G0S9">
            <chart:data-point chart:repeated="8"/>
          </chart:series>
          <chart:series chart:label-cell-address="Data.$W$3" chart:values-cell-range-address="Data.$W$5:.$W$12" chart:class="chart:line" chart:attached-axis="primary-y" chart:style-name="G0S10">
            <chart:data-point chart:repeated="8"/>
          </chart:series>
          <chart:series chart:label-cell-address="Data.$Y$3" chart:values-cell-range-address="Data.$Y$5:.$Y$12" chart:class="chart:line" chart:attached-axis="primary-y" chart:style-name="G0S1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Q$3" svg:x="337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R$5:.$R$12" chart:class="chart:line" chart:attached-axis="primary-y" chart:style-name="G1S0">
            <chart:data-point chart:repeated="8"/>
          </chart:series>
          <chart:series chart:label-cell-address="Data.$B$2" chart:values-cell-range-address="Data.$Q$5:.$Q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S$3" svg:x="346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T$5:.$T$12" chart:class="chart:line" chart:attached-axis="primary-y" chart:style-name="G1S0">
            <chart:data-point chart:repeated="8"/>
          </chart:series>
          <chart:series chart:label-cell-address="Data.$B$2" chart:values-cell-range-address="Data.$S$5:.$S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U$3" svg:x="342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V$5:.$V$12" chart:class="chart:line" chart:attached-axis="primary-y" chart:style-name="G1S0">
            <chart:data-point chart:repeated="8"/>
          </chart:series>
          <chart:series chart:label-cell-address="Data.$B$2" chart:values-cell-range-address="Data.$U$5:.$U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W$3" svg:x="34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X$5:.$X$12" chart:class="chart:line" chart:attached-axis="primary-y" chart:style-name="G1S0">
            <chart:data-point chart:repeated="8"/>
          </chart:series>
          <chart:series chart:label-cell-address="Data.$B$2" chart:values-cell-range-address="Data.$W$5:.$W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Y$3" svg:x="333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Z$5:.$Z$12" chart:class="chart:line" chart:attached-axis="primary-y" chart:style-name="G1S0">
            <chart:data-point chart:repeated="8"/>
          </chart:series>
          <chart:series chart:label-cell-address="Data.$B$2" chart:values-cell-range-address="Data.$Y$5:.$Y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</office:automatic-styles>
  <office:body>
    <office:chart>
      <chart:chart chart:class="chart:area" svg:height="442.4242519685039pt" svg:width="725.7575590551181pt" chart:style-name="Crt0">
        <chart:title table:cell-range="Data.$C$3" svg:x="282.2946456692914pt" svg:y="7.006692913385826pt" chart:style-name="CT00"/>
        <chart:plot-area svg:x="105.9581102362205pt" svg:y="32.44897637795275pt" svg:width="600.6668503937008pt" svg:height="375.8300787401575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1669291338583pt" svg:y="116.1113385826772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C$3" svg:x="342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D$5:.$D$12" chart:class="chart:line" chart:attached-axis="primary-y" chart:style-name="G1S0">
            <chart:data-point chart:repeated="8"/>
          </chart:series>
          <chart:series chart:label-cell-address="Data.$B$2" chart:values-cell-range-address="Data.$C$5:.$C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E$3" svg:x="342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F$5:.$F$12" chart:class="chart:line" chart:attached-axis="primary-y" chart:style-name="G1S0">
            <chart:data-point chart:repeated="8"/>
          </chart:series>
          <chart:series chart:label-cell-address="Data.$B$2" chart:values-cell-range-address="Data.$E$5:.$E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G$3" svg:x="338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H$5:.$H$12" chart:class="chart:line" chart:attached-axis="primary-y" chart:style-name="G1S0">
            <chart:data-point chart:repeated="8"/>
          </chart:series>
          <chart:series chart:label-cell-address="Data.$B$2" chart:values-cell-range-address="Data.$G$5:.$G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I$3" svg:x="343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J$5:.$J$12" chart:class="chart:line" chart:attached-axis="primary-y" chart:style-name="G1S0">
            <chart:data-point chart:repeated="8"/>
          </chart:series>
          <chart:series chart:label-cell-address="Data.$B$2" chart:values-cell-range-address="Data.$I$5:.$I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K$3" svg:x="342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L$5:.$L$12" chart:class="chart:line" chart:attached-axis="primary-y" chart:style-name="G1S0">
            <chart:data-point chart:repeated="8"/>
          </chart:series>
          <chart:series chart:label-cell-address="Data.$B$2" chart:values-cell-range-address="Data.$K$5:.$K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M$3" svg:x="33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N$5:.$N$12" chart:class="chart:line" chart:attached-axis="primary-y" chart:style-name="G1S0">
            <chart:data-point chart:repeated="8"/>
          </chart:series>
          <chart:series chart:label-cell-address="Data.$B$2" chart:values-cell-range-address="Data.$M$5:.$M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O$3" svg:x="341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P$5:.$P$12" chart:class="chart:line" chart:attached-axis="primary-y" chart:style-name="G1S0">
            <chart:data-point chart:repeated="8"/>
          </chart:series>
          <chart:series chart:label-cell-address="Data.$B$2" chart:values-cell-range-address="Data.$O$5:.$O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