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ListParagraph" style:family="paragraph">
      <style:paragraph-properties fo:line-height="150%"/>
    </style:style>
    <style:style style:name="P18" style:parent-style-name="ListParagraph" style:family="paragraph">
      <style:paragraph-properties fo:line-height="150%"/>
    </style:style>
    <style:style style:name="P19" style:parent-style-name="ListParagraph" style:family="paragraph">
      <style:paragraph-properties fo:line-height="150%"/>
    </style:style>
    <style:style style:name="P20" style:parent-style-name="ListParagraph" style:family="paragraph">
      <style:paragraph-properties fo:line-height="150%"/>
    </style:style>
    <style:style style:name="P21" style:parent-style-name="ListParagraph" style:family="paragraph">
      <style:paragraph-properties fo:line-height="150%"/>
    </style:style>
    <style:style style:name="P22" style:parent-style-name="ListParagraph" style:family="paragraph">
      <style:paragraph-properties fo:line-height="150%"/>
    </style:style>
    <style:style style:name="P23" style:parent-style-name="ListParagraph" style:family="paragraph">
      <style:paragraph-properties fo:line-height="150%"/>
    </style:style>
    <style:style style:name="P24" style:parent-style-name="ListParagraph" style:family="paragraph">
      <style:paragraph-properties fo:line-height="150%"/>
    </style:style>
    <style:style style:name="P25" style:parent-style-name="ListParagraph" style:family="paragraph">
      <style:paragraph-properties fo:line-height="150%"/>
    </style:style>
    <style:style style:name="P26" style:parent-style-name="ListParagraph" style:family="paragraph">
      <style:paragraph-properties fo:line-height="150%"/>
    </style:style>
    <style:style style:name="P27" style:parent-style-name="ListParagraph" style:family="paragraph">
      <style:paragraph-properties fo:line-height="150%"/>
    </style:style>
    <style:style style:name="P28" style:parent-style-name="ListParagraph" style:family="paragraph">
      <style:paragraph-properties fo:line-height="150%"/>
    </style:style>
    <style:style style:name="P29" style:parent-style-name="ListParagraph" style:family="paragraph">
      <style:paragraph-properties fo:line-height="150%"/>
    </style:style>
    <style:style style:name="P30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Knowledge Prioritisation Prompt Questions</text:span></text:p>
      <text:p text:style-name="P12"><text:span text:style-name="T13">Knowledge and Library Services</text:span></text:p>
      <text:p text:style-name="P14"/>
      <text:p text:style-name="P15">Here are some prompts to help you to identify knowledge at risk:</text:p>
      <text:p text:style-name="P16"/>
      <text:list text:style-name="LFO1" text:continue-numbering="true">
        <text:list-item>
          <text:p text:style-name="P17">What do you think is the most important knowledge in your current role, which is not commonly known by team members?</text:p>
        </text:list-item>
        <text:list-item>
          <text:p text:style-name="P18">Which activities require specific skills that other, less experienced individuals may not have?</text:p>
        </text:list-item>
        <text:list-item>
          <text:p text:style-name="P19">Are there specific, software, tools, techniques you frequently use that others may not be familiar with?</text:p>
        </text:list-item>
        <text:list-item>
          <text:p text:style-name="P20">Are there pressing issues (decisions, threats, opportunities, events) specific to your role, which need to be resolved urgently?</text:p>
        </text:list-item>
        <text:list-item>
          <text:p text:style-name="P21">Are there any dormant issues that need to be dealt with in the long term?</text:p>
        </text:list-item>
        <text:list-item>
          <text:p text:style-name="P22">Are there any specific people skills you bring to bear which help you get the job done/resolve problems?</text:p>
        </text:list-item>
        <text:list-item>
          <text:p text:style-name="P23">Who are your key contacts (internal or external) for expert advice, decisions, permissions? Are these known to other members within the</text:p>
        </text:list-item>
        <text:list-item>
          <text:p text:style-name="P24">Team?</text:p>
        </text:list-item>
        <text:list-item>
          <text:p text:style-name="P25">What is most likely to go wrong and how do you usually respond?</text:p>
        </text:list-item>
        <text:list-item>
          <text:p text:style-name="P26">What is the key documentation in your role? Is this readily available to the Team through a shared drive or intranet?</text:p>
        </text:list-item>
        <text:list-item>
          <text:p text:style-name="P27">Are there any unexploited ideas or potential improvements/innovations you want to mention?</text:p>
        </text:list-item>
        <text:list-item>
          <text:p text:style-name="P28">Is there anything else in relation to this role that we haven’t covered and we should be aware? E.g. lessons learned, particular challenges.</text:p>
        </text:list-item>
      </text:list>
      <text:p text:style-name="P29"/>
      <text:p text:style-name="P30">Learning After - Knowledge Harvesting</text:p>
      <text:p text:style-name="P31"><text:span text:style-name="T32">Adapted with permission from a tool originally created by the NHS Institute for Innovation and Improvement Knowledge Management Tea</text:span><text:span text:style-name="T33">m</text:span><text:span text:style-name="T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1b6e6" draw:opacity="100%" draw:stroke="solid" svg:stroke-width="0.01389in" svg:stroke-color="#2d85a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frame draw:z-index="251659264" draw:style-name="a1" draw:name="Picture 8" text:anchor-type="paragraph" svg:x="3.53373in" svg:y="-0.39375in" svg:width="4.13889in" svg:height="1.56944in" style:rel-width="scale" style:rel-height="scale"><draw:image xlink:href="media/image1.jpg" xlink:type="simple" xlink:show="embed" xlink:actuate="onLoad"/><svg:title/><svg:desc>Health Education England logo</svg:desc></draw:frame></text:p>
      </style:header>
      <style:footer>
        <text:p text:style-name="Footer"><draw:frame draw:z-index="251660288" draw:style-name="a2" draw:name="Picture 4" text:anchor-type="paragraph" svg:x="-0.58823in" svg:y="-0.4in" svg:width="8.26772in" svg:height="0.98665in" style:rel-width="scale" style:rel-height="scale"><draw:image xlink:href="media/image2.jpg" xlink:type="simple" xlink:show="embed" xlink:actuate="onLoad"/><svg:title/><svg:desc>www.hee.nhs.uk
We work with partners to plan, recruit, educate and train the health workforce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ing accessibility document</dc:title>
    <meta:initial-creator>Microsoft Office User</meta:initial-creator>
    <dc:creator>Fatima Almeda</dc:creator>
    <meta:creation-date>2021-08-12T13:33:00Z</meta:creation-date>
    <dc:date>2021-08-12T13:33:00Z</dc:date>
    <meta:print-date>2021-01-11T11:40:00Z</meta:print-date>
    <meta:template xlink:href="Normal.dotm" xlink:type="simple"/>
    <meta:editing-cycles>4</meta:editing-cycles>
    <meta:editing-duration>PT300S</meta:editing-duration>
    <meta:user-defined meta:name="ContentTypeId">0x010100C9FC34537156054BBB8A47CCA687240F</meta:user-defined>
    <meta:document-statistic meta:page-count="1" meta:paragraph-count="2" meta:word-count="223" meta:character-count="1497" meta:row-count="10" meta:non-whitespace-character-count="1276"/>
  </office:meta>
</office:document-meta>
</file>