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51">
      <style:graphic-properties fo:wrap-option="wrap" fo:padding-top="0.05in" fo:padding-bottom="0.05in" fo:padding-left="0.1in" fo:padding-right="0.1in" draw:textarea-vertical-align="middle" draw:textarea-horizontal-align="center" draw:fill="gradient" draw:fill-gradient-name="a550"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gradient" draw:fill-gradient-name="a557"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gradient" draw:fill-gradient-name="a564"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6">
      <style:text-properties fo:font-variant="normal" fo:text-transform="none" fo:color="#a0005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none" draw:stroke="solid" svg:stroke-width="0.01389in" svg:stroke-color="#000000" svg:stroke-opacity="100%"/>
    </style:style>
    <style:style style:family="paragraph" style:name="a6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Frutiga "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815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Frutiga "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815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a0005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3">
      <style:graphic-properties draw:fill="none" draw:stroke="solid" svg:stroke-width="0.01389in" svg:stroke-color="#000000" svg:stroke-opacity="100%"/>
    </style:style>
    <style:style style:family="presentation" style:name="a625">
      <style:graphic-properties draw:fill="none" draw:stroke="solid" svg:stroke-width="0.01389in" svg:stroke-color="#000000" svg:stroke-opacity="100%"/>
    </style:style>
    <style:style style:family="presentation" style:name="a984">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solid" draw:fill-color="#a00054" draw:opacity="100%"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5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presentation" style:name="a101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1f497d"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5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a00054" style:text-line-through-type="none" style:text-line-through-style="none" style:text-line-through-width="auto" style:text-line-through-color="font-color" style:text-position="0% 100%" fo:font-family="Arial" style:font-family-asian="Frutig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a00054" style:text-line-through-type="none" style:text-line-through-style="none" style:text-line-through-width="auto" style:text-line-through-color="font-color" style:text-position="0% 100%" fo:font-family="Arial" style:font-family-asian="Frutig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Frutig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Frutig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Frutiga"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5" style:parent-style-name="Graphics">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Frutiga"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middle" draw:textarea-horizontal-align="center" draw:fill="gradient" draw:fill-gradient-name="a521"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1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a0005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a0005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Frutig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center" draw:fill="gradient" draw:fill-gradient-name="a528"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a00054" style:text-line-through-type="none" style:text-line-through-style="none" style:text-line-through-width="auto" style:text-line-through-color="font-color" style:text-position="0% 100%" fo:font-family="Arial" style:font-family-asian="Frutig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98">
      <style:graphic-properties draw:fill="none" draw:stroke="solid" svg:stroke-width="0.01389in" svg:stroke-color="#000000" svg:stroke-opacity="100%"/>
    </style:style>
    <style:style style:family="text" style:name="a72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a0005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graphic-properties fo:wrap-option="wrap" fo:padding-top="0.05in" fo:padding-bottom="0.05in" fo:padding-left="0.1in" fo:padding-right="0.1in" draw:textarea-vertical-align="middle" draw:textarea-horizontal-align="center" draw:fill="gradient" draw:fill-gradient-name="a535"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895">
      <style:graphic-properties draw:fill="none" draw:stroke="solid" svg:stroke-width="0.01389in" svg:stroke-color="#000000" svg:stroke-opacity="100%"/>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a0005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5in" fo:padding-bottom="0.05in" fo:padding-left="0.1in" fo:padding-right="0.1in" draw:textarea-vertical-align="middle" draw:textarea-horizontal-align="center" draw:fill="gradient" draw:fill-gradient-name="a543"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44">
      <style:graphic-properties draw:fill="none" draw:stroke="solid" svg:stroke-width="0.01389in" svg:stroke-color="#000000" svg:stroke-opacity="100%"/>
    </style:style>
    <style:style style:family="presentation" style:name="a945">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6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40" draw:style-name="a473" draw:master-page-name="Master1-Layout5-cust-Blank-slide-for-graphs-and-large-illustrations" presentation:presentation-page-layout-name="Master1-PPL5" draw:id="Slide-295">
        <draw:frame draw:id="id50" draw:style-name="a493" draw:name="Title 2" svg:x="1.31727in" svg:y="1.69329in" svg:width="10.69879in" svg:height="4.95342in">
          <draw:text-box>
            <text:p text:style-name="a476" text:class-names="" text:cond-style-name=""><text:span text:style-name="a474" text:class-names=""><text:s text:c="1"/></text:span><text:span text:style-name="a475" text:class-names=""><text:line-break/></text:span></text:p>
            <text:p text:style-name="a480" text:class-names="" text:cond-style-name=""><text:span text:style-name="a477" text:class-names="">Thursday 18 February 2021</text:span><text:span text:style-name="a478" text:class-names=""><text:line-break/></text:span><text:span text:style-name="a479" text:class-names="">2pm-3pm</text:span></text:p>
            <text:p text:style-name="a482" text:class-names="" text:cond-style-name=""><text:span text:style-name="a481" text:class-names=""/></text:p>
            <text:p text:style-name="a486" text:class-names="" text:cond-style-name=""><text:span text:style-name="a483" text:class-names="">#</text:span><text:span text:style-name="a484" text:class-names="">LGBTHealthLibs</text:span><text:span text:style-name="a485" text:class-names=""/></text:p>
            <text:p text:style-name="a488" text:class-names="" text:cond-style-name=""><text:span text:style-name="a487" text:class-names=""/></text:p>
            <text:p text:style-name="a492" text:class-names="" text:cond-style-name=""><text:span text:style-name="a489" text:class-names="">Please note that this event is being recorded</text:span><text:span text:style-name="a490" text:class-names=""><text:s text:c="1"/></text:span><text:span text:style-name="a491" text:class-names=""><text:line-break/></text:span></text:p>
          </draw:text-box>
          <svg:title/>
          <svg:desc/>
        </draw:frame>
        <draw:frame draw:id="id51" presentation:style-name="a497" draw:name="Title 1" svg:x="0.91667in" svg:y="1.13931in" svg:width="11.5in" svg:height="1.44965in" presentation:class="title" presentation:placeholder="false">
          <draw:text-box>
            <text:p text:style-name="a496" text:class-names="" text:cond-style-name=""><text:span text:style-name="a494" text:class-names="">Welcome to <text:line-break/>LGBT+ History Event for Health Libraries</text:span><text:span text:style-name="a495" text:class-names=""/></text:p>
          </draw:text-box>
          <svg:title/>
          <svg:desc/>
        </draw:frame>
        <presentation:notes draw:style-name="a504">
          <draw:page-thumbnail draw:page-number="1" svg:x="-0.56944in" svg:y="2.49826in" svg:width="11.99479in" svg:height="6.74826in" presentation:class="page" draw:id="id52" presentation:style-name="a498" draw:name="Slide Image Placeholder 1">
            <svg:title/>
            <svg:desc/>
          </draw:page-thumbnail>
          <draw:frame draw:id="id53" presentation:style-name="a499" draw:name="Notes Placeholder 2" svg:x="1.08559in" svg:y="9.62051in" svg:width="8.68472in" svg:height="7.87132in" presentation:class="notes" presentation:placeholder="true">
            <draw:text-box/>
            <svg:title/>
            <svg:desc/>
          </draw:frame>
          <draw:frame draw:id="id54" draw:style-name="a503" draw:name="Slide Number Placeholder 3" svg:x="6.14917in" svg:y="18.98766in" svg:width="4.70422in" svg:height="1.003in">
            <draw:text-box>
              <text:p text:style-name="a502" text:class-names="" text:cond-style-name=""><text:span text:style-name="a500" text:class-names=""><text:page-number style:num-format="1" text:fixed="false">1</text:page-number></text:span><text:span text:style-name="a501" text:class-names=""/></text:p>
            </draw:text-box>
            <svg:title/>
            <svg:desc/>
          </draw:frame>
        </presentation:notes>
      </draw:page>
      <draw:page draw:name="Slide114" draw:style-name="a505" draw:master-page-name="Master1-Layout3-cust-Title-slide,-subtitle-and-text" presentation:presentation-page-layout-name="Master1-PPL3" draw:id="Slide-369">
        <draw:frame draw:id="id55" presentation:style-name="a511" draw:name="Title 4" svg:x="0.56695in" svg:y="0.70053in" svg:width="11.33333in" svg:height="0.74305in" presentation:class="title" presentation:placeholder="false">
          <draw:text-box>
            <text:p text:style-name="a508" text:class-names="" text:cond-style-name=""><text:span text:style-name="a506" text:class-names="">Quick guide to MS Teams</text:span><text:span text:style-name="a507" text:class-names=""/></text:p>
            <text:p text:style-name="a510" text:class-names="" text:cond-style-name=""><text:span text:style-name="a509" text:class-names=""/></text:p>
          </draw:text-box>
          <svg:title/>
          <svg:desc/>
        </draw:frame>
        <draw:frame draw:id="id56" draw:style-name="a514" draw:name="TextBox 1" svg:x="1.33836in" svg:y="1.62677in" svg:width="10.93258in" svg:height="0.70684in">
          <draw:text-box>
            <text:p text:style-name="a513" text:class-names="" text:cond-style-name=""><text:span text:style-name="a512" text:class-names="">Participants – please ensure you are on mute to minimise disruption from background noise and use the chat function to ask questions.</text:span></text:p>
          </draw:text-box>
          <svg:title/>
          <svg:desc/>
        </draw:frame>
        <draw:frame draw:id="id57" draw:style-name="a515" draw:name="Picture 3" svg:x="3.32712in" svg:y="3.74302in" svg:width="6.51042in" svg:height="0.8125in" style:rel-width="scale" style:rel-height="scale">
          <draw:image xlink:href="media/image1.png" xlink:type="simple" xlink:show="embed" xlink:actuate="onLoad"/>
          <svg:title/>
          <svg:desc>Screenshot of the menu bar on MS teams</svg:desc>
        </draw:frame>
        <draw:frame draw:id="id58" draw:style-name="a518" draw:name="TextBox 19" svg:x="2.79075in" svg:y="2.68592in" svg:width="2.73742in" svg:height="0.40391in">
          <draw:text-box>
            <text:p text:style-name="a517" text:class-names="" text:cond-style-name=""><text:span text:style-name="a516" text:class-names="">Camera on/off</text:span></text:p>
          </draw:text-box>
          <svg:title/>
          <svg:desc/>
        </draw:frame>
        <draw:custom-shape svg:width="0.72752in" svg:height="0.30811in" draw:id="id59" draw:style-name="a522" draw:transform="translate(-0.36376in -0.15406in) rotate(-1.5708) translate(3.84639in 3.48454in)" draw:name="Arrow: Right 18">
          <svg:title/>
          <svg:desc>Points to camera image on ms teams menu bar </svg:desc>
          <text:p text:style-name="a520" text:class-names="" text:cond-style-name=""><text:span text:style-name="a51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60" draw:style-name="a525" draw:name="TextBox 17" svg:x="3.95546in" svg:y="5.19514in" svg:width="1.84392in" svg:height="0.40391in">
          <draw:text-box>
            <text:p text:style-name="a524" text:class-names="" text:cond-style-name=""><text:span text:style-name="a523" text:class-names="">Mute/unmute</text:span></text:p>
          </draw:text-box>
          <svg:title/>
          <svg:desc/>
        </draw:frame>
        <draw:custom-shape svg:width="0.72752in" svg:height="0.30811in" draw:id="id61" draw:style-name="a529" draw:transform="translate(-0.36376in -0.15406in) rotate(-4.71239) translate(4.63531in 4.69438in)" draw:name="Arrow: Right 16">
          <svg:title/>
          <svg:desc>points to microphone button on ms teams menu bar</svg:desc>
          <text:p text:style-name="a527" text:class-names="" text:cond-style-name=""><text:span text:style-name="a52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62" draw:style-name="a532" draw:name="TextBox 15" svg:x="5.71474in" svg:y="2.71499in" svg:width="1.28014in" svg:height="0.40391in">
          <draw:text-box>
            <text:p text:style-name="a531" text:class-names="" text:cond-style-name=""><text:span text:style-name="a530" text:class-names="">Options</text:span></text:p>
          </draw:text-box>
          <svg:title/>
          <svg:desc/>
        </draw:frame>
        <draw:custom-shape svg:width="0.72752in" svg:height="0.30811in" draw:id="id63" draw:style-name="a536" draw:transform="translate(-0.36376in -0.15406in) rotate(-1.5708) translate(6.23362in 3.50732in)" draw:name="Arrow: Right 14">
          <svg:title/>
          <svg:desc>Points to three dots button on ms teams menu bar</svg:desc>
          <text:p text:style-name="a534" text:class-names="" text:cond-style-name=""><text:span text:style-name="a5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64" draw:style-name="a540" draw:name="TextBox 11" svg:x="6.1713in" svg:y="5.20967in" svg:width="2.07549in" svg:height="0.40391in">
          <draw:text-box>
            <text:p text:style-name="a539" text:class-names="" text:cond-style-name=""><text:span text:style-name="a537" text:class-names="">Raise hand<text:s text:c="1"/></text:span><text:span text:style-name="a538" text:class-names=""/></text:p>
          </draw:text-box>
          <svg:title/>
          <svg:desc/>
        </draw:frame>
        <draw:custom-shape svg:width="0.72752in" svg:height="0.30811in" draw:id="id65" draw:style-name="a544" draw:transform="translate(-0.36376in -0.15406in) rotate(-4.71239) translate(7.05499in 4.72528in)" draw:name="Arrow: Right 12">
          <svg:title/>
          <svg:desc>Points to hand button on ms teams menu bar</svg:desc>
          <text:p text:style-name="a542" text:class-names="" text:cond-style-name=""><text:span text:style-name="a54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66" draw:style-name="a547" draw:name="TextBox 9" svg:x="7.57363in" svg:y="2.69997in" svg:width="1.15584in" svg:height="0.40391in">
          <draw:text-box>
            <text:p text:style-name="a546" text:class-names="" text:cond-style-name=""><text:span text:style-name="a545" text:class-names="">Chat</text:span></text:p>
          </draw:text-box>
          <svg:title/>
          <svg:desc/>
        </draw:frame>
        <draw:custom-shape svg:width="0.72752in" svg:height="0.30811in" draw:id="id67" draw:style-name="a551" draw:transform="translate(-0.36376in -0.15406in) rotate(-1.5708) translate(7.89265in 3.48454in)" draw:name="Arrow: Right 10">
          <svg:title/>
          <svg:desc>points to the speech bubble button on ms teams menu bar</svg:desc>
          <text:p text:style-name="a549" text:class-names="" text:cond-style-name=""><text:span text:style-name="a5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68" draw:style-name="a554" draw:name="TextBox 7" svg:x="8.55649in" svg:y="5.16963in" svg:width="1.49351in" svg:height="0.70684in">
          <draw:text-box>
            <text:p text:style-name="a553" text:class-names="" text:cond-style-name=""><text:span text:style-name="a552" text:class-names="">View participants</text:span></text:p>
          </draw:text-box>
          <svg:title/>
          <svg:desc/>
        </draw:frame>
        <draw:custom-shape svg:width="0.72752in" svg:height="0.30811in" draw:id="id69" draw:style-name="a558" draw:transform="translate(-0.36376in -0.15406in) rotate(-4.71239) translate(8.77444in 4.67293in)" draw:name="Arrow: Right 5">
          <svg:title/>
          <svg:desc>points to the two figures button on the MS teams menu bar </svg:desc>
          <text:p text:style-name="a556" text:class-names="" text:cond-style-name=""><text:span text:style-name="a55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70" draw:style-name="a561" draw:name="TextBox 21" svg:x="10.02538in" svg:y="2.75046in" svg:width="1.1761in" svg:height="0.70684in">
          <draw:text-box>
            <text:p text:style-name="a560" text:class-names="" text:cond-style-name=""><text:span text:style-name="a559" text:class-names="">Leave meeting<text:s text:c="1"/></text:span></text:p>
          </draw:text-box>
          <svg:title/>
          <svg:desc/>
        </draw:frame>
        <draw:custom-shape svg:width="0.72752in" svg:height="0.30811in" draw:id="id71" draw:style-name="a565" draw:transform="translate(-0.36376in -0.15406in) rotate(-2.42215) translate(9.71984in 3.53389in)" draw:name="Arrow: Right 20">
          <svg:title/>
          <svg:desc>Points to the red 'end call' button on the ms teams menu bar</svg:desc>
          <text:p text:style-name="a563" text:class-names="" text:cond-style-name=""><text:span text:style-name="a5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72" draw:style-name="a569" draw:name="TextBox 22" svg:x="10.15518in" svg:y="4.98233in" svg:width="1.50346in" svg:height="1.75026in">
          <draw:text-box>
            <text:p text:style-name="a568" text:class-names="" text:cond-style-name=""><text:span text:style-name="a566" text:class-names="">Tip</text:span><text:span text:style-name="a567" text:class-names=""><text:s text:c="1"/>if this menu disappears from view, move your mouse to bring it back</text:span></text:p>
          </draw:text-box>
          <svg:title/>
          <svg:desc/>
        </draw:frame>
        <presentation:notes draw:style-name="a582">
          <draw:page-thumbnail draw:page-number="2" svg:x="-0.56944in" svg:y="2.49826in" svg:width="11.99479in" svg:height="6.74826in" presentation:class="page" draw:id="id73" presentation:style-name="a570" draw:name="Slide Image Placeholder 1">
            <svg:title/>
            <svg:desc/>
          </draw:page-thumbnail>
          <draw:frame draw:id="id74" presentation:style-name="a577" draw:name="Notes Placeholder 2" svg:x="1.08559in" svg:y="9.62051in" svg:width="8.68472in" svg:height="7.87132in" presentation:class="notes" presentation:placeholder="false">
            <draw:text-box>
              <text:list text:style-name="a573">
                <text:list-item>
                  <text:list text:style-name="a573">
                    <text:list-item>
                      <text:p text:style-name="a572" text:class-names="" text:cond-style-name=""><text:span text:style-name="a571" text:class-names=""/></text:p>
                    </text:list-item>
                  </text:list>
                </text:list-item>
              </text:list>
              <text:list text:style-name="a576">
                <text:list-item>
                  <text:list text:style-name="a576">
                    <text:list-item>
                      <text:p text:style-name="a575" text:class-names="" text:cond-style-name=""><text:span text:style-name="a574" text:class-names=""/></text:p>
                    </text:list-item>
                  </text:list>
                </text:list-item>
              </text:list>
            </draw:text-box>
            <svg:title/>
            <svg:desc/>
          </draw:frame>
          <draw:frame draw:id="id75" draw:style-name="a581" draw:name="Slide Number Placeholder 3" svg:x="6.14917in" svg:y="18.98766in" svg:width="4.70422in" svg:height="1.003in">
            <draw:text-box>
              <text:p text:style-name="a580" text:class-names="" text:cond-style-name=""><text:span text:style-name="a578" text:class-names=""><text:page-number style:num-format="1" text:fixed="false">2</text:page-number></text:span><text:span text:style-name="a579" text:class-names=""/></text:p>
            </draw:text-box>
            <svg:title/>
            <svg:desc/>
          </draw:frame>
        </presentation:notes>
      </draw:page>
      <draw:page draw:name="Slide39" draw:style-name="a583" draw:master-page-name="Master1-Layout2-cust-Slide-title,-text-and-photo" presentation:presentation-page-layout-name="Master1-PPL2" draw:id="Slide-294">
        <draw:frame draw:id="id76" presentation:style-name="a586" draw:name="Title 1" svg:x="0.27498in" svg:y="0.18446in" svg:width="11.33333in" svg:height="0.74305in" presentation:class="title" presentation:placeholder="false">
          <draw:text-box>
            <text:p text:style-name="a585" text:class-names="" text:cond-style-name=""><text:span text:style-name="a584" text:class-names="">Safe space</text:span></text:p>
          </draw:text-box>
          <svg:title/>
          <svg:desc/>
        </draw:frame>
        <draw:frame draw:id="id77" presentation:style-name="a592" draw:name="Text Placeholder 2" svg:x="0.27498in" svg:y="1.09322in" svg:width="2.94974in" svg:height="5.3386in" presentation:class="outline" presentation:placeholder="false">
          <draw:text-box>
            <text:list text:style-name="a591">
              <text:list-item>
                <text:p text:style-name="a590" text:class-names="" text:cond-style-name=""><text:span text:style-name="a587" text:class-names="">This is a welcoming event for all hosts,<text:s text:c="1"/></text:span><text:span text:style-name="a588" text:class-names="">panelists</text:span><text:span text:style-name="a589" text:class-names=""><text:s text:c="1"/>and participants.</text:span></text:p>
              </text:list-item>
            </text:list>
          </draw:text-box>
          <svg:title/>
          <svg:desc/>
        </draw:frame>
        <draw:frame draw:id="id78" draw:style-name="a597" draw:name="Text Placeholder 2" svg:x="3.33708in" svg:y="5.86313in" svg:width="9.62921in" svg:height="0.80458in">
          <draw:text-box>
            <text:p text:style-name="a596" text:class-names="" text:cond-style-name=""><text:span text:style-name="a593" text:class-names="">This Code of Conduct is adapted from<text:s text:c="1"/></text:span><text:span text:style-name="a594" text:class-names="">CILIP LGBTQ+ Network<text:s text:c="1"/></text:span><text:span text:style-name="a595" text:class-names="">which in turn is based on the template found here, http://geekfeminism.wikia.com/wiki/Conference_antiharassment/Policy, and is available under the Creative Commons Zero License.</text:span></text:p>
          </draw:text-box>
          <svg:title/>
          <svg:desc/>
        </draw:frame>
        <draw:frame draw:id="id79" draw:style-name="a624" draw:name="TextBox 4" svg:x="3.33708in" svg:y="1.09322in" svg:width="9.72128in" svg:height="4.71224in">
          <draw:text-box>
            <text:p text:style-name="a599" text:class-names="" text:cond-style-name=""><text:span text:style-name="a598" text:class-names="">Code of conduct</text:span></text:p>
            <text:p text:style-name="a601" text:class-names="" text:cond-style-name=""><text:span text:style-name="a600" text:class-names="">This event is dedicated to ensuring all those involved are free from harassment of any kind. Harassment includes but is not limited to<text:s text:c="1"/></text:span></text:p>
            <text:list text:style-name="a604">
              <text:list-item>
                <text:p text:style-name="a603" text:class-names="" text:cond-style-name=""><text:span text:style-name="a602" text:class-names="">Verbal comments that reinforce social structures of domination related to gender, gender identity and expression, sexual orientation, disability, physical appearance, body size, race, age, religion (or lack thereof), or technology choices</text:span></text:p>
              </text:list-item>
            </text:list>
            <text:list text:style-name="a607">
              <text:list-item>
                <text:p text:style-name="a606" text:class-names="" text:cond-style-name=""><text:span text:style-name="a605" text:class-names="">Deliberate intimidation</text:span></text:p>
              </text:list-item>
            </text:list>
            <text:list text:style-name="a610">
              <text:list-item>
                <text:p text:style-name="a609" text:class-names="" text:cond-style-name=""><text:span text:style-name="a608" text:class-names="">Sustained disruption of talks or other events</text:span></text:p>
              </text:list-item>
            </text:list>
            <text:list text:style-name="a613">
              <text:list-item>
                <text:p text:style-name="a612" text:class-names="" text:cond-style-name=""><text:span text:style-name="a611" text:class-names="">Speakers may refuse to engage with interactions that begin with ‘more of a comment than a question’</text:span></text:p>
              </text:list-item>
            </text:list>
            <text:p text:style-name="a615" text:class-names="" text:cond-style-name=""><text:span text:style-name="a614" text:class-names=""/></text:p>
            <text:p text:style-name="a617" text:class-names="" text:cond-style-name=""><text:span text:style-name="a616" text:class-names="">If a participant engages in harassing behaviour, event organisers retain the right to take any actions to keep the event a welcoming environment for all participants.</text:span></text:p>
            <text:p text:style-name="a619" text:class-names="" text:cond-style-name=""><text:span text:style-name="a618" text:class-names=""/></text:p>
            <text:p text:style-name="a623" text:class-names="" text:cond-style-name=""><text:span text:style-name="a620" text:class-names="">If someone makes you or anyone else feel unsafe or unwelcome, please report it as soon as possible to the event organiser<text:s text:c="1"/></text:span><text:span text:style-name="a621" text:class-names=""><text:a xlink:href="mailto:sarah.lewis23@nhs.net" text:style-name="" text:visited-style-name="">sarah.lewis23@nhs.net</text:a></text:span><text:span text:style-name="a622" text:class-names=""><text:s text:c="1"/></text:span></text:p>
          </draw:text-box>
          <svg:title/>
          <svg:desc/>
        </draw:frame>
        <presentation:notes draw:style-name="a631">
          <draw:page-thumbnail draw:page-number="3" svg:x="-0.56944in" svg:y="2.49826in" svg:width="11.99479in" svg:height="6.74826in" presentation:class="page" draw:id="id80" presentation:style-name="a625" draw:name="Slide Image Placeholder 1">
            <svg:title/>
            <svg:desc/>
          </draw:page-thumbnail>
          <draw:frame draw:id="id81" presentation:style-name="a626" draw:name="Notes Placeholder 2" svg:x="1.08559in" svg:y="9.62051in" svg:width="8.68472in" svg:height="7.87132in" presentation:class="notes" presentation:placeholder="true">
            <draw:text-box/>
            <svg:title/>
            <svg:desc/>
          </draw:frame>
          <draw:frame draw:id="id82" draw:style-name="a630" draw:name="Slide Number Placeholder 3" svg:x="6.14917in" svg:y="18.98766in" svg:width="4.70422in" svg:height="1.003in">
            <draw:text-box>
              <text:p text:style-name="a629" text:class-names="" text:cond-style-name=""><text:span text:style-name="a627" text:class-names=""><text:page-number style:num-format="1" text:fixed="false">3</text:page-number></text:span><text:span text:style-name="a628" text:class-names=""/></text:p>
            </draw:text-box>
            <svg:title/>
            <svg:desc/>
          </draw:frame>
        </presentation:notes>
      </draw:page>
      <draw:page draw:name="Slide130" draw:style-name="a632" draw:master-page-name="Master1-Layout2-cust-Slide-title,-text-and-photo" presentation:presentation-page-layout-name="Master1-PPL2" draw:id="Slide-385">
        <draw:frame draw:id="id83" presentation:style-name="a637" draw:name="Title 1" svg:x="0.66667in" svg:y="1.12153in" svg:width="11.33333in" svg:height="0.74305in" presentation:class="title" presentation:placeholder="false">
          <draw:text-box>
            <text:p text:style-name="a636" text:class-names="" text:cond-style-name=""><text:span text:style-name="a633" text:class-names="">Introducing our<text:s text:c="1"/></text:span><text:span text:style-name="a634" text:class-names="">panelists</text:span><text:span text:style-name="a635" text:class-names=""/></text:p>
          </draw:text-box>
          <svg:title/>
          <svg:desc/>
        </draw:frame>
        <draw:frame draw:id="id84" presentation:style-name="a656" draw:name="Text Placeholder 2" svg:x="0.66667in" svg:y="2.13793in" svg:width="11.9176in" svg:height="4.06897in" presentation:class="outline" presentation:placeholder="false">
          <draw:text-box>
            <text:list text:style-name="a640">
              <text:list-item>
                <text:p text:style-name="a639" text:class-names="" text:cond-style-name=""><text:span text:style-name="a638" text:class-names="">Ffion Autumn</text:span></text:p>
              </text:list-item>
            </text:list>
            <text:list text:style-name="a643">
              <text:list-item>
                <text:p text:style-name="a642" text:class-names="" text:cond-style-name=""><text:span text:style-name="a641" text:class-names="">Steve Bowman</text:span></text:p>
              </text:list-item>
            </text:list>
            <text:list text:style-name="a646">
              <text:list-item>
                <text:p text:style-name="a645" text:class-names="" text:cond-style-name=""><text:span text:style-name="a644" text:class-names="">Binni Brynolf</text:span></text:p>
              </text:list-item>
            </text:list>
            <text:list text:style-name="a649">
              <text:list-item>
                <text:p text:style-name="a648" text:class-names="" text:cond-style-name=""><text:span text:style-name="a647" text:class-names="">Jason Curtis</text:span></text:p>
              </text:list-item>
            </text:list>
            <text:list text:style-name="a652">
              <text:list-item>
                <text:p text:style-name="a651" text:class-names="" text:cond-style-name=""><text:span text:style-name="a650" text:class-names=""/></text:p>
              </text:list-item>
            </text:list>
            <text:list text:style-name="a655">
              <text:list-item>
                <text:p text:style-name="a654" text:class-names="" text:cond-style-name=""><text:span text:style-name="a653" text:class-names="">With thanks to Lisa Gardner for hosting the chat.</text:span></text:p>
              </text:list-item>
            </text:list>
          </draw:text-box>
          <svg:title/>
          <svg:desc/>
        </draw:frame>
      </draw:page>
      <draw:page draw:name="Slide115" draw:style-name="a657" draw:master-page-name="Master1-Layout2-cust-Slide-title,-text-and-photo" presentation:presentation-page-layout-name="Master1-PPL2" draw:id="Slide-370">
        <draw:frame draw:id="id85" presentation:style-name="a660" draw:name="Title 1" svg:x="0.66667in" svg:y="1.12153in" svg:width="11.33333in" svg:height="0.74305in" presentation:class="title" presentation:placeholder="false">
          <draw:text-box>
            <text:p text:style-name="a659" text:class-names="" text:cond-style-name=""><text:span text:style-name="a658" text:class-names="">Quick quiz – Q1</text:span></text:p>
          </draw:text-box>
          <svg:title/>
          <svg:desc/>
        </draw:frame>
        <draw:frame draw:id="id86" presentation:style-name="a668" draw:name="Text Placeholder 2" svg:x="0.66667in" svg:y="2.13793in" svg:width="11.33333in" svg:height="4.06897in" presentation:class="outline" presentation:placeholder="false">
          <draw:text-box>
            <text:list text:style-name="a663">
              <text:list-item>
                <text:p text:style-name="a662" text:class-names="" text:cond-style-name=""><text:span text:style-name="a661" text:class-names="">What proportion of NHS staff that identify as LGBT+?</text:span></text:p>
              </text:list-item>
            </text:list>
            <text:list text:style-name="a667">
              <text:list-item>
                <text:p text:style-name="a666" text:class-names="" text:cond-style-name=""><text:span text:style-name="a664" text:class-names=""><text:tab/>1.4%, 2.7%, 5.9%, 8.3%?</text:span><text:span text:style-name="a665" text:class-names=""/></text:p>
              </text:list-item>
            </text:list>
          </draw:text-box>
          <svg:title/>
          <svg:desc/>
        </draw:frame>
        <draw:frame draw:id="id87" draw:style-name="a673" draw:name="TextBox 3" svg:x="0.66667in" svg:y="6.94382in" svg:width="2.73034in" svg:height="0.40391in">
          <draw:text-box>
            <text:p text:style-name="a672" text:class-names="" text:cond-style-name=""><text:span text:style-name="a669" text:class-names="">#</text:span><text:span text:style-name="a670" text:class-names="">LGBTHealthLibs</text:span><text:span text:style-name="a671" text:class-names=""/></text:p>
          </draw:text-box>
          <svg:title/>
          <svg:desc/>
        </draw:frame>
      </draw:page>
      <draw:page draw:name="Slide116" draw:style-name="a674" draw:master-page-name="Master1-Layout2-cust-Slide-title,-text-and-photo" presentation:presentation-page-layout-name="Master1-PPL2" draw:id="Slide-371">
        <draw:frame draw:id="id88" presentation:style-name="a677" draw:name="Title 1" svg:x="0.66667in" svg:y="1.12153in" svg:width="11.33333in" svg:height="0.74305in" presentation:class="title" presentation:placeholder="false">
          <draw:text-box>
            <text:p text:style-name="a676" text:class-names="" text:cond-style-name=""><text:span text:style-name="a675" text:class-names="">Q1 -Answer</text:span></text:p>
          </draw:text-box>
          <svg:title/>
          <svg:desc/>
        </draw:frame>
        <draw:frame draw:id="id89" presentation:style-name="a704" draw:name="Text Placeholder 2" svg:x="0.66667in" svg:y="2.13793in" svg:width="11.8839in" svg:height="4.06897in" presentation:class="outline" presentation:placeholder="false">
          <draw:text-box>
            <text:list text:style-name="a684">
              <text:list-item>
                <text:p text:style-name="a683" text:class-names="" text:cond-style-name=""><text:span text:style-name="a678" text:class-names="">2.7%<text:s text:c="1"/></text:span><text:span text:style-name="a679" text:class-names="">of the existing NHS workforce describe their sexual orientation as LGBT+, and 69.8% as heterosexual. However, another<text:s text:c="1"/></text:span><text:span text:style-name="a680" text:class-names="">27.5%<text:s text:c="1"/></text:span><text:span text:style-name="a681" text:class-names="">of staff chose not to share this information and this could include a proportion that feel unable to share for fear of discrimination.</text:span><text:span text:style-name="a682" text:class-names=""/></text:p>
              </text:list-item>
            </text:list>
            <text:list text:style-name="a687">
              <text:list-item>
                <text:p text:style-name="a686" text:class-names="" text:cond-style-name=""><text:span text:style-name="a685" text:class-names=""/></text:p>
              </text:list-item>
            </text:list>
            <text:list text:style-name="a694">
              <text:list-item>
                <text:p text:style-name="a693" text:class-names="" text:cond-style-name=""><text:span text:style-name="a688" text:class-names="">Of new starters in 2019,<text:s text:c="1"/></text:span><text:span text:style-name="a689" text:class-names="">7%<text:s text:c="1"/></text:span><text:span text:style-name="a690" text:class-names="">identified as LGBT+, but again there was a large number unwilling to disclose this information (</text:span><text:span text:style-name="a691" text:class-names="">30%)</text:span><text:span text:style-name="a692" text:class-names=""/></text:p>
              </text:list-item>
            </text:list>
            <text:list text:style-name="a698">
              <text:list-item>
                <text:p text:style-name="a697" text:class-names="" text:cond-style-name=""><text:span text:style-name="a695" text:class-names=""> </text:span><text:span text:style-name="a696" text:class-names=""/></text:p>
              </text:list-item>
            </text:list>
            <text:list text:style-name="a703">
              <text:list-item>
                <text:p text:style-name="a702" text:class-names="" text:cond-style-name=""><text:span text:style-name="a699" text:class-names="">Source:<text:s text:c="1"/></text:span><text:span text:style-name="a700" text:class-names=""><text:a xlink:href="https://digital.nhs.uk/about-nhs-digital/corporate-information-and-documents/how-we-support-diversity-and-inclusion/our-workforce-demographics-2019/sexual-orientation" text:style-name="" text:visited-style-name="">NHS Digital 2019</text:a></text:span><text:span text:style-name="a701" text:class-names=""/></text:p>
              </text:list-item>
            </text:list>
          </draw:text-box>
          <svg:title/>
          <svg:desc/>
        </draw:frame>
        <draw:frame draw:id="id90" draw:style-name="a709" draw:name="TextBox 5" svg:x="0.66667in" svg:y="6.94382in" svg:width="2.73034in" svg:height="0.40391in">
          <draw:text-box>
            <text:p text:style-name="a708" text:class-names="" text:cond-style-name=""><text:span text:style-name="a705" text:class-names="">#</text:span><text:span text:style-name="a706" text:class-names="">LGBTHealthLibs</text:span><text:span text:style-name="a707" text:class-names=""/></text:p>
          </draw:text-box>
          <svg:title/>
          <svg:desc/>
        </draw:frame>
      </draw:page>
      <draw:page draw:name="Slide117" draw:style-name="a710" draw:master-page-name="Master1-Layout2-cust-Slide-title,-text-and-photo" presentation:presentation-page-layout-name="Master1-PPL2" draw:id="Slide-372">
        <draw:frame draw:id="id91" presentation:style-name="a713" draw:name="Title 1" svg:x="0.66667in" svg:y="1.12153in" svg:width="11.33333in" svg:height="0.74305in" presentation:class="title" presentation:placeholder="false">
          <draw:text-box>
            <text:p text:style-name="a712" text:class-names="" text:cond-style-name=""><text:span text:style-name="a711" text:class-names="">Quick quiz - Q2</text:span></text:p>
          </draw:text-box>
          <svg:title/>
          <svg:desc/>
        </draw:frame>
        <draw:frame draw:id="id92" presentation:style-name="a738" draw:name="Text Placeholder 2" svg:x="0.66667in" svg:y="2.13793in" svg:width="11.67041in" svg:height="4.06897in" presentation:class="outline" presentation:placeholder="false">
          <draw:text-box>
            <text:list text:style-name="a719">
              <text:list-item>
                <text:p text:style-name="a718" text:class-names="" text:cond-style-name=""><text:span text:style-name="a714" text:class-names="">Q2</text:span><text:span text:style-name="a715" text:class-names=""><text:s text:c="1"/></text:span><text:span text:style-name="a716" text:class-names="">In 2018, what percentage of trans employees reported being physically attacked at work (all settings, not just NHS)?<text:s text:c="1"/></text:span><text:span text:style-name="a717" text:class-names=""/></text:p>
              </text:list-item>
            </text:list>
            <text:list text:style-name="a722">
              <text:list-item>
                <text:p text:style-name="a721" text:class-names="" text:cond-style-name=""><text:span text:style-name="a720" text:class-names=""><text:tab/></text:span></text:p>
              </text:list-item>
            </text:list>
            <text:list text:style-name="a725">
              <text:list-item>
                <text:p text:style-name="a724" text:class-names="" text:cond-style-name=""><text:span text:style-name="a723" text:class-names="">2%, 8% or 12%?</text:span></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text:p>
              </text:list-item>
            </text:list>
            <text:list text:style-name="a737">
              <text:list-item>
                <text:p text:style-name="a736" text:class-names="" text:cond-style-name=""><text:span text:style-name="a735" text:class-names=""/></text:p>
              </text:list-item>
            </text:list>
          </draw:text-box>
          <svg:title/>
          <svg:desc/>
        </draw:frame>
        <draw:frame draw:id="id93" draw:style-name="a743" draw:name="TextBox 3" svg:x="0.66667in" svg:y="6.94382in" svg:width="2.73034in" svg:height="0.40391in">
          <draw:text-box>
            <text:p text:style-name="a742" text:class-names="" text:cond-style-name=""><text:span text:style-name="a739" text:class-names="">#</text:span><text:span text:style-name="a740" text:class-names="">LGBTHealthLibs</text:span><text:span text:style-name="a741" text:class-names=""/></text:p>
          </draw:text-box>
          <svg:title/>
          <svg:desc/>
        </draw:frame>
      </draw:page>
      <draw:page draw:name="Slide131" draw:style-name="a744" draw:master-page-name="Master1-Layout2-cust-Slide-title,-text-and-photo" presentation:presentation-page-layout-name="Master1-PPL2" draw:id="Slide-386">
        <draw:frame draw:id="id94" presentation:style-name="a747" draw:name="Title 1" svg:x="0.66667in" svg:y="1.12153in" svg:width="11.33333in" svg:height="0.74305in" presentation:class="title" presentation:placeholder="false">
          <draw:text-box>
            <text:p text:style-name="a746" text:class-names="" text:cond-style-name=""><text:span text:style-name="a745" text:class-names="">Q2 Answer</text:span></text:p>
          </draw:text-box>
          <svg:title/>
          <svg:desc/>
        </draw:frame>
        <draw:frame draw:id="id95" presentation:style-name="a779" draw:name="Text Placeholder 2" svg:x="0.66667in" svg:y="2.13793in" svg:width="11.67041in" svg:height="4.06897in" presentation:class="outline" presentation:placeholder="false">
          <draw:text-box>
            <text:list text:style-name="a753">
              <text:list-item>
                <text:p text:style-name="a752" text:class-names="" text:cond-style-name=""><text:span text:style-name="a748" text:class-names="">Q2</text:span><text:span text:style-name="a749" text:class-names=""><text:s text:c="1"/></text:span><text:span text:style-name="a750" text:class-names="">In 2018, what percentage of trans employees reported being physically attacked at work (all settings, not just NHS)?<text:s text:c="1"/></text:span><text:span text:style-name="a751" text:class-names=""/></text:p>
              </text:list-item>
            </text:list>
            <text:list text:style-name="a756">
              <text:list-item>
                <text:p text:style-name="a755" text:class-names="" text:cond-style-name=""><text:span text:style-name="a754" text:class-names=""><text:tab/><text:s text:c="1"/></text:span></text:p>
              </text:list-item>
            </text:list>
            <text:list text:style-name="a759">
              <text:list-item>
                <text:p text:style-name="a758" text:class-names="" text:cond-style-name=""><text:span text:style-name="a757" text:class-names="">12%</text:span></text:p>
              </text:list-item>
            </text:list>
            <text:list text:style-name="a762">
              <text:list-item>
                <text:p text:style-name="a761" text:class-names="" text:cond-style-name=""><text:span text:style-name="a760" text:class-names=""/></text:p>
              </text:list-item>
            </text:list>
            <text:list text:style-name="a766">
              <text:list-item>
                <text:p text:style-name="a765" text:class-names="" text:cond-style-name=""><text:span text:style-name="a763" text:class-names="">Source: Stonewall, 2018</text:span><text:span text:style-name="a764" text:class-names=""/></text:p>
              </text:list-item>
            </text:list>
            <text:list text:style-name="a769">
              <text:list-item>
                <text:p text:style-name="a768" text:class-names="" text:cond-style-name=""><text:span text:style-name="a767" text:class-names=""/></text:p>
              </text:list-item>
            </text:list>
            <text:list text:style-name="a772">
              <text:list-item>
                <text:p text:style-name="a771" text:class-names="" text:cond-style-name=""><text:span text:style-name="a770" text:class-names=""/></text:p>
              </text:list-item>
            </text:list>
            <text:list text:style-name="a775">
              <text:list-item>
                <text:p text:style-name="a774" text:class-names="" text:cond-style-name=""><text:span text:style-name="a773" text:class-names=""/></text:p>
              </text:list-item>
            </text:list>
            <text:list text:style-name="a778">
              <text:list-item>
                <text:p text:style-name="a777" text:class-names="" text:cond-style-name=""><text:span text:style-name="a776" text:class-names=""/></text:p>
              </text:list-item>
            </text:list>
          </draw:text-box>
          <svg:title/>
          <svg:desc/>
        </draw:frame>
        <draw:frame draw:id="id96" draw:style-name="a784" draw:name="TextBox 3" svg:x="0.66667in" svg:y="6.94382in" svg:width="2.73034in" svg:height="0.40391in">
          <draw:text-box>
            <text:p text:style-name="a783" text:class-names="" text:cond-style-name=""><text:span text:style-name="a780" text:class-names="">#</text:span><text:span text:style-name="a781" text:class-names="">LGBTHealthLibs</text:span><text:span text:style-name="a782" text:class-names=""/></text:p>
          </draw:text-box>
          <svg:title/>
          <svg:desc/>
        </draw:frame>
      </draw:page>
      <draw:page draw:name="Slide119" draw:style-name="a785" draw:master-page-name="Master1-Layout2-cust-Slide-title,-text-and-photo" presentation:presentation-page-layout-name="Master1-PPL2" draw:id="Slide-374">
        <draw:frame draw:id="id97" presentation:style-name="a788" draw:name="Title 1" svg:x="0.66667in" svg:y="1.12153in" svg:width="11.33333in" svg:height="0.74305in" presentation:class="title" presentation:placeholder="false">
          <draw:text-box>
            <text:p text:style-name="a787" text:class-names="" text:cond-style-name=""><text:span text:style-name="a786" text:class-names="">Quick quiz - Q3</text:span></text:p>
          </draw:text-box>
          <svg:title/>
          <svg:desc/>
        </draw:frame>
        <draw:frame draw:id="id98" presentation:style-name="a809" draw:name="Text Placeholder 2" svg:x="0.66667in" svg:y="2.13793in" svg:width="11.67041in" svg:height="4.06897in" presentation:class="outline" presentation:placeholder="false">
          <draw:text-box>
            <text:list text:style-name="a792">
              <text:list-item>
                <text:p text:style-name="a791" text:class-names="" text:cond-style-name=""><text:span text:style-name="a789" text:class-names="">Q3</text:span><text:span text:style-name="a790" text:class-names=""><text:s text:c="1"/>What percentage of LGBT+ employees hide their sexuality at work?<text:s text:c="1"/></text:span></text:p>
              </text:list-item>
            </text:list>
            <text:list text:style-name="a795">
              <text:list-item>
                <text:p text:style-name="a794" text:class-names="" text:cond-style-name=""><text:span text:style-name="a793" text:class-names=""><text:s text:c="5"/></text:span></text:p>
              </text:list-item>
            </text:list>
            <text:list text:style-name="a799">
              <text:list-item>
                <text:p text:style-name="a798" text:class-names="" text:cond-style-name=""><text:span text:style-name="a796" text:class-names=""><text:s text:c="1"/>5%, 15% or 35%?</text:span><text:span text:style-name="a797" text:class-names=""/></text:p>
              </text:list-item>
            </text:list>
            <text:list text:style-name="a802">
              <text:list-item>
                <text:p text:style-name="a801" text:class-names="" text:cond-style-name=""><text:span text:style-name="a800" text:class-names=""/></text:p>
              </text:list-item>
            </text:list>
            <text:list text:style-name="a805">
              <text:list-item>
                <text:p text:style-name="a804" text:class-names="" text:cond-style-name=""><text:span text:style-name="a803" text:class-names=""/></text:p>
              </text:list-item>
            </text:list>
            <text:list text:style-name="a808">
              <text:list-item>
                <text:p text:style-name="a807" text:class-names="" text:cond-style-name=""><text:span text:style-name="a806" text:class-names=""/></text:p>
              </text:list-item>
            </text:list>
          </draw:text-box>
          <svg:title/>
          <svg:desc/>
        </draw:frame>
        <draw:frame draw:id="id99" draw:style-name="a814" draw:name="TextBox 3" svg:x="0.66667in" svg:y="6.94382in" svg:width="2.73034in" svg:height="0.40391in">
          <draw:text-box>
            <text:p text:style-name="a813" text:class-names="" text:cond-style-name=""><text:span text:style-name="a810" text:class-names="">#</text:span><text:span text:style-name="a811" text:class-names="">LGBTHealthLibs</text:span><text:span text:style-name="a812" text:class-names=""/></text:p>
          </draw:text-box>
          <svg:title/>
          <svg:desc/>
        </draw:frame>
      </draw:page>
      <draw:page draw:name="Slide121" draw:style-name="a815" draw:master-page-name="Master1-Layout2-cust-Slide-title,-text-and-photo" presentation:presentation-page-layout-name="Master1-PPL2" draw:id="Slide-376">
        <draw:frame draw:id="id100" presentation:style-name="a818" draw:name="Title 1" svg:x="0.66667in" svg:y="1.12153in" svg:width="11.33333in" svg:height="0.74305in" presentation:class="title" presentation:placeholder="false">
          <draw:text-box>
            <text:p text:style-name="a817" text:class-names="" text:cond-style-name=""><text:span text:style-name="a816" text:class-names="">Q3 - Answer</text:span></text:p>
          </draw:text-box>
          <svg:title/>
          <svg:desc/>
        </draw:frame>
        <draw:frame draw:id="id101" presentation:style-name="a847" draw:name="Text Placeholder 2" svg:x="0.66667in" svg:y="2.13793in" svg:width="11.67041in" svg:height="4.06897in" presentation:class="outline" presentation:placeholder="false">
          <draw:text-box>
            <text:list text:style-name="a822">
              <text:list-item>
                <text:p text:style-name="a821" text:class-names="" text:cond-style-name=""><text:span text:style-name="a819" text:class-names="">Q3</text:span><text:span text:style-name="a820" text:class-names=""><text:s text:c="1"/>What percentage of LGBT employees hide their sexuality at work?<text:s text:c="1"/></text:span></text:p>
              </text:list-item>
            </text:list>
            <text:list text:style-name="a825">
              <text:list-item>
                <text:p text:style-name="a824" text:class-names="" text:cond-style-name=""><text:span text:style-name="a823" text:class-names=""/></text:p>
              </text:list-item>
            </text:list>
            <text:list text:style-name="a829">
              <text:list-item>
                <text:p text:style-name="a828" text:class-names="" text:cond-style-name=""><text:span text:style-name="a826" text:class-names=""><text:tab/></text:span><text:span text:style-name="a827" text:class-names="">35%</text:span></text:p>
              </text:list-item>
            </text:list>
            <text:list text:style-name="a834">
              <text:list-item>
                <text:p text:style-name="a833" text:class-names="" text:cond-style-name=""><text:span text:style-name="a830" text:class-names=""><text:tab/></text:span><text:span text:style-name="a831" text:class-names="">Source: Stonewall, 2018</text:span><text:span text:style-name="a832" text:class-names=""/></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text:p>
              </text:list-item>
            </text:list>
          </draw:text-box>
          <svg:title/>
          <svg:desc/>
        </draw:frame>
        <draw:frame draw:id="id102" draw:style-name="a852" draw:name="TextBox 3" svg:x="0.66667in" svg:y="6.94382in" svg:width="2.73034in" svg:height="0.40391in">
          <draw:text-box>
            <text:p text:style-name="a851" text:class-names="" text:cond-style-name=""><text:span text:style-name="a848" text:class-names="">#</text:span><text:span text:style-name="a849" text:class-names="">LGBTHealthLibs</text:span><text:span text:style-name="a850" text:class-names=""/></text:p>
          </draw:text-box>
          <svg:title/>
          <svg:desc/>
        </draw:frame>
      </draw:page>
      <draw:page draw:name="Slide124" draw:style-name="a853" draw:master-page-name="Master1-Layout2-cust-Slide-title,-text-and-photo" presentation:presentation-page-layout-name="Master1-PPL2" draw:id="Slide-379">
        <draw:frame draw:id="id103" presentation:style-name="a856" draw:name="Title 1" svg:x="0.76779in" svg:y="1.27883in" svg:width="12.11985in" svg:height="0.74305in" presentation:class="title" presentation:placeholder="false">
          <draw:text-box>
            <text:p text:style-name="a855" text:class-names="" text:cond-style-name=""><text:span text:style-name="a854" text:class-names="">How can I be sure I use the right language / terminology?</text:span></text:p>
          </draw:text-box>
          <svg:title/>
          <svg:desc/>
        </draw:frame>
        <draw:frame draw:id="id104" presentation:style-name="a878" draw:name="Text Placeholder 2" svg:x="0.58801in" svg:y="2.3095in" svg:width="11.67041in" svg:height="4.06897in" presentation:class="outline" presentation:placeholder="false">
          <draw:text-box>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I'm often concerned that I'm going to accidentally use the wrong pronouns, is it better to ask straight away or make an assumption based on the way someone is presenting?<text:s text:c="1"/></text:span></text:p>
              </text:list-item>
            </text:list>
            <text:list text:style-name="a866">
              <text:list-item>
                <text:p text:style-name="a865" text:class-names="" text:cond-style-name=""><text:span text:style-name="a863" text:class-names=""> </text:span><text:span text:style-name="a864" text:class-names=""/></text:p>
              </text:list-item>
            </text:list>
            <text:list text:style-name="a870">
              <text:list-item>
                <text:p text:style-name="a869" text:class-names="" text:cond-style-name=""><text:span text:style-name="a867" text:class-names="">When promoting these collections, or resources, should we use the terminology LGBT+ or LGBTQ? Or something different?</text:span><text:span text:style-name="a868" text:class-names=""><text:s text:c="1"/></text:span></text:p>
              </text:list-item>
            </text:list>
            <text:list text:style-name="a873">
              <text:list-item>
                <text:p text:style-name="a872" text:class-names="" text:cond-style-name=""><text:span text:style-name="a871" text:class-names=""/></text:p>
              </text:list-item>
            </text:list>
            <text:list text:style-name="a877">
              <text:list-item>
                <text:p text:style-name="a876" text:class-names="" text:cond-style-name=""><text:span text:style-name="a874" text:class-names="">Are there any organisations/charities you recommend for staying up to date with correct terminology? Sometimes different sites can use different terms and you want to make sure you use the correct ones!<text:s text:c="1"/></text:span><text:span text:style-name="a875" text:class-names=""/></text:p>
              </text:list-item>
            </text:list>
          </draw:text-box>
          <svg:title/>
          <svg:desc/>
        </draw:frame>
        <draw:frame draw:id="id105" draw:style-name="a883" draw:name="TextBox 4" svg:x="0.66667in" svg:y="6.94382in" svg:width="2.73034in" svg:height="0.40391in">
          <draw:text-box>
            <text:p text:style-name="a882" text:class-names="" text:cond-style-name=""><text:span text:style-name="a879" text:class-names="">#</text:span><text:span text:style-name="a880" text:class-names="">LGBTHealthLibs</text:span><text:span text:style-name="a881" text:class-names=""/></text:p>
          </draw:text-box>
          <svg:title/>
          <svg:desc/>
        </draw:frame>
      </draw:page>
      <draw:page draw:name="Slide125" draw:style-name="a884" draw:master-page-name="Master1-Layout2-cust-Slide-title,-text-and-photo" presentation:presentation-page-layout-name="Master1-PPL2" draw:id="Slide-380">
        <draw:frame draw:id="id106" presentation:style-name="a889" draw:name="Title 1" svg:x="0.76779in" svg:y="1.27883in" svg:width="12.11985in" svg:height="0.74305in" presentation:class="title" presentation:placeholder="false">
          <draw:text-box>
            <text:p text:style-name="a888" text:class-names="" text:cond-style-name=""><text:span text:style-name="a885" text:class-names="">The importance of taking lived experience into account when promoting EDI in our libraries<text:line-break/><text:line-break/></text:span><text:span text:style-name="a886" text:class-names="">I think it's important that we take into consideration the lived experiences of those in the LGBT+ community when considering how we can promote EDI in our libraries i.e. we shouldn't make assumptions about what's best without considering this.<text:s text:c="1"/></text:span><text:span text:style-name="a887" text:class-names=""/></text:p>
          </draw:text-box>
          <svg:title/>
          <svg:desc/>
        </draw:frame>
        <draw:frame draw:id="id107" draw:style-name="a894" draw:name="TextBox 4" svg:x="0.66667in" svg:y="6.94382in" svg:width="2.73034in" svg:height="0.40391in">
          <draw:text-box>
            <text:p text:style-name="a893" text:class-names="" text:cond-style-name=""><text:span text:style-name="a890" text:class-names="">#</text:span><text:span text:style-name="a891" text:class-names="">LGBTHealthLibs</text:span><text:span text:style-name="a892" text:class-names=""/></text:p>
          </draw:text-box>
          <svg:title/>
          <svg:desc/>
        </draw:frame>
        <presentation:notes draw:style-name="a901">
          <draw:page-thumbnail draw:page-number="12" svg:x="-0.56944in" svg:y="2.49826in" svg:width="11.99479in" svg:height="6.74826in" presentation:class="page" draw:id="id108" presentation:style-name="a895" draw:name="Slide Image Placeholder 1">
            <svg:title/>
            <svg:desc/>
          </draw:page-thumbnail>
          <draw:frame draw:id="id109" presentation:style-name="a896" draw:name="Notes Placeholder 2" svg:x="1.08559in" svg:y="9.62051in" svg:width="8.68472in" svg:height="7.87132in" presentation:class="notes" presentation:placeholder="true">
            <draw:text-box/>
            <svg:title/>
            <svg:desc/>
          </draw:frame>
          <draw:frame draw:id="id110" draw:style-name="a900" draw:name="Slide Number Placeholder 3" svg:x="6.14917in" svg:y="18.98766in" svg:width="4.70422in" svg:height="1.003in">
            <draw:text-box>
              <text:p text:style-name="a899" text:class-names="" text:cond-style-name=""><text:span text:style-name="a897" text:class-names=""><text:page-number style:num-format="1" text:fixed="false">12</text:page-number></text:span><text:span text:style-name="a898" text:class-names=""/></text:p>
            </draw:text-box>
            <svg:title/>
            <svg:desc/>
          </draw:frame>
        </presentation:notes>
      </draw:page>
      <draw:page draw:name="Slide127" draw:style-name="a902" draw:master-page-name="Master1-Layout2-cust-Slide-title,-text-and-photo" presentation:presentation-page-layout-name="Master1-PPL2" draw:id="Slide-382">
        <draw:frame draw:id="id111" presentation:style-name="a911" draw:name="Title 1" svg:x="0.60674in" svg:y="1.14807in" svg:width="12.11985in" svg:height="0.74305in" presentation:class="title" presentation:placeholder="false">
          <draw:text-box>
            <text:p text:style-name="a910" text:class-names="" text:cond-style-name=""><text:span text:style-name="a903" text:class-names="">What LGBT+ resources can you recommend?</text:span><text:span text:style-name="a904" text:class-names=""><text:s text:c="1"/></text:span><text:span text:style-name="a905" text:class-names=""><text:line-break/></text:span><text:span text:style-name="a906" text:class-names=""><text:line-break/></text:span><text:span text:style-name="a907" text:class-names=""> </text:span><text:span text:style-name="a908" text:class-names=""><text:line-break/></text:span><text:span text:style-name="a909" text:class-names=""/></text:p>
          </draw:text-box>
          <svg:title/>
          <svg:desc/>
        </draw:frame>
        <draw:frame draw:id="id112" draw:style-name="a938" draw:name="Title 1" svg:x="0.60674in" svg:y="1.89113in" svg:width="12.11985in" svg:height="0.74305in">
          <draw:text-box>
            <text:p text:style-name="a914" text:class-names="" text:cond-style-name=""><text:span text:style-name="a912" text:class-names="">What<text:s text:c="1"/></text:span><text:span text:style-name="a913" text:class-names="">is best practice for cataloguing and displaying titles?</text:span></text:p>
            <text:list text:style-name="a920">
              <text:list-item>
                <text:p text:style-name="a919" text:class-names="" text:cond-style-name=""><text:span text:style-name="a915" text:class-names="">I know in the past we had suggested reading lists / potential purchase lists - it would be great to have some more clinical stock suggestions on these lists if possible.<text:s text:c="1"/></text:span><text:span text:style-name="a916" text:class-names=""><text:line-break/></text:span><text:span text:style-name="a917" text:class-names=""> </text:span><text:span text:style-name="a918" text:class-names=""><text:s text:c="1"/></text:span></text:p>
              </text:list-item>
            </text:list>
            <text:list text:style-name="a924">
              <text:list-item>
                <text:p text:style-name="a923" text:class-names="" text:cond-style-name=""><text:span text:style-name="a921" text:class-names="">In our Trust we run a monthly Equality and Diversity book club where we discuss excerpts /chapters from books/ e-books / blogs / news etc - can the panel suggest a piece of writing that would be suitable for our next meeting? Perhaps something containing the issues that are most important to LGBTQ+ staff working in healthcare (particularly mental health care).<text:s text:c="1"/></text:span><text:span text:style-name="a922" text:class-names=""/></text:p>
              </text:list-item>
            </text:list>
            <text:list text:style-name="a927">
              <text:list-item>
                <text:p text:style-name="a926" text:class-names="" text:cond-style-name=""><text:span text:style-name="a925" text:class-names=""/></text:p>
              </text:list-item>
            </text:list>
            <text:list text:style-name="a931">
              <text:list-item>
                <text:p text:style-name="a930" text:class-names="" text:cond-style-name=""><text:span text:style-name="a928" text:class-names="">How can we make our cataloguing systems more representative? And if my library purchases LGBT+ titles, how can I display them without 'othering' them?</text:span><text:span text:style-name="a929" text:class-names=""/></text:p>
              </text:list-item>
            </text:list>
            <text:p text:style-name="a933" text:class-names="" text:cond-style-name=""><text:span text:style-name="a932" text:class-names=""/></text:p>
            <text:p text:style-name="a935" text:class-names="" text:cond-style-name=""><text:span text:style-name="a934" text:class-names=""/></text:p>
            <text:p text:style-name="a937" text:class-names="" text:cond-style-name=""><text:span text:style-name="a936" text:class-names=""/></text:p>
          </draw:text-box>
          <svg:title/>
          <svg:desc/>
        </draw:frame>
        <draw:frame draw:id="id113" draw:style-name="a943" draw:name="TextBox 5" svg:x="0.66667in" svg:y="6.94382in" svg:width="2.73034in" svg:height="0.40391in">
          <draw:text-box>
            <text:p text:style-name="a942" text:class-names="" text:cond-style-name=""><text:span text:style-name="a939" text:class-names="">#</text:span><text:span text:style-name="a940" text:class-names="">LGBTHealthLibs</text:span><text:span text:style-name="a941" text:class-names=""/></text:p>
          </draw:text-box>
          <svg:title/>
          <svg:desc/>
        </draw:frame>
        <presentation:notes draw:style-name="a950">
          <draw:page-thumbnail draw:page-number="13" svg:x="-0.56944in" svg:y="2.49826in" svg:width="11.99479in" svg:height="6.74826in" presentation:class="page" draw:id="id114" presentation:style-name="a944" draw:name="Slide Image Placeholder 1">
            <svg:title/>
            <svg:desc/>
          </draw:page-thumbnail>
          <draw:frame draw:id="id115" presentation:style-name="a945" draw:name="Notes Placeholder 2" svg:x="1.08559in" svg:y="9.62051in" svg:width="8.68472in" svg:height="7.87132in" presentation:class="notes" presentation:placeholder="true">
            <draw:text-box/>
            <svg:title/>
            <svg:desc/>
          </draw:frame>
          <draw:frame draw:id="id116" draw:style-name="a949" draw:name="Slide Number Placeholder 3" svg:x="6.14917in" svg:y="18.98766in" svg:width="4.70422in" svg:height="1.003in">
            <draw:text-box>
              <text:p text:style-name="a948" text:class-names="" text:cond-style-name=""><text:span text:style-name="a946" text:class-names=""><text:page-number style:num-format="1" text:fixed="false">‹#›</text:page-number></text:span><text:span text:style-name="a947" text:class-names=""/></text:p>
            </draw:text-box>
            <svg:title/>
            <svg:desc/>
          </draw:frame>
        </presentation:notes>
      </draw:page>
      <draw:page draw:name="Slide129" draw:style-name="a951" draw:master-page-name="Master1-Layout2-cust-Slide-title,-text-and-photo" presentation:presentation-page-layout-name="Master1-PPL2" draw:id="Slide-384">
        <draw:frame draw:id="id117" presentation:style-name="a960" draw:name="Title 1" svg:x="0.59925in" svg:y="1.72827in" svg:width="12.11985in" svg:height="0.74305in" presentation:class="title" presentation:placeholder="false">
          <draw:text-box>
            <text:p text:style-name="a953" text:class-names="" text:cond-style-name=""><text:span text:style-name="a952" text:class-names="">How can we best advocate for change?</text:span></text:p>
            <text:p text:style-name="a959" text:class-names="" text:cond-style-name=""><text:span text:style-name="a954" text:class-names=""><text:line-break/></text:span><text:span text:style-name="a955" text:class-names=""><text:line-break/></text:span><text:span text:style-name="a956" text:class-names=""> </text:span><text:span text:style-name="a957" text:class-names=""><text:line-break/></text:span><text:span text:style-name="a958" text:class-names=""/></text:p>
          </draw:text-box>
          <svg:title/>
          <svg:desc/>
        </draw:frame>
        <draw:frame draw:id="id118" draw:style-name="a977" draw:name="Title 1" svg:x="0.66667in" svg:y="2.0998in" svg:width="12.11985in" svg:height="0.74305in">
          <draw:text-box>
            <text:p text:style-name="a962" text:class-names="" text:cond-style-name=""><text:span text:style-name="a961" text:class-names=""><text:s text:c="1"/></text:span></text:p>
            <text:list text:style-name="a965">
              <text:list-item>
                <text:p text:style-name="a964" text:class-names="" text:cond-style-name=""><text:span text:style-name="a963" text:class-names="">How much do you think the wider healthcare organisation affects healthcare libraries' ability and scope to improve LGBTQ+ resources and advocate for change?<text:s text:c="1"/></text:span></text:p>
              </text:list-item>
            </text:list>
            <text:list text:style-name="a970">
              <text:list-item>
                <text:p text:style-name="a969" text:class-names="" text:cond-style-name=""><text:span text:style-name="a966" text:class-names="">W</text:span><text:span text:style-name="a967" text:class-names="">hat makes a good LGBT+ ally and how I can become one?</text:span><text:span text:style-name="a968" text:class-names=""/></text:p>
              </text:list-item>
            </text:list>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draw:text-box>
          <svg:title/>
          <svg:desc/>
        </draw:frame>
        <draw:frame draw:id="id119" draw:style-name="a982" draw:name="TextBox 5" svg:x="0.66667in" svg:y="6.94382in" svg:width="2.73034in" svg:height="0.40391in">
          <draw:text-box>
            <text:p text:style-name="a981" text:class-names="" text:cond-style-name=""><text:span text:style-name="a978" text:class-names="">#</text:span><text:span text:style-name="a979" text:class-names="">LGBTHealthLibs</text:span><text:span text:style-name="a980" text:class-names=""/></text:p>
          </draw:text-box>
          <svg:title/>
          <svg:desc/>
        </draw:frame>
        <presentation:notes draw:style-name="a989">
          <draw:page-thumbnail draw:page-number="14" svg:x="-0.56944in" svg:y="2.49826in" svg:width="11.99479in" svg:height="6.74826in" presentation:class="page" draw:id="id120" presentation:style-name="a983" draw:name="Slide Image Placeholder 1">
            <svg:title/>
            <svg:desc/>
          </draw:page-thumbnail>
          <draw:frame draw:id="id121" presentation:style-name="a984" draw:name="Notes Placeholder 2" svg:x="1.08559in" svg:y="9.62051in" svg:width="8.68472in" svg:height="7.87132in" presentation:class="notes" presentation:placeholder="true">
            <draw:text-box/>
            <svg:title/>
            <svg:desc/>
          </draw:frame>
          <draw:frame draw:id="id122" draw:style-name="a988" draw:name="Slide Number Placeholder 3" svg:x="6.14917in" svg:y="18.98766in" svg:width="4.70422in" svg:height="1.003in">
            <draw:text-box>
              <text:p text:style-name="a987" text:class-names="" text:cond-style-name=""><text:span text:style-name="a985" text:class-names=""><text:page-number style:num-format="1" text:fixed="false">‹#›</text:page-number></text:span><text:span text:style-name="a986" text:class-names=""/></text:p>
            </draw:text-box>
            <svg:title/>
            <svg:desc/>
          </draw:frame>
        </presentation:notes>
      </draw:page>
      <draw:page draw:name="Slide128" draw:style-name="a990" draw:master-page-name="Master1-Layout2-cust-Slide-title,-text-and-photo" presentation:presentation-page-layout-name="Master1-PPL2" draw:id="Slide-383">
        <draw:frame draw:id="id123" presentation:style-name="a993" draw:name="Title 1" svg:x="0.66667in" svg:y="1.12153in" svg:width="11.33333in" svg:height="0.74305in" presentation:class="title" presentation:placeholder="false">
          <draw:text-box>
            <text:p text:style-name="a992" text:class-names="" text:cond-style-name=""><text:span text:style-name="a991" text:class-names="">Any other questions?</text:span></text:p>
          </draw:text-box>
          <svg:title/>
          <svg:desc/>
        </draw:frame>
        <draw:frame draw:id="id124" presentation:style-name="a997" draw:name="Text Placeholder 2" svg:x="0.66667in" svg:y="2.13793in" svg:width="11.44569in" svg:height="4.06897in" presentation:class="outline" presentation:placeholder="false">
          <draw:text-box>
            <text:list text:style-name="a996">
              <text:list-item>
                <text:p text:style-name="a995" text:class-names="" text:cond-style-name=""><text:span text:style-name="a994" text:class-names="">Please note that we will be compiling a list of useful resources and websites and will circulate the link to you following the session, along with the evaluation survey.</text:span></text:p>
              </text:list-item>
            </text:list>
          </draw:text-box>
          <svg:title/>
          <svg:desc/>
        </draw:frame>
        <draw:frame draw:id="id125" draw:style-name="a1002" draw:name="TextBox 5" svg:x="0.4691in" svg:y="6.98906in" svg:width="6.66854in" svg:height="0.40391in">
          <draw:text-box>
            <text:p text:style-name="a1001" text:class-names="" text:cond-style-name=""><text:span text:style-name="a998" text:class-names="">#</text:span><text:span text:style-name="a999" text:class-names="">LGBTHealthLibs</text:span><text:span text:style-name="a1000" text:class-names=""/></text:p>
          </draw:text-box>
          <svg:title/>
          <svg:desc/>
        </draw:frame>
      </draw:page>
      <draw:page draw:name="Slide122" draw:style-name="a1003" draw:master-page-name="Master1-Layout5-cust-Blank-slide-for-graphs-and-large-illustrations" presentation:presentation-page-layout-name="Master1-PPL5" draw:id="Slide-377">
        <draw:frame draw:id="id126" presentation:style-name="a1009" draw:name="Title 1" svg:x="0.91667in" svg:y="2.65931in" svg:width="11.5in" svg:height="1.44965in" presentation:class="title" presentation:placeholder="false">
          <draw:text-box>
            <text:p text:style-name="a1006" text:class-names="" text:cond-style-name=""><text:span text:style-name="a1004" text:class-names="">Thank you!</text:span><text:span text:style-name="a1005" text:class-names=""/></text:p>
            <text:p text:style-name="a1008" text:class-names="" text:cond-style-name=""><text:span text:style-name="a1007" text:class-names=""/></text:p>
          </draw:text-box>
          <svg:title/>
          <svg:desc/>
        </draw:frame>
        <draw:frame draw:id="id127" draw:style-name="a1014" draw:name="TextBox 6" svg:x="0.28933in" svg:y="7.00029in" svg:width="6.66854in" svg:height="0.40391in">
          <draw:text-box>
            <text:p text:style-name="a1013" text:class-names="" text:cond-style-name=""><text:span text:style-name="a1010" text:class-names="">#</text:span><text:span text:style-name="a1011" text:class-names="">LGBTHealthLibs</text:span><text:span text:style-name="a1012" text:class-names=""/></text:p>
          </draw:text-box>
          <svg:title/>
          <svg:desc/>
        </draw:frame>
        <presentation:notes draw:style-name="a1021">
          <draw:page-thumbnail draw:page-number="16" svg:x="-0.56944in" svg:y="2.49826in" svg:width="11.99479in" svg:height="6.74826in" presentation:class="page" draw:id="id128" presentation:style-name="a1015" draw:name="Slide Image Placeholder 1">
            <svg:title/>
            <svg:desc/>
          </draw:page-thumbnail>
          <draw:frame draw:id="id129" presentation:style-name="a1016" draw:name="Notes Placeholder 2" svg:x="1.08559in" svg:y="9.62051in" svg:width="8.68472in" svg:height="7.87132in" presentation:class="notes" presentation:placeholder="true">
            <draw:text-box/>
            <svg:title/>
            <svg:desc/>
          </draw:frame>
          <draw:frame draw:id="id130" draw:style-name="a1020" draw:name="Slide Number Placeholder 3" svg:x="6.14917in" svg:y="18.98766in" svg:width="4.70422in" svg:height="1.003in">
            <draw:text-box>
              <text:p text:style-name="a1019" text:class-names="" text:cond-style-name=""><text:span text:style-name="a1017" text:class-names=""><text:page-number style:num-format="1" text:fixed="false">‹#›</text:page-number></text:span><text:span text:style-name="a101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66667in" svg:y="1.12153in" svg:width="11.33333in" svg:height="0.74305in"/>
      <presentation:placeholder presentation:object="outline" svg:x="0.66667in" svg:y="2.13793in" svg:width="11.43056in" svg:height="4.06897in"/>
    </style:presentation-page-layout>
    <style:presentation-page-layout style:name="Master1-PPL2" style:display-name="Slide title, text and photo">
      <presentation:placeholder presentation:object="title" svg:x="0.66667in" svg:y="1.12153in" svg:width="11.33333in" svg:height="0.74305in"/>
      <presentation:placeholder presentation:object="outline" svg:x="0.66667in" svg:y="2.13793in" svg:width="6.73563in" svg:height="4.06897in"/>
      <presentation:placeholder presentation:object="graphic" svg:x="7.6088in" svg:y="2.13715in" svg:width="5.35648in" svg:height="4.06944in"/>
    </style:presentation-page-layout>
    <style:presentation-page-layout style:name="Master1-PPL3" style:display-name="Title slide, subtitle and text">
      <presentation:placeholder presentation:object="title" svg:x="0.66667in" svg:y="1.12153in" svg:width="11.33333in" svg:height="0.74305in"/>
      <presentation:placeholder presentation:object="subtitle" svg:x="0.66667in" svg:y="1.92188in" svg:width="9.33333in" svg:height="0.63542in"/>
      <presentation:placeholder presentation:object="outline" svg:x="0.66667in" svg:y="2.71875in" svg:width="11.43056in" svg:height="2.6875in"/>
    </style:presentation-page-layout>
    <style:presentation-page-layout style:name="Master1-PPL4" style:display-name="Title slide, subtitle, text and photograph">
      <presentation:placeholder presentation:object="title" svg:x="0.66667in" svg:y="1.12153in" svg:width="11.33333in" svg:height="0.74305in"/>
      <presentation:placeholder presentation:object="subtitle" svg:x="0.66667in" svg:y="1.92188in" svg:width="9.33333in" svg:height="0.63542in"/>
      <presentation:placeholder presentation:object="outline" svg:x="0.66667in" svg:y="2.71875in" svg:width="6.94253in" svg:height="2.6875in"/>
      <presentation:placeholder presentation:object="graphic" svg:x="7.81713in" svg:y="2.71875in" svg:width="5.03241in" svg:height="2.6875in"/>
    </style:presentation-page-layout>
    <style:presentation-page-layout style:name="Master1-PPL5" style:display-name="Blank slide for graphs and large illustrations"/>
    <style:presentation-page-layout style:name="Master1-PPL6" style:display-name="1_Title and Content">
      <presentation:placeholder presentation:object="object" svg:x="0.67248in" svg:y="1.4696in" svg:width="11.2827in" svg:height="2.45421in"/>
      <presentation:placeholder presentation:object="title" svg:x="0.66667in" svg:y="0.6in" svg:width="11.75in" svg:height="0.66891in"/>
      <presentation:placeholder presentation:object="footer" svg:x="1.00711in" svg:y="6.92633in" svg:width="8.34524in" svg:height="0.39931in"/>
    </style:presentation-page-layout>
    <style:presentation-page-layout style:name="Master1-PPL7" style:display-name="2_Title and Content">
      <presentation:placeholder presentation:object="object" svg:x="0.67248in" svg:y="1.4696in" svg:width="11.2827in" svg:height="2.45421in"/>
      <presentation:placeholder presentation:object="title" svg:x="0.66667in" svg:y="0.6in" svg:width="11.75in" svg:height="0.66891in"/>
      <presentation:placeholder presentation:object="footer" svg:x="1.00711in" svg:y="6.92633in" svg:width="8.34524in" svg:height="0.39931in"/>
    </style:presentation-page-layout>
    <style:style style:family="table-cell" style:name="a465">
      <style:table-cell-properties/>
    </style:style>
    <style:style style:family="table-cell" style:name="a47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66">
      <style:table-cell-properties fo:background-color="#cfd5ea"/>
    </style:style>
    <style:style style:family="table-cell" style:name="a471">
      <style:table-cell-properties fo:background-color="#4472c4"/>
      <style:text-properties fo:color="#ffffff" fo:font-family="+mn-lt" style:font-family-asian="+mn-ea" style:font-family-complex="+mn-cs" fo:font-weight="bold" style:font-weight-asian="bold" style:font-weight-complex="bold"/>
    </style:style>
    <style:style style:family="table-cell" style:name="a467">
      <style:table-cell-properties/>
    </style:style>
    <style:style style:family="table-cell" style:name="a472">
      <style:table-cell-properties fo:background-color="#4472c4"/>
      <style:text-properties fo:color="#ffffff" fo:font-family="+mn-lt" style:font-family-asian="+mn-ea" style:font-family-complex="+mn-cs" fo:font-weight="bold" style:font-weight-asian="bold" style:font-weight-complex="bold"/>
    </style:style>
    <style:style style:family="table-cell" style:name="a468">
      <style:table-cell-properties fo:background-color="#cfd5ea"/>
    </style:style>
    <style:style style:family="graphic" style:name="Graphics"/>
    <style:style style:family="table-cell" style:name="a46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6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521" draw:style="linear" draw:angle="1800" draw:start-color="#3f80cd" draw:end-color="#9bc1ff" draw:start-intensity="100%" draw:end-intensity="100%"/>
    <draw:gradient draw:name="a557" draw:style="linear" draw:angle="1800" draw:start-color="#3f80cd" draw:end-color="#9bc1ff" draw:start-intensity="100%" draw:end-intensity="100%"/>
    <draw:gradient draw:name="a550" draw:style="linear" draw:angle="1800" draw:start-color="#3f80cd" draw:end-color="#9bc1ff" draw:start-intensity="100%" draw:end-intensity="100%"/>
    <draw:gradient draw:name="a528" draw:style="linear" draw:angle="1800" draw:start-color="#3f80cd" draw:end-color="#9bc1ff" draw:start-intensity="100%" draw:end-intensity="100%"/>
    <draw:gradient draw:name="a535" draw:style="linear" draw:angle="1800" draw:start-color="#3f80cd" draw:end-color="#9bc1ff" draw:start-intensity="100%" draw:end-intensity="100%"/>
    <draw:gradient draw:name="a564" draw:style="linear" draw:angle="1800" draw:start-color="#3f80cd" draw:end-color="#9bc1ff" draw:start-intensity="100%" draw:end-intensity="100%"/>
    <draw:gradient draw:name="a543" draw:style="linear" draw:angle="1800" draw:start-color="#3f80cd" draw:end-color="#9bc1ff" draw:start-intensity="100%" draw:end-intensity="100%"/>
    <table:table-template table:name="{5C22544A-7EE6-4342-B048-85BDC9FD1C3A}">
      <table:first-row table:style-name="a469" table:paragraph-style-name=""/>
      <table:last-row table:style-name="a470" table:paragraph-style-name=""/>
      <table:first-column table:style-name="a471" table:paragraph-style-name=""/>
      <table:last-column table:style-name="a472" table:paragraph-style-name=""/>
      <table:body table:style-name="a464" table:paragraph-style-name=""/>
      <table:even-rows table:style-name="a467" table:paragraph-style-name=""/>
      <table:odd-rows table:style-name="a468" table:paragraph-style-name=""/>
      <table:even-columns table:style-name="a465" table:paragraph-style-name=""/>
      <table:odd-columns table:style-name="a46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0.8559in" fo:page-height="7.43403in" style:print-orientation="landscape" style:register-truth-ref-style-name=""/>
    </style:page-layout>
    <style:page-layout style:name="pageLayout3">
      <style:page-layout-properties fo:page-width="10.8559in" fo:page-height="7.43403in" style:print-orientation="landscape" style:register-truth-ref-style-name=""/>
    </style:page-layout>
    <style:style style:family="paragraph" style:name="a4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c9c9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c9c9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c9c9c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text" style:name="a1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7" style:parent-style-name="Graphics">
      <style:graphic-properties draw:fill="none" draw:stroke="non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draw:stroke="none"/>
    </style:style>
    <style:style style:family="paragraph" style:name="a11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27" style:parent-style-name="Graphics">
      <style:graphic-properties draw:fill="none" draw:stroke="none"/>
    </style:style>
    <style:style style:family="text" style:name="a22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c9c9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c9c9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c9c9c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2">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text" style:name="a1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parent-style-name="Graphics">
      <style:graphic-properties draw:fill="none" draw:stroke="non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92" style:parent-style-name="Graphics">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8151in" fo:padding-bottom="0.08151in" fo:padding-left="0.16303in" fo:padding-right="0.163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text" style:name="a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5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8151in" fo:padding-bottom="0.08151in" fo:padding-left="0.16303in" fo:padding-right="0.163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8151in" fo:padding-bottom="0.08151in" fo:padding-left="0.16303in" fo:padding-right="0.163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0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EE-PPT---Master-slide-deck" style:page-layout-name="pageLayout1" draw:style-name="a0">
      <draw:frame draw:id="id0" draw:style-name="a1" draw:name="Picture 2"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869in" svg:width="13.33333in" svg:height="0.27778in" style:rel-width="scale" style:rel-height="scale">
        <draw:image xlink:href="media/image3.emf" xlink:type="simple" xlink:show="embed" xlink:actuate="onLoad"/>
        <svg:title/>
        <svg:desc/>
      </draw:frame>
      <presentation:notes style:page-layout-name="pageLayout2" draw:style-name="a38">
        <draw:frame draw:id="id3" presentation:style-name="a8" draw:name="Header Placeholder 1" svg:x="0in" svg:y="0in" svg:width="4.70422in" svg:height="1.00301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6.14917in" svg:y="0in" svg:width="4.70422in" svg:height="1.00301in" presentation:class="date-time" presentation:placeholder="false">
          <draw:text-box>
            <text:p text:style-name="a12" text:class-names="" text:cond-style-name=""><text:span text:style-name="a9" text:class-names=""><text:date text:fixed="false" style:data-style-name="a10">18/02/2021</text:date></text:span><text:span text:style-name="a11" text:class-names=""/></text:p>
          </draw:text-box>
          <svg:title/>
          <svg:desc/>
        </draw:frame>
        <draw:page-thumbnail svg:x="-0.56944in" svg:y="2.49826in" svg:width="11.99479in" svg:height="6.74826in" presentation:class="page" draw:id="id5" presentation:style-name="a14" draw:name="Slide Image Placeholder 3">
          <svg:title/>
          <svg:desc/>
        </draw:page-thumbnail>
        <draw:frame draw:id="id6" presentation:style-name="a30" draw:name="Notes Placeholder 4" svg:x="1.08559in" svg:y="9.62051in" svg:width="8.68472in" svg:height="7.87132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Footer Placeholder 5" svg:x="0in" svg:y="18.98766in" svg:width="4.70422in" svg:height="1.003in" presentation:class="footer" presentation:placeholder="false">
          <draw:text-box>
            <text:p text:style-name="a32" text:class-names="" text:cond-style-name=""><text:span text:style-name="a31" text:class-names=""/></text:p>
          </draw:text-box>
          <svg:title/>
          <svg:desc/>
        </draw:frame>
        <draw:frame draw:id="id8" presentation:style-name="a37" draw:name="Slide Number Placeholder 6" svg:x="6.14917in" svg:y="18.98766in" svg:width="4.70422in" svg:height="1.003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cust-Slide-title-and-text" style:page-layout-name="pageLayout1" draw:style-name="a39">
      <draw:frame draw:id="id9" draw:layer="Master1-bg" draw:style-name="a40" draw:name="Picture 3"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10"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1" draw:layer="Master1-bg" draw:style-name="a44" draw:name="Picture 5" svg:x="0in" svg:y="6.76869in" svg:width="13.33333in" svg:height="0.27778in" style:rel-width="scale" style:rel-height="scale">
        <draw:image xlink:href="media/image3.emf" xlink:type="simple" xlink:show="embed" xlink:actuate="onLoad"/>
        <svg:title/>
        <svg:desc/>
      </draw:frame>
      <draw:frame draw:id="id12" presentation:style-name="a47" draw:name="Title 1" svg:x="0.66667in" svg:y="1.12153in" svg:width="11.33333in" svg:height="0.74305in" presentation:class="title" presentation:placeholder="false">
        <draw:text-box>
          <text:p text:style-name="a46" text:class-names="" text:cond-style-name=""><text:span text:style-name="a45" text:class-names="">Slide title – Arial, 36, Bold</text:span></text:p>
        </draw:text-box>
        <svg:title/>
        <svg:desc/>
      </draw:frame>
      <draw:frame draw:id="id13" presentation:style-name="a64" draw:name="Text Placeholder 7" svg:x="0.66667in" svg:y="2.13793in" svg:width="11.43056in" svg:height="4.06897in" presentation:class="outline" presentation:placeholder="false">
        <draw:text-box>
          <text:list text:style-name="a50">
            <text:list-item>
              <text:p text:style-name="a49" text:class-names="" text:cond-style-name=""><text:span text:style-name="a48" text:class-names=""><text:s text:c="1"/>Body text – Arial, 24</text:span></text:p>
            </text:list-item>
          </text:list>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presentation:notes style:page-layout-name="pageLayout2" draw:style-name="a97">
        <draw:frame draw:id="id3" presentation:style-name="a67" draw:name="Header Placeholder 1" svg:x="0in" svg:y="0in" svg:width="4.70422in" svg:height="1.00301in" presentation:class="header" presentation:placeholder="false">
          <draw:text-box>
            <text:p text:style-name="a66" text:class-names="" text:cond-style-name=""><text:span text:style-name="a65" text:class-names=""/></text:p>
          </draw:text-box>
          <svg:title/>
          <svg:desc/>
        </draw:frame>
        <draw:frame draw:id="id4" presentation:style-name="a72" draw:name="Date Placeholder 2" svg:x="6.14917in" svg:y="0in" svg:width="4.70422in" svg:height="1.00301in" presentation:class="date-time" presentation:placeholder="false">
          <draw:text-box>
            <text:p text:style-name="a71" text:class-names="" text:cond-style-name=""><text:span text:style-name="a68" text:class-names=""><text:date text:fixed="false" style:data-style-name="a69">18/02/2021</text:date></text:span><text:span text:style-name="a70" text:class-names=""/></text:p>
          </draw:text-box>
          <svg:title/>
          <svg:desc/>
        </draw:frame>
        <draw:page-thumbnail svg:x="-0.56944in" svg:y="2.49826in" svg:width="11.99479in" svg:height="6.74826in" presentation:class="page" draw:id="id5" presentation:style-name="a73" draw:name="Slide Image Placeholder 3">
          <svg:title/>
          <svg:desc/>
        </draw:page-thumbnail>
        <draw:frame draw:id="id6" presentation:style-name="a89" draw:name="Notes Placeholder 4" svg:x="1.08559in" svg:y="9.62051in" svg:width="8.68472in" svg:height="7.87132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7" presentation:style-name="a92" draw:name="Footer Placeholder 5" svg:x="0in" svg:y="18.98766in" svg:width="4.70422in" svg:height="1.003in" presentation:class="footer" presentation:placeholder="false">
          <draw:text-box>
            <text:p text:style-name="a91" text:class-names="" text:cond-style-name=""><text:span text:style-name="a90" text:class-names=""/></text:p>
          </draw:text-box>
          <svg:title/>
          <svg:desc/>
        </draw:frame>
        <draw:frame draw:id="id8" presentation:style-name="a96" draw:name="Slide Number Placeholder 6" svg:x="6.14917in" svg:y="18.98766in" svg:width="4.70422in" svg:height="1.003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master-page>
    <style:master-page style:name="Master1-Layout2-cust-Slide-title,-text-and-photo" style:page-layout-name="pageLayout1" draw:style-name="a98">
      <draw:frame draw:id="id14" draw:layer="Master1-bg" draw:style-name="a99" draw:name="Picture 4"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15" draw:layer="Master1-bg" draw:style-name="a102" draw:name="Rectangle 5">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6" draw:layer="Master1-bg" draw:style-name="a103" draw:name="Picture 7" svg:x="0in" svg:y="6.76869in" svg:width="13.33333in" svg:height="0.27778in" style:rel-width="scale" style:rel-height="scale">
        <draw:image xlink:href="media/image3.emf" xlink:type="simple" xlink:show="embed" xlink:actuate="onLoad"/>
        <svg:title/>
        <svg:desc/>
      </draw:frame>
      <draw:frame draw:id="id17" presentation:style-name="a106" draw:name="Title 1" svg:x="0.66667in" svg:y="1.12153in" svg:width="11.33333in" svg:height="0.74305in" presentation:class="title" presentation:placeholder="false">
        <draw:text-box>
          <text:p text:style-name="a105" text:class-names="" text:cond-style-name=""><text:span text:style-name="a104" text:class-names="">Slide title – Arial, 36, Bold</text:span></text:p>
        </draw:text-box>
        <svg:title/>
        <svg:desc/>
      </draw:frame>
      <draw:frame draw:id="id18" presentation:style-name="a123" draw:name="Text Placeholder 7" svg:x="0.66667in" svg:y="2.13793in" svg:width="6.73563in" svg:height="4.06897in" presentation:class="outline" presentation:placeholder="false">
        <draw:text-box>
          <text:list text:style-name="a109">
            <text:list-item>
              <text:p text:style-name="a108" text:class-names="" text:cond-style-name=""><text:span text:style-name="a107" text:class-names=""><text:s text:c="1"/>Body text – Arial, 24</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9" presentation:style-name="a126" draw:name="Picture Placeholder 2" svg:x="7.6088in" svg:y="2.13715in" svg:width="5.35648in" svg:height="4.06944in" presentation:class="graphic" presentation:placeholder="false">
        <draw:text-box>
          <text:p text:style-name="a125" text:class-names="" text:cond-style-name=""><text:span text:style-name="a124" text:class-names="">Click here to insert your photograph</text:span></text:p>
        </draw:text-box>
        <svg:title/>
        <svg:desc/>
      </draw:frame>
      <presentation:notes style:page-layout-name="pageLayout2" draw:style-name="a159">
        <draw:frame draw:id="id3" presentation:style-name="a129" draw:name="Header Placeholder 1" svg:x="0in" svg:y="0in" svg:width="4.70422in" svg:height="1.00301in" presentation:class="header" presentation:placeholder="false">
          <draw:text-box>
            <text:p text:style-name="a128" text:class-names="" text:cond-style-name=""><text:span text:style-name="a127" text:class-names=""/></text:p>
          </draw:text-box>
          <svg:title/>
          <svg:desc/>
        </draw:frame>
        <draw:frame draw:id="id4" presentation:style-name="a134" draw:name="Date Placeholder 2" svg:x="6.14917in" svg:y="0in" svg:width="4.70422in" svg:height="1.00301in" presentation:class="date-time" presentation:placeholder="false">
          <draw:text-box>
            <text:p text:style-name="a133" text:class-names="" text:cond-style-name=""><text:span text:style-name="a130" text:class-names=""><text:date text:fixed="false" style:data-style-name="a131">18/02/2021</text:date></text:span><text:span text:style-name="a132" text:class-names=""/></text:p>
          </draw:text-box>
          <svg:title/>
          <svg:desc/>
        </draw:frame>
        <draw:page-thumbnail svg:x="-0.56944in" svg:y="2.49826in" svg:width="11.99479in" svg:height="6.74826in" presentation:class="page" draw:id="id5" presentation:style-name="a135" draw:name="Slide Image Placeholder 3">
          <svg:title/>
          <svg:desc/>
        </draw:page-thumbnail>
        <draw:frame draw:id="id6" presentation:style-name="a151" draw:name="Notes Placeholder 4" svg:x="1.08559in" svg:y="9.62051in" svg:width="8.68472in" svg:height="7.87132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7" presentation:style-name="a154" draw:name="Footer Placeholder 5" svg:x="0in" svg:y="18.98766in" svg:width="4.70422in" svg:height="1.003in" presentation:class="footer" presentation:placeholder="false">
          <draw:text-box>
            <text:p text:style-name="a153" text:class-names="" text:cond-style-name=""><text:span text:style-name="a152" text:class-names=""/></text:p>
          </draw:text-box>
          <svg:title/>
          <svg:desc/>
        </draw:frame>
        <draw:frame draw:id="id8" presentation:style-name="a158" draw:name="Slide Number Placeholder 6" svg:x="6.14917in" svg:y="18.98766in" svg:width="4.70422in" svg:height="1.003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style:master-page style:name="Master1-Layout3-cust-Title-slide,-subtitle-and-text" style:page-layout-name="pageLayout1" draw:style-name="a160">
      <draw:frame draw:id="id20" draw:layer="Master1-bg" draw:style-name="a161" draw:name="Picture 4"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21" draw:layer="Master1-bg" draw:style-name="a164" draw:name="Rectangle 5">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22" draw:layer="Master1-bg" draw:style-name="a165" draw:name="Picture 6" svg:x="0in" svg:y="6.76869in" svg:width="13.33333in" svg:height="0.27778in" style:rel-width="scale" style:rel-height="scale">
        <draw:image xlink:href="media/image3.emf" xlink:type="simple" xlink:show="embed" xlink:actuate="onLoad"/>
        <svg:title/>
        <svg:desc/>
      </draw:frame>
      <draw:frame draw:id="id23" presentation:style-name="a168" draw:name="Title 1" svg:x="0.66667in" svg:y="1.12153in" svg:width="11.33333in" svg:height="0.74305in" presentation:class="title" presentation:placeholder="false">
        <draw:text-box>
          <text:p text:style-name="a167" text:class-names="" text:cond-style-name=""><text:span text:style-name="a166" text:class-names="">Slide title – Arial, 36, Bold</text:span></text:p>
        </draw:text-box>
        <svg:title/>
        <svg:desc/>
      </draw:frame>
      <draw:frame draw:id="id24" presentation:style-name="a171" draw:name="Subtitle 2" svg:x="0.66667in" svg:y="1.92188in" svg:width="9.33333in" svg:height="0.63542in" presentation:class="subtitle" presentation:placeholder="false">
        <draw:text-box>
          <text:p text:style-name="a170" text:class-names="" text:cond-style-name=""><text:span text:style-name="a169" text:class-names="">Slide subtitle – Arial, 28, Bold</text:span></text:p>
        </draw:text-box>
        <svg:title/>
        <svg:desc/>
      </draw:frame>
      <draw:frame draw:id="id25" presentation:style-name="a188" draw:name="Text Placeholder 7" svg:x="0.66667in" svg:y="2.71875in" svg:width="11.43056in" svg:height="2.6875in" presentation:class="outline" presentation:placeholder="false">
        <draw:text-box>
          <text:list text:style-name="a174">
            <text:list-item>
              <text:p text:style-name="a173" text:class-names="" text:cond-style-name=""><text:span text:style-name="a172" text:class-names=""><text:s text:c="1"/>Body text – Arial, 24</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221">
        <draw:frame draw:id="id3" presentation:style-name="a191" draw:name="Header Placeholder 1" svg:x="0in" svg:y="0in" svg:width="4.70422in" svg:height="1.00301in" presentation:class="header" presentation:placeholder="false">
          <draw:text-box>
            <text:p text:style-name="a190" text:class-names="" text:cond-style-name=""><text:span text:style-name="a189" text:class-names=""/></text:p>
          </draw:text-box>
          <svg:title/>
          <svg:desc/>
        </draw:frame>
        <draw:frame draw:id="id4" presentation:style-name="a196" draw:name="Date Placeholder 2" svg:x="6.14917in" svg:y="0in" svg:width="4.70422in" svg:height="1.00301in" presentation:class="date-time" presentation:placeholder="false">
          <draw:text-box>
            <text:p text:style-name="a195" text:class-names="" text:cond-style-name=""><text:span text:style-name="a192" text:class-names=""><text:date text:fixed="false" style:data-style-name="a193">18/02/2021</text:date></text:span><text:span text:style-name="a194" text:class-names=""/></text:p>
          </draw:text-box>
          <svg:title/>
          <svg:desc/>
        </draw:frame>
        <draw:page-thumbnail svg:x="-0.56944in" svg:y="2.49826in" svg:width="11.99479in" svg:height="6.74826in" presentation:class="page" draw:id="id5" presentation:style-name="a197" draw:name="Slide Image Placeholder 3">
          <svg:title/>
          <svg:desc/>
        </draw:page-thumbnail>
        <draw:frame draw:id="id6" presentation:style-name="a213" draw:name="Notes Placeholder 4" svg:x="1.08559in" svg:y="9.62051in" svg:width="8.68472in" svg:height="7.87132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ifth level</text:span><text:span text:style-name="a210" text:class-names=""/></text:p>
                              </text:list-item>
                            </text:list>
                          </text:list-item>
                        </text:list>
                      </text:list-item>
                    </text:list>
                  </text:list-item>
                </text:list>
              </text:list-item>
            </text:list>
          </draw:text-box>
          <svg:title/>
          <svg:desc/>
        </draw:frame>
        <draw:frame draw:id="id7" presentation:style-name="a216" draw:name="Footer Placeholder 5" svg:x="0in" svg:y="18.98766in" svg:width="4.70422in" svg:height="1.003in" presentation:class="footer" presentation:placeholder="false">
          <draw:text-box>
            <text:p text:style-name="a215" text:class-names="" text:cond-style-name=""><text:span text:style-name="a214" text:class-names=""/></text:p>
          </draw:text-box>
          <svg:title/>
          <svg:desc/>
        </draw:frame>
        <draw:frame draw:id="id8" presentation:style-name="a220" draw:name="Slide Number Placeholder 6" svg:x="6.14917in" svg:y="18.98766in" svg:width="4.70422in" svg:height="1.003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master-page>
    <style:master-page style:name="Master1-Layout4-cust-Title-slide,-subtitle,-text-and-photograph" style:page-layout-name="pageLayout1" draw:style-name="a222">
      <draw:frame draw:id="id26" draw:layer="Master1-bg" draw:style-name="a223" draw:name="Picture 5"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27" draw:layer="Master1-bg" draw:style-name="a226" draw:name="Rectangle 9">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28" draw:layer="Master1-bg" draw:style-name="a227" draw:name="Picture 11" svg:x="0in" svg:y="6.76869in" svg:width="13.33333in" svg:height="0.27778in" style:rel-width="scale" style:rel-height="scale">
        <draw:image xlink:href="media/image3.emf" xlink:type="simple" xlink:show="embed" xlink:actuate="onLoad"/>
        <svg:title/>
        <svg:desc/>
      </draw:frame>
      <draw:frame draw:id="id29" presentation:style-name="a230" draw:name="Title 1" svg:x="0.66667in" svg:y="1.12153in" svg:width="11.33333in" svg:height="0.74305in" presentation:class="title" presentation:placeholder="false">
        <draw:text-box>
          <text:p text:style-name="a229" text:class-names="" text:cond-style-name=""><text:span text:style-name="a228" text:class-names="">Slide title – Arial, 36, Bold</text:span></text:p>
        </draw:text-box>
        <svg:title/>
        <svg:desc/>
      </draw:frame>
      <draw:frame draw:id="id30" presentation:style-name="a233" draw:name="Subtitle 2" svg:x="0.66667in" svg:y="1.92188in" svg:width="9.33333in" svg:height="0.63542in" presentation:class="subtitle" presentation:placeholder="false">
        <draw:text-box>
          <text:p text:style-name="a232" text:class-names="" text:cond-style-name=""><text:span text:style-name="a231" text:class-names="">Slide subtitle – Arial, 28, Bold</text:span></text:p>
        </draw:text-box>
        <svg:title/>
        <svg:desc/>
      </draw:frame>
      <draw:frame draw:id="id31" presentation:style-name="a250" draw:name="Text Placeholder 7" svg:x="0.66667in" svg:y="2.71875in" svg:width="6.94253in" svg:height="2.6875in" presentation:class="outline" presentation:placeholder="false">
        <draw:text-box>
          <text:list text:style-name="a236">
            <text:list-item>
              <text:p text:style-name="a235" text:class-names="" text:cond-style-name=""><text:span text:style-name="a234" text:class-names=""><text:s text:c="1"/>Body text – Arial, 24</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Fifth level</text:span><text:span text:style-name="a247" text:class-names=""/></text:p>
                            </text:list-item>
                          </text:list>
                        </text:list-item>
                      </text:list>
                    </text:list-item>
                  </text:list>
                </text:list-item>
              </text:list>
            </text:list-item>
          </text:list>
        </draw:text-box>
        <svg:title/>
        <svg:desc/>
      </draw:frame>
      <draw:frame draw:id="id32" presentation:style-name="a253" draw:name="Picture Placeholder 10" svg:x="7.81713in" svg:y="2.71875in" svg:width="5.03241in" svg:height="2.6875in" presentation:class="graphic" presentation:placeholder="false">
        <draw:text-box>
          <text:p text:style-name="a252" text:class-names="" text:cond-style-name=""><text:span text:style-name="a251" text:class-names="">Click here to insert your photograph</text:span></text:p>
        </draw:text-box>
        <svg:title/>
        <svg:desc/>
      </draw:frame>
      <presentation:notes style:page-layout-name="pageLayout2" draw:style-name="a286">
        <draw:frame draw:id="id3" presentation:style-name="a256" draw:name="Header Placeholder 1" svg:x="0in" svg:y="0in" svg:width="4.70422in" svg:height="1.00301in" presentation:class="header" presentation:placeholder="false">
          <draw:text-box>
            <text:p text:style-name="a255" text:class-names="" text:cond-style-name=""><text:span text:style-name="a254" text:class-names=""/></text:p>
          </draw:text-box>
          <svg:title/>
          <svg:desc/>
        </draw:frame>
        <draw:frame draw:id="id4" presentation:style-name="a261" draw:name="Date Placeholder 2" svg:x="6.14917in" svg:y="0in" svg:width="4.70422in" svg:height="1.00301in" presentation:class="date-time" presentation:placeholder="false">
          <draw:text-box>
            <text:p text:style-name="a260" text:class-names="" text:cond-style-name=""><text:span text:style-name="a257" text:class-names=""><text:date text:fixed="false" style:data-style-name="a258">18/02/2021</text:date></text:span><text:span text:style-name="a259" text:class-names=""/></text:p>
          </draw:text-box>
          <svg:title/>
          <svg:desc/>
        </draw:frame>
        <draw:page-thumbnail svg:x="-0.56944in" svg:y="2.49826in" svg:width="11.99479in" svg:height="6.74826in" presentation:class="page" draw:id="id5" presentation:style-name="a262" draw:name="Slide Image Placeholder 3">
          <svg:title/>
          <svg:desc/>
        </draw:page-thumbnail>
        <draw:frame draw:id="id6" presentation:style-name="a278" draw:name="Notes Placeholder 4" svg:x="1.08559in" svg:y="9.62051in" svg:width="8.68472in" svg:height="7.87132in" presentation:class="notes"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title/>
          <svg:desc/>
        </draw:frame>
        <draw:frame draw:id="id7" presentation:style-name="a281" draw:name="Footer Placeholder 5" svg:x="0in" svg:y="18.98766in" svg:width="4.70422in" svg:height="1.003in" presentation:class="footer" presentation:placeholder="false">
          <draw:text-box>
            <text:p text:style-name="a280" text:class-names="" text:cond-style-name=""><text:span text:style-name="a279" text:class-names=""/></text:p>
          </draw:text-box>
          <svg:title/>
          <svg:desc/>
        </draw:frame>
        <draw:frame draw:id="id8" presentation:style-name="a285" draw:name="Slide Number Placeholder 6" svg:x="6.14917in" svg:y="18.98766in" svg:width="4.70422in" svg:height="1.003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master-page>
    <style:master-page style:name="Master1-Layout5-cust-Blank-slide-for-graphs-and-large-illustrations" style:page-layout-name="pageLayout1" draw:style-name="a287">
      <draw:frame draw:id="id33" draw:layer="Master1-bg" draw:style-name="a288" draw:name="Picture 1"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34" draw:layer="Master1-bg" draw:style-name="a291" draw:name="Rectangle 2">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35" draw:layer="Master1-bg" draw:style-name="a292" draw:name="Picture 3" svg:x="0in" svg:y="6.76869in" svg:width="13.33333in" svg:height="0.27778in" style:rel-width="scale" style:rel-height="scale">
        <draw:image xlink:href="media/image3.emf" xlink:type="simple" xlink:show="embed" xlink:actuate="onLoad"/>
        <svg:title/>
        <svg:desc/>
      </draw:frame>
      <presentation:notes style:page-layout-name="pageLayout2" draw:style-name="a325">
        <draw:frame draw:id="id3" presentation:style-name="a295" draw:name="Header Placeholder 1" svg:x="0in" svg:y="0in" svg:width="4.70422in" svg:height="1.00301in" presentation:class="header" presentation:placeholder="false">
          <draw:text-box>
            <text:p text:style-name="a294" text:class-names="" text:cond-style-name=""><text:span text:style-name="a293" text:class-names=""/></text:p>
          </draw:text-box>
          <svg:title/>
          <svg:desc/>
        </draw:frame>
        <draw:frame draw:id="id4" presentation:style-name="a300" draw:name="Date Placeholder 2" svg:x="6.14917in" svg:y="0in" svg:width="4.70422in" svg:height="1.00301in" presentation:class="date-time" presentation:placeholder="false">
          <draw:text-box>
            <text:p text:style-name="a299" text:class-names="" text:cond-style-name=""><text:span text:style-name="a296" text:class-names=""><text:date text:fixed="false" style:data-style-name="a297">18/02/2021</text:date></text:span><text:span text:style-name="a298" text:class-names=""/></text:p>
          </draw:text-box>
          <svg:title/>
          <svg:desc/>
        </draw:frame>
        <draw:page-thumbnail svg:x="-0.56944in" svg:y="2.49826in" svg:width="11.99479in" svg:height="6.74826in" presentation:class="page" draw:id="id5" presentation:style-name="a301" draw:name="Slide Image Placeholder 3">
          <svg:title/>
          <svg:desc/>
        </draw:page-thumbnail>
        <draw:frame draw:id="id6" presentation:style-name="a317" draw:name="Notes Placeholder 4" svg:x="1.08559in" svg:y="9.62051in" svg:width="8.68472in" svg:height="7.87132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7" presentation:style-name="a320" draw:name="Footer Placeholder 5" svg:x="0in" svg:y="18.98766in" svg:width="4.70422in" svg:height="1.003in" presentation:class="footer" presentation:placeholder="false">
          <draw:text-box>
            <text:p text:style-name="a319" text:class-names="" text:cond-style-name=""><text:span text:style-name="a318" text:class-names=""/></text:p>
          </draw:text-box>
          <svg:title/>
          <svg:desc/>
        </draw:frame>
        <draw:frame draw:id="id8" presentation:style-name="a324" draw:name="Slide Number Placeholder 6" svg:x="6.14917in" svg:y="18.98766in" svg:width="4.70422in" svg:height="1.003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6-cust-1_Title-and-Content" style:page-layout-name="pageLayout1" draw:style-name="a326">
      <draw:frame draw:id="id36" draw:layer="Master1-bg" draw:style-name="a327" draw:name="Picture 5"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37" draw:layer="Master1-bg" draw:style-name="a330" draw:name="Rectangle 6">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frame draw:id="id38" draw:layer="Master1-bg" draw:style-name="a331" draw:name="Picture 7" svg:x="0in" svg:y="6.76869in" svg:width="13.33333in" svg:height="0.27778in" style:rel-width="scale" style:rel-height="scale">
        <draw:image xlink:href="media/image3.emf" xlink:type="simple" xlink:show="embed" xlink:actuate="onLoad"/>
        <svg:title/>
        <svg:desc/>
      </draw:frame>
      <draw:frame draw:id="id39" presentation:style-name="a348" draw:name="Content Placeholder 9" svg:x="0.67248in" svg:y="1.4696in" svg:width="11.2827in" svg:height="2.45421in" presentation:class="object" presentation:placeholder="false">
        <draw:text-box>
          <text:list text:style-name="a334">
            <text:list-item>
              <text:p text:style-name="a333" text:class-names="" text:cond-style-name=""><text:span text:style-name="a332" text:class-names="">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Fifth level</text:span><text:span text:style-name="a345" text:class-names=""/></text:p>
                            </text:list-item>
                          </text:list>
                        </text:list-item>
                      </text:list>
                    </text:list-item>
                  </text:list>
                </text:list-item>
              </text:list>
            </text:list-item>
          </text:list>
        </draw:text-box>
        <svg:title/>
        <svg:desc/>
      </draw:frame>
      <draw:frame draw:id="id40" presentation:style-name="a351" draw:name="Title 10" svg:x="0.66667in" svg:y="0.6in" svg:width="11.75in" svg:height="0.66891in" presentation:class="title" presentation:placeholder="false">
        <draw:text-box>
          <text:p text:style-name="a350" text:class-names="" text:cond-style-name=""><text:span text:style-name="a349" text:class-names="">Click to edit Master title style</text:span></text:p>
        </draw:text-box>
        <svg:title/>
        <svg:desc/>
      </draw:frame>
      <draw:frame draw:id="id41" draw:style-name="a358" draw:name="TextBox 7" svg:x="0.42478in" svg:y="6.96909in" svg:width="0.94395in" svg:height="0.2272in">
        <draw:text-box>
          <text:p text:style-name="a357" text:class-names="" text:cond-style-name=""><text:span text:style-name="a352" text:class-names=""><text:page-number style:num-format="1" text:fixed="false">‹#›</text:page-number></text:span><text:span text:style-name="a353" text:class-names=""><text:s text:c="1"/></text:span><text:span text:style-name="a354" text:class-names=""><text:s text:c="2"/></text:span><text:span text:style-name="a355" text:class-names="">|</text:span><text:span text:style-name="a356" text:class-names=""/></text:p>
        </draw:text-box>
        <svg:title/>
        <svg:desc/>
      </draw:frame>
      <draw:frame draw:id="id42" presentation:style-name="a361" draw:name="Footer Placeholder 2" svg:x="1.00711in" svg:y="6.92633in" svg:width="8.34524in" svg:height="0.39931in" presentation:class="footer" presentation:placeholder="false">
        <draw:text-box>
          <text:p text:style-name="a360" text:class-names="" text:cond-style-name=""><text:span text:style-name="a359" text:class-names="">People Plan work programme – phase II</text:span></text:p>
        </draw:text-box>
        <svg:title/>
        <svg:desc/>
      </draw:frame>
      <presentation:notes style:page-layout-name="pageLayout2" draw:style-name="a394">
        <draw:frame draw:id="id3" presentation:style-name="a364" draw:name="Header Placeholder 1" svg:x="0in" svg:y="0in" svg:width="4.70422in" svg:height="1.00301in" presentation:class="header" presentation:placeholder="false">
          <draw:text-box>
            <text:p text:style-name="a363" text:class-names="" text:cond-style-name=""><text:span text:style-name="a362" text:class-names=""/></text:p>
          </draw:text-box>
          <svg:title/>
          <svg:desc/>
        </draw:frame>
        <draw:frame draw:id="id4" presentation:style-name="a369" draw:name="Date Placeholder 2" svg:x="6.14917in" svg:y="0in" svg:width="4.70422in" svg:height="1.00301in" presentation:class="date-time" presentation:placeholder="false">
          <draw:text-box>
            <text:p text:style-name="a368" text:class-names="" text:cond-style-name=""><text:span text:style-name="a365" text:class-names=""><text:date text:fixed="false" style:data-style-name="a366">18/02/2021</text:date></text:span><text:span text:style-name="a367" text:class-names=""/></text:p>
          </draw:text-box>
          <svg:title/>
          <svg:desc/>
        </draw:frame>
        <draw:page-thumbnail svg:x="-0.56944in" svg:y="2.49826in" svg:width="11.99479in" svg:height="6.74826in" presentation:class="page" draw:id="id5" presentation:style-name="a370" draw:name="Slide Image Placeholder 3">
          <svg:title/>
          <svg:desc/>
        </draw:page-thumbnail>
        <draw:frame draw:id="id6" presentation:style-name="a386" draw:name="Notes Placeholder 4" svg:x="1.08559in" svg:y="9.62051in" svg:width="8.68472in" svg:height="7.87132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7" presentation:style-name="a389" draw:name="Footer Placeholder 5" svg:x="0in" svg:y="18.98766in" svg:width="4.70422in" svg:height="1.003in" presentation:class="footer" presentation:placeholder="false">
          <draw:text-box>
            <text:p text:style-name="a388" text:class-names="" text:cond-style-name=""><text:span text:style-name="a387" text:class-names=""/></text:p>
          </draw:text-box>
          <svg:title/>
          <svg:desc/>
        </draw:frame>
        <draw:frame draw:id="id8" presentation:style-name="a393" draw:name="Slide Number Placeholder 6" svg:x="6.14917in" svg:y="18.98766in" svg:width="4.70422in" svg:height="1.003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master-page>
    <style:master-page style:name="Master1-Layout7-cust-2_Title-and-Content" style:page-layout-name="pageLayout1" draw:style-name="a395">
      <draw:frame draw:id="id43" draw:layer="Master1-bg" draw:style-name="a396" draw:name="Picture 5" svg:x="8.32444in" svg:y="0.3937in" svg:width="4.52in" svg:height="0.67333in" style:rel-width="scale" style:rel-height="scale">
        <draw:image xlink:href="media/image2.jpeg" xlink:type="simple" xlink:show="embed" xlink:actuate="onLoad"/>
        <svg:title/>
        <svg:desc/>
      </draw:frame>
      <draw:custom-shape svg:x="0in" svg:y="6.81035in" svg:width="13.33333in" svg:height="0.68966in" draw:id="id44" draw:layer="Master1-bg" draw:style-name="a399" draw:name="Rectangle 6">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45" draw:layer="Master1-bg" draw:style-name="a400" draw:name="Picture 7" svg:x="0in" svg:y="6.76869in" svg:width="13.33333in" svg:height="0.27778in" style:rel-width="scale" style:rel-height="scale">
        <draw:image xlink:href="media/image3.emf" xlink:type="simple" xlink:show="embed" xlink:actuate="onLoad"/>
        <svg:title/>
        <svg:desc/>
      </draw:frame>
      <draw:frame draw:id="id46" presentation:style-name="a417" draw:name="Content Placeholder 9" svg:x="0.67248in" svg:y="1.4696in" svg:width="11.2827in" svg:height="2.45421in" presentation:class="object"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47" presentation:style-name="a420" draw:name="Title 10" svg:x="0.66667in" svg:y="0.6in" svg:width="11.75in" svg:height="0.66891in" presentation:class="title" presentation:placeholder="false">
        <draw:text-box>
          <text:p text:style-name="a419" text:class-names="" text:cond-style-name=""><text:span text:style-name="a418" text:class-names="">Click to edit Master title style</text:span></text:p>
        </draw:text-box>
        <svg:title/>
        <svg:desc/>
      </draw:frame>
      <draw:frame draw:id="id48" draw:style-name="a427" draw:name="TextBox 7" svg:x="0.42478in" svg:y="6.96909in" svg:width="0.94395in" svg:height="0.2272in">
        <draw:text-box>
          <text:p text:style-name="a426" text:class-names="" text:cond-style-name=""><text:span text:style-name="a421" text:class-names=""><text:page-number style:num-format="1" text:fixed="false">‹#›</text:page-number></text:span><text:span text:style-name="a422" text:class-names=""><text:s text:c="1"/></text:span><text:span text:style-name="a423" text:class-names=""><text:s text:c="2"/></text:span><text:span text:style-name="a424" text:class-names="">|</text:span><text:span text:style-name="a425" text:class-names=""/></text:p>
        </draw:text-box>
        <svg:title/>
        <svg:desc/>
      </draw:frame>
      <draw:frame draw:id="id49" presentation:style-name="a430" draw:name="Footer Placeholder 2" svg:x="1.00711in" svg:y="6.92633in" svg:width="8.34524in" svg:height="0.39931in" presentation:class="footer" presentation:placeholder="false">
        <draw:text-box>
          <text:p text:style-name="a429" text:class-names="" text:cond-style-name=""><text:span text:style-name="a428" text:class-names="">People Plan work programme – phase II</text:span></text:p>
        </draw:text-box>
        <svg:title/>
        <svg:desc/>
      </draw:frame>
      <presentation:notes style:page-layout-name="pageLayout2" draw:style-name="a463">
        <draw:frame draw:id="id3" presentation:style-name="a433" draw:name="Header Placeholder 1" svg:x="0in" svg:y="0in" svg:width="4.70422in" svg:height="1.00301in" presentation:class="header" presentation:placeholder="false">
          <draw:text-box>
            <text:p text:style-name="a432" text:class-names="" text:cond-style-name=""><text:span text:style-name="a431" text:class-names=""/></text:p>
          </draw:text-box>
          <svg:title/>
          <svg:desc/>
        </draw:frame>
        <draw:frame draw:id="id4" presentation:style-name="a438" draw:name="Date Placeholder 2" svg:x="6.14917in" svg:y="0in" svg:width="4.70422in" svg:height="1.00301in" presentation:class="date-time" presentation:placeholder="false">
          <draw:text-box>
            <text:p text:style-name="a437" text:class-names="" text:cond-style-name=""><text:span text:style-name="a434" text:class-names=""><text:date text:fixed="false" style:data-style-name="a435">18/02/2021</text:date></text:span><text:span text:style-name="a436" text:class-names=""/></text:p>
          </draw:text-box>
          <svg:title/>
          <svg:desc/>
        </draw:frame>
        <draw:page-thumbnail svg:x="-0.56944in" svg:y="2.49826in" svg:width="11.99479in" svg:height="6.74826in" presentation:class="page" draw:id="id5" presentation:style-name="a439" draw:name="Slide Image Placeholder 3">
          <svg:title/>
          <svg:desc/>
        </draw:page-thumbnail>
        <draw:frame draw:id="id6" presentation:style-name="a455" draw:name="Notes Placeholder 4" svg:x="1.08559in" svg:y="9.62051in" svg:width="8.68472in" svg:height="7.87132in" presentation:class="notes" presentation:placeholder="false">
          <draw:text-box>
            <text:p text:style-name="a441" text:class-names="" text:cond-style-name=""><text:span text:style-name="a440" text:class-names="">Click to edit Master text styles</text:span></text:p>
            <text:list text:style-name="a444">
              <text:list-item>
                <text:list text:style-name="a444">
                  <text:list-item>
                    <text:p text:style-name="a443" text:class-names="" text:cond-style-name=""><text:span text:style-name="a442" text:class-names="">Second level</text:span></text:p>
                  </text:list-item>
                </text:list>
              </text:list-item>
            </text:list>
            <text:list text:style-name="a447">
              <text:list-item>
                <text:list text:style-name="a447">
                  <text:list-item>
                    <text:list text:style-name="a447">
                      <text:list-item>
                        <text:p text:style-name="a446" text:class-names="" text:cond-style-name=""><text:span text:style-name="a445" text:class-names="">Third level</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Fourth level</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Fifth level</text:span><text:span text:style-name="a452" text:class-names=""/></text:p>
                              </text:list-item>
                            </text:list>
                          </text:list-item>
                        </text:list>
                      </text:list-item>
                    </text:list>
                  </text:list-item>
                </text:list>
              </text:list-item>
            </text:list>
          </draw:text-box>
          <svg:title/>
          <svg:desc/>
        </draw:frame>
        <draw:frame draw:id="id7" presentation:style-name="a458" draw:name="Footer Placeholder 5" svg:x="0in" svg:y="18.98766in" svg:width="4.70422in" svg:height="1.003in" presentation:class="footer" presentation:placeholder="false">
          <draw:text-box>
            <text:p text:style-name="a457" text:class-names="" text:cond-style-name=""><text:span text:style-name="a456" text:class-names=""/></text:p>
          </draw:text-box>
          <svg:title/>
          <svg:desc/>
        </draw:frame>
        <draw:frame draw:id="id8" presentation:style-name="a462" draw:name="Slide Number Placeholder 6" svg:x="6.14917in" svg:y="18.98766in" svg:width="4.70422in" svg:height="1.003in" presentation:class="page-number" presentation:placeholder="false">
          <draw:text-box>
            <text:p text:style-name="a461" text:class-names="" text:cond-style-name=""><text:span text:style-name="a459" text:class-names=""><text:page-number style:num-format="1" text:fixed="false">‹#›</text:page-number></text:span><text:span text:style-name="a46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ast of England and Midland LKS Network Event</dc:title>
    <meta:initial-creator>Catherine Mclaren</meta:initial-creator>
    <dc:creator>phoebe macindoe</dc:creator>
    <meta:creation-date>2020-09-14T13:05:24Z</meta:creation-date>
    <dc:date>2021-07-13T15:33:27Z</dc:date>
    <meta:print-date>2021-02-18T11:37:35Z</meta:print-date>
    <meta:editing-cycles>24</meta:editing-cycles>
    <meta:editing-duration>PT101152S</meta:editing-duration>
    <meta:user-defined meta:name="ContentTypeId">0x0101008652E82476CF91489C1EA7E2A8FC81DB</meta:user-defined>
    <meta:document-statistic meta:paragraph-count="115" meta:word-count="991"/>
  </office:meta>
</office:document-meta>
</file>