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3" style:family="table-column">
      <style:table-column-properties style:column-width="11.9444in"/>
    </style:style>
    <style:style style:name="TableColumn4" style:family="table-column">
      <style:table-column-properties style:column-width="0.5833in"/>
    </style:style>
    <style:style style:name="Table2" style:family="table">
      <style:table-properties style:width="12.5277in" fo:margin-left="0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5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7" style:family="table-row">
      <style:table-row-properties style:min-row-height="1.6666in"/>
    </style:style>
    <style:style style:name="TableCell5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6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7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7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8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8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9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9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1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1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0" style:family="table-row">
      <style:table-row-properties style:min-row-height="0.8333in"/>
    </style:style>
    <style:style style:name="TableCell12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2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3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3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4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4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5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5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6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6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7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7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8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8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9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9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0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0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1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1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2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24" style:family="table-row">
      <style:table-row-properties style:min-row-height="0.4166in"/>
    </style:style>
    <style:style style:name="TableCell22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2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3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3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4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4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5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5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6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65" style:family="table-row">
      <style:table-row-properties style:min-row-height="0.4166in"/>
    </style:style>
    <style:style style:name="TableCell26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6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7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7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8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8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9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95" style:family="table-row">
      <style:table-row-properties style:min-row-height="0.4166in"/>
    </style:style>
    <style:style style:name="TableCell29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9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0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0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1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1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2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2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3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3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4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4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51" style:family="table-row">
      <style:table-row-properties style:min-row-height="0.4166in"/>
    </style:style>
    <style:style style:name="TableCell35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5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56" style:family="table-row">
      <style:table-row-properties style:min-row-height="0.625in"/>
    </style:style>
    <style:style style:name="TableCell35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5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61" style:family="table-row">
      <style:table-row-properties style:min-row-height="0.4166in"/>
    </style:style>
    <style:style style:name="TableCell36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6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66" style:family="table-row">
      <style:table-row-properties style:min-row-height="0.625in"/>
    </style:style>
    <style:style style:name="TableCell36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6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7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7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8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96" style:family="table-row">
      <style:table-row-properties style:min-row-height="0.4166in"/>
    </style:style>
    <style:style style:name="TableCell39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9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11" style:family="table-row">
      <style:table-row-properties style:min-row-height="0.4166in"/>
    </style:style>
    <style:style style:name="TableCell41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1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16" style:family="table-row">
      <style:table-row-properties style:min-row-height="0.4166in"/>
    </style:style>
    <style:style style:name="TableCell41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1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2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3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3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37" style:family="table-row">
      <style:table-row-properties style:min-row-height="0.4166in"/>
    </style:style>
    <style:style style:name="TableCell43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4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4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47" style:family="table-row">
      <style:table-row-properties style:min-row-height="0.4166in"/>
    </style:style>
    <style:style style:name="TableCell44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5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5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57" style:family="table-row">
      <style:table-row-properties style:min-row-height="0.4166in"/>
    </style:style>
    <style:style style:name="TableCell45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6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6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7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47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What would you like to see included in the Knowledge for Healthcare Learning Academy?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a analysis/spreadsheets</text:p>
          </table:table-cell>
          <table:table-cell table:style-name="TableCell8">
            <text:p text:style-name="P9">1</text:p>
          </table:table-cell>
        </table:table-row>
        <table:table-row table:style-name="TableRow10">
          <table:table-cell table:style-name="TableCell11">
            <text:p text:style-name="P12">career planning - new and mid-career paraprofessionals and professionals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building dashboards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more for library assistants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mix of types of learning - online text based, online in person, asynchronous, in person,<text:s/></text:p>
            <text:p text:style-name="P28">on demand<text:s/>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An mechanism to suggest real-time training needs, rather than waiting for annual<text:s/></text:p>
            <text:p text:style-name="P34">workforce survey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CV writing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Creative presentations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creative problem solving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Training for Library Assistants so they can move upward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marketing<text:line-break/>engaging with stakeholders<text:line-break/>event management<text:line-break/>lit searching for new starters<text:line-break/>creative skills - putting together marketing materials<text:line-break/>web development<text:line-break/>small bite-sized specific skills<text:s/>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time management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How to train non library staff on Native Interfaces, storing references on ones<text:s/></text:p>
            <text:p text:style-name="P70">that don't need a special refworks account etc.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How to create videos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social media strategies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Undertaking research<text:s/></text:p>
          </table:table-cell>
          <table:table-cell table:style-name="TableCell86">
            <text:p text:style-name="P87">1</text:p>
          </table:table-cell>
        </table:table-row>
        <text:soft-page-break/>
        <table:table-row table:style-name="TableRow88">
          <table:table-cell table:style-name="TableCell89">
            <text:p text:style-name="P90">Support for healthcare researchers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how to influence senior staff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Making short training videos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More opportunities for paraprofessionals to be able to gain further qualifications<text:s/>–</text:p>
            <text:p text:style-name="P106">at present there is a huge (almost insurpassable) leap between Band 3 library<text:s/></text:p>
            <text:p text:style-name="P107">assistant posts and Band 5 librarians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Tips on how to self-assess your development / skills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how to conduct LKS research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I really enjoyed the library carpentry but I spoke to someone from another<text:s/></text:p>
            <text:p text:style-name="P123">trust who said that really what they felt was needed was more basic things too:<text:s/></text:p>
            <text:p text:style-name="P124">using excel for library purposes, export tools, basic skills around cataloguing.<text:s/><text:line-break/><text:line-break/>I'd like to see more about support to conduct research- I've done some before<text:s/></text:p>
            <text:p text:style-name="P125">but lack capacity or support to get things off the ground.<text:s/>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Engaging with colleagues across the Trust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Writing business cases<text:s/>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How to write user friendly training needs analysis questionnaires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excel: pivot tables and writing formulas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Social media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Understanding changing NHS landscapes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project management; impact; strategic planning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data analysis and proving worth of library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<text:s/>L&amp;M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Web design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Cataloguing/ mentoring/ time management/ marketing/ business cases</text:p>
          </table:table-cell>
          <table:table-cell table:style-name="TableCell181">
            <text:p text:style-name="P182">1</text:p>
          </table:table-cell>
        </table:table-row>
        <text:soft-page-break/>
        <table:table-row table:style-name="TableRow183">
          <table:table-cell table:style-name="TableCell184">
            <text:p text:style-name="P185">one to one training<text:s/>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Searching skills for systematic reviews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Evidence synthesis<text:line-break/>Promotion<text:s/>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Marketing and more engagement strategies with our NHS staff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Data display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Engaging with senior stakeholders in trusts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Effective Video or podcasting training to enable the offer of less formal<text:s/></text:p>
            <text:p text:style-name="P216">learning and teaching opportunities<text:s/>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How to make the KLS website amazing!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Self-confidence / assertiveness / negotiation skills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Statistics for Critical Appraisal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looking at health inequalities &amp; hl, marketing, website,<text:s/>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Evidence synthesis<text:s/>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SharePoint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More spaces or repeated sessions throughout the year, possible out of hours<text:s/></text:p>
            <text:p text:style-name="P252">sessions too?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The future?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coaching and opportunities to be coached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Understanding the NHS what are the teams what do they do so we can help them<text:s/>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Learning about the specialist LKS needs of particular groups.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Health <text:s/>literacy training<text:s/>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Critical appraisal<text:s/></text:p>
          </table:table-cell>
          <table:table-cell table:style-name="TableCell283">
            <text:p text:style-name="P284">1</text:p>
          </table:table-cell>
        </table:table-row>
        <text:soft-page-break/>
        <table:table-row table:style-name="TableRow285">
          <table:table-cell table:style-name="TableCell286">
            <text:p text:style-name="P287">digital skills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Confidence-building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Ability to search for courses according to job role or band?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How to teach critical appraisal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compassionate leadership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Statistics and teaching stats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marketing skills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Critical Appraisal Skills (good to see that's coming)<text:s/>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Marketing the KLS effectively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engaging stakeholders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Great resource - but time is often the killer for CPD, especially informal CPD<text:s/></text:p>
            <text:p text:style-name="P338">(outside scope but worth being aware of context)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web development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Coding for intranets/internets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Definitely need more 'Train the trainer' courses available for Health Literacy.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Digital resources training<text:s/><text:line-break/><text:line-break/>Management people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Links to Communities of Practice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Mentoring<text:line-break/>Self confidence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Succession planning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Leadership and strategy</text:p>
          </table:table-cell>
          <table:table-cell table:style-name="TableCell379">
            <text:p text:style-name="P380">1</text:p>
          </table:table-cell>
        </table:table-row>
        <text:soft-page-break/>
        <table:table-row table:style-name="TableRow381">
          <table:table-cell table:style-name="TableCell382">
            <text:p text:style-name="P383">Learn how to analysis data more eeffectively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Will the Academy be supported by coaches, action learning sets etc?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Synthesizing evidence incorporating exemplars<text:s/>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Project management<text:s/>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broad base information for new starters.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search skills for librarians<text:s/>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marketing for social media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website development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table-cell table:style-name="TableCell422">
            <text:p text:style-name="P423">Contacts for specialists in specific areas e.g. social media, KM<text:s/>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Support for literature searching, i.e. for new knowledge specialists or those who<text:s/></text:p>
            <text:p text:style-name="P429">want to brush up on their skills &amp; feel more confident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Data visualisation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More library carpentry but shorter, more frequent, bite size courses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Marketing services<text:s/>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project management and writing business cases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Marketing and promotions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Automated alerting to new content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Web UX<text:s/>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More in depth offer for those new to the sector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developing into management</text:p>
          </table:table-cell>
          <table:table-cell table:style-name="TableCell475">
            <text:p text:style-name="P476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c Gilroy</meta:initial-creator>
    <dc:creator>Dominic Gilroy</dc:creator>
    <meta:creation-date>2021-12-14T12:52:00Z</meta:creation-date>
    <dc:date>2021-12-14T12:55:00Z</dc:date>
    <meta:template xlink:href="Normal" xlink:type="simple"/>
    <meta:editing-cycles>1</meta:editing-cycles>
    <meta:editing-duration>PT180S</meta:editing-duration>
    <meta:document-statistic meta:page-count="5" meta:paragraph-count="9" meta:word-count="710" meta:character-count="4750" meta:row-count="33" meta:non-whitespace-character-count="4049"/>
  </office:meta>
</office:document-meta>
</file>