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3"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5"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7" style:parent-style-name="Normal" style:list-style-name="LFO1" style:family="paragraph"/>
    <style:style style:name="P8" style:parent-style-name="Normal" style:list-style-name="LFO1" style:family="paragraph"/>
    <style:style style:name="P9" style:parent-style-name="Normal" style:list-style-name="LFO2" style:family="paragraph"/>
    <style:style style:name="P10"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1" style:parent-style-name="Normal" style:family="paragraph">
      <style:paragraph-properties fo:break-before="page"/>
    </style:style>
    <style:style style:name="P12"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3"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4"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6" style:parent-style-name="Normal" style:family="paragraph">
      <style:paragraph-properties fo:border-top="0.0104in solid #000000" fo:border-left="none" fo:border-bottom="0.0104in solid #000000" fo:border-right="none" fo:padding-top="0.0138in" fo:padding-left="0in" fo:padding-bottom="0.0138in" fo:padding-right="0in" style:shadow="none"/>
    </style:style>
    <style:style style:name="P17"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8"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20"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21"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22"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23"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24"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25" style:parent-style-name="Normal" style:family="paragraph">
      <style:paragraph-properties fo:border-top="none" fo:border-left="none" fo:border-bottom="0.0104in solid #000000" fo:border-right="none" fo:padding-top="0in" fo:padding-left="0in" fo:padding-bottom="0.0138in" fo:padding-right="0in" style:shadow="none"/>
    </style:style>
  </office:automatic-styles>
  <office:body>
    <office:text text:use-soft-page-breaks="true">
      <text:p text:style-name="P1">A few managers have asked about the PKSB – CILIPS Professional Knowledge and Skills Base, the presence of AI, Digital and Data themes within it, and how it can be used to<text:s/>to assist witn individual CPD planning and team development.</text:p>
      <text:p text:style-name="P2"/>
      <text:p text:style-name="Normal"/>
      <text:p text:style-name="Normal">Lets start with the PKSB itself, CILIP’s professional knowledge and skills base.</text:p>
      <text:p text:style-name="Normal">The PKSB was first created in 2014 and refreshed in 2021<text:s/></text:p>
      <text:p text:style-name="Normal">A healthcare sector guide has also been produced which aims to place the generic skills outlined in the PKSB within the context of healthcare.</text:p>
      <text:p text:style-name="Normal">A reminder that the PKSB is available to all members of CILIP as individuals.</text:p>
      <text:p text:style-name="P3">However, in addition, and in recognition of NHS England’s Employer Partner status with CILIP, we are able to share the document with anyone working within NHS funded knowledge and library services in England. <text:s/>If you need access and do not already have a copy please contact our team using the email address on the slide here.</text:p>
      <text:p text:style-name="Normal"/>
      <text:p text:style-name="Normal">The PKSB aims to catalogue the wide range of skills required by colleagues working in the breadth of roles across the library, knowledge, information and data professions</text:p>
      <text:p text:style-name="Normal">No one individual would be expected to possess skills in every area outlined in the PKSB, rather it is intended as a guide and tool to help individuals identify areas of interest to their own career development, and for teams to identify the skills required to develop their services.</text:p>
      <text:p text:style-name="Normal">Within the PKSB the skills are grouped into 13 areas as shown here on the skills wheel.</text:p>
      <text:p text:style-name="Normal">9 of these areas represent skills and knowledge specific to the library, knowledge, information and data professions</text:p>
      <text:p text:style-name="P4">The remaining 4 are more generic areas such as communication and management skills – not specific to the profession but often of key importance to our roles.</text:p>
      <text:p text:style-name="Normal"/>
      <text:p text:style-name="Normal">When the PKSB was reviewed in 2021 we were able to incorporate learning from the CILIP commissioned report by Andrew Cox on the impact of AI, Machine Learning, Automation and Robotics on the profession.</text:p>
      <text:p text:style-name="Normal">Since then the growth of AI in particular and the launch of various search tools powered by AI, has brought this area into sharp focus.</text:p>
      <text:p text:style-name="P5">The PKSB has several areas which cover aspects of knowledge and skills relating to this.</text:p>
      <text:p text:style-name="Normal"/>
      <text:p text:style-name="Normal">Some areas which reflect these developments are shown below</text:p>
      <text:p text:style-name="Normal">Area 02.9 is explicitly linked to AI and algorithmic literacy.</text:p>
      <text:p text:style-name="Normal">It covers a basic understanding of AI and its impact, including the ability to critically evaluate how well search functions work and advise our users of the strengths and limitations</text:p>
      <text:p text:style-name="Normal">02.10 looks at the concept of data stewardship from a more strategic perspective and the knowledge of how AI systems can use our data to track and influence our behaviour.</text:p>
      <text:p text:style-name="Normal">03.3 Information Retrieval – something we are probably all familiar with – but here the definition includes the note about knowledge of using maching learning for automated searching.</text:p>
      <text:p text:style-name="Normal">13.1 Computational Sense – is about being the human bridge between technology and user needs. <text:s/>Not being dazzled by the shiny new technologies but being aware of their uses and the needs of our uses and helping put the two together.</text:p>
      <text:p text:style-name="P6">Not all of us will be involved in all these areas but it is very likely that some of them will impinge on our work.</text:p>
      <text:p text:style-name="Normal"/>
      <text:p text:style-name="Normal">If you are new to the PKSB it may be useful to share a few points</text:p>
      <text:list text:style-name="LFO1" text:continue-numbering="true">
        <text:list-item>
          <text:p text:style-name="P7">First –<text:s/>the PKSB is a tool to help you explore the knowledge and skills you may need as a member of the profession. <text:s/>It doesn’t signpost to learning and development opportunities. <text:s/>To note though that NHS E’s KLS team has started to list PKSB areas covered by our learning opportunities.</text:p>
        </text:list-item>
        <text:list-item>
          <text:p text:style-name="P8">Second -<text:s/>as we have said earlier – it is not a list of all the knowledge and skills you need as knowledge and library professional</text:p>
        </text:list-item>
      </text:list>
      <text:p text:style-name="Normal"><text:tab/>Focus in on the dozen or so skills which are most essential to you and concentrate on these.</text:p>
      <text:list text:style-name="LFO2" text:continue-numbering="true">
        <text:list-item>
          <text:p text:style-name="P9">Finally<text:s/>– it is intended as a tool to help you explore the breadth of the skills and knowledge which might be relevant to your role.<text:tab/></text:p>
        </text:list-item>
      </text:list>
      <text:p text:style-name="Normal">The descriptions attached to each area should help in explaining what each area is intended to cover – but these descriptions aren’t exhaustive or limiting.</text:p>
      <text:p text:style-name="Normal">If you have a particularly specific area you want to develop skills in – just choose which area you feel it fits with best.</text:p>
      <text:p text:style-name="Normal">Don’t worry too much about it being the wrong area – nobody is going to penalise or criticise you for placing the learning against the wrong area</text:p>
      <text:p text:style-name="Normal">This is true even if you are undertaking Professional Registration - CILIP is interested in whether you have planned learning, undertake and reflected on it, and then ideally applied in your role.</text:p>
      <text:p text:style-name="P10">We are not checking on people using the right PKSB area every time.</text:p>
      <text:p text:style-name="Normal"/>
      <text:p text:style-name="P11"/>
      <text:p text:style-name="Normal">I’ve been asked a lot about how the PKSB can be used to identify team development needs as well as by individuals for their own professional development.</text:p>
      <text:p text:style-name="P12">I’ll run through each separately.</text:p>
      <text:p text:style-name="P13"/>
      <text:p text:style-name="Normal">So lets look at individual use first.</text:p>
      <text:p text:style-name="Normal">I should note that I am currently a member of the CILIP Professional Registration Panel so I’ll be describing how we use the PKSB in the Professional Registration process – although the general approach should also be useful if you are simply using the tool to help with professional development<text:s/></text:p>
      <text:p text:style-name="Normal">We recommend colleagues to focus on a small number of areas at a time 8-12 might be optimal to allow meaningful time to progress these skills.</text:p>
      <text:p text:style-name="Normal">First take a copy of the document and save it with your name. <text:s/>CILIP members can access an online copy while other NHS KLS colleagues can access a copy from the NHS E KLS team.</text:p>
      <text:p text:style-name="Normal">Work through the whole document first and make a note of the areas of most interest.</text:p>
      <text:p text:style-name="Normal">The narrow your selection down to the top dozen or so.</text:p>
      <text:p text:style-name="Normal">In choosing your areas you could be driven by the skills and knowledge you need for your current role but also any skills and knowledge you might need to develop into future roles and progressing your career. <text:s/>This is especially true if you are using the PKSB for CILIP professional registration</text:p>
      <text:p text:style-name="Normal">As you work through the PKSB the tool provides a space for you to assess your current self rating in this particular area and your ideal rating.</text:p>
      <text:p text:style-name="Normal">You can use whatever scale you wish but traditionally a 0-3 rating is used.</text:p>
      <text:p text:style-name="Normal">There is also a space for you to provide a rationale for your decision to focus on this particular area and detail the planned activities you wish to undertake to develop the skills.</text:p>
      <text:p text:style-name="Normal">At a future date you would then return to the document to provide a “current rating” and identify how successful you have been in developing the skills required.</text:p>
      <text:p text:style-name="Normal">The process is used for those undertaking Professional Registration with CILIP at Certification, Chartership, Fellowship, and KM equivalent levels.</text:p>
      <text:p text:style-name="P14">However it can also be used as a reflective tool for individuals pursuing professional development outside of the Professional Registration model.</text:p>
      <text:p text:style-name="P15"/>
      <text:p text:style-name="Normal"/>
      <text:p text:style-name="Normal">If you wish to use the PKSB to drive team development then the focus becomes not just the individual’s professional development needs but on the needs of the team and service.</text:p>
      <text:p text:style-name="Normal">The driver for these should be your Knowledge and Library Service Strategy or plan.</text:p>
      <text:p text:style-name="Normal">This should outline your service’s aims and objectives, where the focus of the planned work over the next few years will be.</text:p>
      <text:p text:style-name="Normal">This in term could form the basis of your skills assessment for the team</text:p>
      <text:p text:style-name="Normal">The service manager, or their delegated representative, would work their way through the PKSB and identify the key knowledge and skill areas which are essential for the strategy to be a success.</text:p>
      <text:p text:style-name="P16"/>
      <text:p text:style-name="P17"/>
      <text:p text:style-name="P18">For example if the team has a strategic aim to work on knowledge mobilisation activities or health literacy then these sections of the PKSB would be among those selected.</text:p>
      <text:p text:style-name="P19">Since the PKSB areas can be quite broad, you may want to focus in on<text:s/>the<text:s/>specific topics within the wider<text:s/><text:s/>theme<text:s/>which are essential for your team <text:s/>IGNORE THIS LINE</text:p>
      <text:p text:style-name="Normal">For example with KM you may have decided to launch Knowledge Café’s or facilitate After Action Reviews –<text:s/>make sure you<text:s/>note<text:s/>this next to the relevant PKSB area so the team is clear.</text:p>
      <text:p text:style-name="Normal">Remember also that with areas such as those above, there may be less obvious generic skills which your team will need in order to deliver the objectives.</text:p>
      <text:p text:style-name="Normal">For example if your objective is to deliver health literacy training sessions then not only will you need awareness of health literacy issues as covered by 07.4</text:p>
      <text:p text:style-name="Normal">But also you will need to consider the teams presentation skills (covered by section 13.7)</text:p>
      <text:p text:style-name="Normal">Work through the PKBS and identify key areas for focus</text:p>
      <text:p text:style-name="Normal">Again try to keep to a dozen or so priority areas at the most to keep it manageable</text:p>
      <text:p text:style-name="P20">You may wish to choose far fewer.</text:p>
      <text:p text:style-name="Normal">One way to collate the priority areas would be to use a simple spreadsheet<text:s/></text:p>
      <text:p text:style-name="Normal">In this example I have devised a tab for the team with each chosen PKSB area listed based on the earlier example</text:p>
      <text:p text:style-name="Normal">I have restricted to 4 areas though you might want more than this in your team analysis</text:p>
      <text:p text:style-name="Normal">I have then added more detail on the exact skills required for the team to be successful in this area.</text:p>
      <text:p text:style-name="Normal">There is a column for the overall team score and then a Y/N for the decision as to whether there is a need to focus on this area for development.</text:p>
      <text:p text:style-name="Normal">There are also tabs for each member of my team</text:p>
      <text:p text:style-name="Normal">In this case I have named them Colleague 1-6 but obviously you would use names of team members</text:p>
      <text:p text:style-name="P21"/>
      <text:p text:style-name="Normal">In this imaginary example colleagues 1 and 2 have completed their sections of the spreadsheet<text:s/></text:p>
      <text:p text:style-name="Normal">You can see that colleague 1 at the top of the screen has no experience of either Knowledge Transfer or Health Literacy</text:p>
      <text:p text:style-name="Normal">Colleague 2 at the bottom has experience of Knowledge Transfer but not Health Literacy</text:p>
      <text:p text:style-name="P22">Obviously we would need to repeat for the rest of the team but currently it is looking like Health Literacy might be a weakness in the overall team and therefore be a priority for development.</text:p>
      <text:p text:style-name="P23">Obviously you will need to factor into the analysis the different skills which library assistants will bring to any goals and work compared to Librarians. <text:s/>So they might not necessarily need KM facilitation skills but you might want them to feel confident in promotion of the offer.</text:p>
      <text:p text:style-name="P24"/>
      <text:p text:style-name="Normal">This is just one example of how you could use the PKSB to track team development needs.</text:p>
      <text:p text:style-name="Normal">There will be others which may be simpler or meet your needs more effectively.</text:p>
      <text:p text:style-name="Normal">Suzanne Wilson of Cumbria, Northumberland, Tyne and Wear library service outlined her approach to using the PKSB to examine skills mix in her team in a presentation to support colleagues undertaking work towards the Outcomes Framework</text:p>
      <text:p text:style-name="Normal">https://www.lksnorth.nhs.uk/media/2048/outcome-4-sw.mp4</text:p>
      <text:p text:style-name="P25"/>
      <text:p text:style-name="Normal">A reminder if you would like access to the PKSB just contact our team using<text:s/></text:p>
      <text:p text:style-name="Normal">kfh.England@hee.nhs.uk</text:p>
      <text:p text:style-name="Normal">Thank you for listening and I hope this has been useful</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minic Gilroy</meta:initial-creator>
    <dc:creator>Dominic Gilroy</dc:creator>
    <meta:creation-date>2023-06-19T15:40:00Z</meta:creation-date>
    <dc:date>2023-06-19T15:40:00Z</dc:date>
    <meta:template xlink:href="Normal.dotm" xlink:type="simple"/>
    <meta:editing-cycles>4</meta:editing-cycles>
    <meta:editing-duration>PT0S</meta:editing-duration>
    <meta:user-defined meta:name="ContentTypeId">0x010100FFB6C5F543A40849AD5ADACAC40473B9</meta:user-defined>
    <meta:user-defined meta:name="MediaServiceImageTags"/>
    <meta:document-statistic meta:page-count="1" meta:paragraph-count="21" meta:word-count="1575" meta:character-count="10533" meta:row-count="74" meta:non-whitespace-character-count="8979"/>
  </office:meta>
</office:document-meta>
</file>