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7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olumn19" style:family="table-column">
      <style:table-column-properties style:column-width="2.1562in"/>
    </style:style>
    <style:style style:name="TableColumn20" style:family="table-column">
      <style:table-column-properties style:column-width="4.0937in"/>
    </style:style>
    <style:style style:name="Table18" style:family="table">
      <style:table-properties style:width="0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2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style:vertical-align="baseline" fo:margin-bottom="0in" fo:line-height="100%"/>
    </style:style>
    <style:style style:name="T3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3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3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3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bottom="0in" fo:line-height="100%"/>
    </style:style>
    <style:style style:name="T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4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4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49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olumn51" style:family="table-column">
      <style:table-column-properties style:column-width="2.1562in"/>
    </style:style>
    <style:style style:name="TableColumn52" style:family="table-column">
      <style:table-column-properties style:column-width="4.0937in"/>
    </style:style>
    <style:style style:name="Table50" style:family="table">
      <style:table-properties style:width="0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 fo:margin-bottom="0in" fo:line-height="100%"/>
    </style:style>
    <style:style style:name="T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5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 fo:margin-bottom="0in" fo:line-height="100%"/>
    </style:style>
    <style:style style:name="T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6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bottom="0in" fo:line-height="100%"/>
    </style:style>
    <style:style style:name="T7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7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7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7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7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olumn78" style:family="table-column">
      <style:table-column-properties style:column-width="2.1562in"/>
    </style:style>
    <style:style style:name="TableColumn79" style:family="table-column">
      <style:table-column-properties style:column-width="4.0937in"/>
    </style:style>
    <style:style style:name="Table77" style:family="table">
      <style:table-properties style:width="0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style:vertical-align="baseline" fo:margin-bottom="0in" fo:line-height="100%"/>
    </style:style>
    <style:style style:name="T8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8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87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88" style:parent-style-name="Normal" style:family="paragraph">
      <style:paragraph-properties style:vertical-align="baseline" fo:margin-bottom="0in" fo:line-height="100%"/>
    </style:style>
    <style:style style:name="T8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9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9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9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9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9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9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96" style:parent-style-name="paragraph" style:list-style-name="LFO16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/>
    </style:style>
    <style:style style:name="P97" style:parent-style-name="paragraph" style:list-style-name="LFO16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/>
    </style:style>
    <style:style style:name="P98" style:parent-style-name="paragraph" style:list-style-name="LFO16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2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2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fo:font-size="11pt" style:font-size-asian="11pt" style:font-size-complex="11pt" style:language-asian="en" style:country-asian="GB"/>
    </style:style>
    <style:style style:name="P12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7" style:parent-style-name="Normal" style:family="paragraph">
      <style:paragraph-properties style:vertical-align="baseline" fo:margin-bottom="0in" fo:line-height="100%"/>
    </style:style>
    <style:style style:name="T12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9" style:parent-style-name="DefaultParagraphFont" style:family="text">
      <style:text-properties style:font-name="Calibri" style:font-name-asian="Times New Roman" style:font-name-complex="Arial" fo:font-size="11pt" style:font-size-asian="11pt" style:font-size-complex="11pt" style:language-asian="en" style:country-asian="GB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4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4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47" style:parent-style-name="Normal" style:family="paragraph">
      <style:paragraph-properties style:vertical-align="baseline" fo:margin-bottom="0in" fo:line-height="100%"/>
    </style:style>
    <style:style style:name="T14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4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65" style:parent-style-name="Normal" style:family="paragraph">
      <style:paragraph-properties style:vertical-align="baseline" fo:margin-bottom="0in" fo:line-height="100%" fo:text-indent="1.6145in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66" style:parent-style-name="Normal" style:family="paragraph">
      <style:paragraph-properties style:vertical-align="baseline" fo:margin-bottom="0in" fo:line-height="100%"/>
    </style:style>
    <style:style style:name="T16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6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69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70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71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72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73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7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7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76" style:parent-style-name="Normal" style:family="paragraph">
      <style:paragraph-properties>
        <style:tab-stops>
          <style:tab-stop style:type="right" style:position="6.268in"/>
        </style:tab-stops>
      </style:paragraph-properties>
    </style:style>
    <style:style style:name="T17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178" style:parent-style-name="Hyperlink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17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80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8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82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83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P184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86" style:family="table-column">
      <style:table-column-properties style:column-width="2.359in"/>
    </style:style>
    <style:style style:name="TableColumn187" style:family="table-column">
      <style:table-column-properties style:column-width="3.902in"/>
    </style:style>
    <style:style style:name="Table185" style:family="table">
      <style:table-properties style:width="6.261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91" style:family="table-cell">
      <style:table-cell-properties fo:border-top="0.0069in solid #4472C4" fo:border-left="none" fo:border-bottom="0.0069in solid #4472C4" fo:border-right="0.0069in solid #4472C4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P19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8EAADB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8EAADB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8EAADB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8EAADB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8EAADB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8EAADB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8EAADB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8EAADB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4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8EAADB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8EAADB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8EAADB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ableColumn263" style:family="table-column">
      <style:table-column-properties style:column-width="2.209in"/>
    </style:style>
    <style:style style:name="Table262" style:family="table">
      <style:table-properties style:width="2.209in" fo:margin-left="0in" table:align="lef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="0in solid #FFFFFF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margin-left="-0.0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margin-bottom="0in" fo:line-height="100%" fo:margin-left="-0.0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8EAADB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8EAADB" style:writing-mode="lr-tb" fo:padding-top="0in" fo:padding-left="0.075in" fo:padding-bottom="0in" fo:padding-right="0.075in"/>
    </style:style>
    <style:style style:name="TableColumn276" style:family="table-column">
      <style:table-column-properties style:column-width="2.2027in"/>
    </style:style>
    <style:style style:name="Table275" style:family="table">
      <style:table-properties style:width="2.2027in" fo:margin-left="0in" table:align="lef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in solid #FFFFFF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margin-left="-0.0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margin-bottom="0in" fo:line-height="100%" fo:margin-left="-0.0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8EAADB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8EAADB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12">HEE</text:span><text:span text:style-name="T13"><text:s/>Library and Knowledge Services</text:span><text:span text:style-name="T14"> </text:span><text:span text:style-name="T15">Bursary Application</text:span><text:span text:style-name="T16"><text:s/>2021-22</text:span></text:p>
      <text:p text:style-name="P17"> 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pplicant’s name</text:span><text:span text:style-name="T25"> </text:span>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Applicant’s role</text:span><text:span text:style-name="T32"> </text:span>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<text:span text:style-name="T38">Applicant’s organisation</text:span><text:span text:style-name="T39"> </text:span>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<text:span text:style-name="T45">Applicant’s line manager</text:span><text:span text:style-name="T46"> </text:span></text:p>
          </table:table-cell>
          <table:table-cell table:style-name="TableCell47">
            <text:p text:style-name="P48"> </text:p>
          </table:table-cell>
        </table:table-row>
      </table:table>
      <text:p text:style-name="P49"> 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ontact email</text:span><text:span text:style-name="T57"> </text:span>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<text:span text:style-name="T63">Contact telephone number</text:span><text:span text:style-name="T64"> </text:span>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<text:span text:style-name="T70">Twitter</text:span><text:span text:style-name="T71">/Social Media</text:span><text:span text:style-name="T72"><text:s/>handle</text:span><text:span text:style-name="T73"> </text:span></text:p>
          </table:table-cell>
          <table:table-cell table:style-name="TableCell74">
            <text:p text:style-name="P75"> </text:p>
          </table:table-cell>
        </table:table-row>
      </table:table>
      <text:p text:style-name="P76"> 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vent for which bursary is requested</text:span><text:span text:style-name="T84"> </text:span></text:p>
          </table:table-cell>
          <table:table-cell table:style-name="TableCell85">
            <text:p text:style-name="P86"> </text:p>
          </table:table-cell>
        </table:table-row>
      </table:table>
      <text:p text:style-name="P87"> </text:p>
      <text:p text:style-name="P88"><text:span text:style-name="T89">Outline, in no more than 200 words, why you wish to attend this event and the personal and/or organisational benefits of your attendance</text:span><text:span text:style-name="T90">. <text:s/>H</text:span><text:span text:style-name="T91">ow<text:s/></text:span><text:span text:style-name="T92">does this<text:s/></text:span><text:span text:style-name="T93">meet the priority areas for 2021-22</text:span><text:span text:style-name="T94">:</text:span></text:p>
      <text:p text:style-name="P95"/>
      <text:list text:style-name="LFO16" text:continue-numbering="true">
        <text:list-item>
          <text:p text:style-name="P96">Upskilling library assistants and paraprofessional staff to undertake opportunities which would equip them for roles in areas such as digital skills and health literacy. </text:p>
        </text:list-item>
        <text:list-item>
          <text:p text:style-name="P97">Developing skills which would help KLS colleagues to move into embedded, outreach or clinical knowledge specialist roles. </text:p>
        </text:list-item>
        <text:list-item>
          <text:p text:style-name="P98">Developing skills which would help KLS colleagues at all levels in digital skills development.  </text:p>
        </text:list-item>
      </text:list>
      <text:p text:style-name="P99"/>
      <text:p text:style-name="P100"> </text:p>
      <text:p text:style-name="P101"> </text:p>
      <text:p text:style-name="P102"> </text:p>
      <text:p text:style-name="P103"> </text:p>
      <text:p text:style-name="P104"> </text:p>
      <text:p text:style-name="P105"> </text:p>
      <text:p text:style-name="P106"> </text:p>
      <text:p text:style-name="P107"> </text:p>
      <text:p text:style-name="P108"> </text:p>
      <text:p text:style-name="P109"> 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 </text:p>
      <text:p text:style-name="P125"> </text:p>
      <text:p text:style-name="P126"/>
      <text:p text:style-name="P127"><text:span text:style-name="T128">How will you share your learning during and after the event?</text:span><text:span text:style-name="T129">    </text:span></text:p>
      <text:p text:style-name="P130"> 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 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Any further details we should know (e.g. is it the first time you have attended a conference, are you presenting, or have you had a poster accepted for the event)?</text:span><text:span text:style-name="T149"> </text:span></text:p>
      <text:p text:style-name="P150"> </text:p>
      <text:p text:style-name="P151"> </text:p>
      <text:p text:style-name="P152"> </text:p>
      <text:p text:style-name="P153"> </text:p>
      <text:p text:style-name="P154"> 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 </text:p>
      <text:p text:style-name="P165"> </text:p>
      <text:p text:style-name="P166"><text:span text:style-name="T167">Manager’s confirmation of support for attendance</text:span><text:span text:style-name="T168"> </text:span></text:p>
      <text:p text:style-name="P169">I support this application for a bursary and confirm that I will release the applicant to attend the event and meet travel/accommodation costs. </text:p>
      <text:p text:style-name="P170"/>
      <text:p text:style-name="P171">Name: </text:p>
      <text:p text:style-name="P172">Date: </text:p>
      <text:p text:style-name="P173"/>
      <text:p text:style-name="P174"/>
      <text:p text:style-name="P175"/>
      <text:p text:style-name="P176"><text:span text:style-name="T177">Please submit your application to<text:s/></text:span><text:a xlink:href="mailto:knowledgeforhealthcare.england@hee.nhs.uk" office:target-frame-name="_top" xlink:show="replace"><text:span text:style-name="T178">knowledgeforhealthcare.england@hee.nhs.uk</text:span></text:a><text:span text:style-name="T179"><text:tab/></text:span></text:p>
      <text:p text:style-name="P180">You are advised to<text:s/>submit your application well in advance of any deadlines and to allow at least three weeks for a response.</text:p>
      <text:p text:style-name="P181"/>
      <text:p text:style-name="P182">HEE Library and Knowledge Services Feedback Form</text:p>
      <text:p text:style-name="P183">(To be completed after the learning event)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ame of Attendee<text:s/>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Course/Forum/Conference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Date</text:span>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Format</text:span>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Aims and Objectives of the Course /Forum/Conference (Why did you go on this event)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Some of the Learning Outcomes</text:span>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Any Action Points/Next Steps for you personally. (how will you use this knowledge?)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Any Action Points/Next Steps for your service. (What can we use or adapt for use in your service)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ny Action Points/Next Steps to share wider (What should we share wider with the region, how are you going to do this).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Relevant documents (embed or weblink)<text:s/></text:p>
                </table:table-cell>
              </table:table-row>
            </table:table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Social Media or online resources<text:s/></text:p>
                </table:table-cell>
              </table:table-row>
            </table:table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Default"><text:span text:style-name="T288">Anything else you would like to add?</text:span>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fo:color="#000000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pellingerror" style:display-name="spellingerror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textrun" style:display-name="textrun" style:family="text" style:parent-style-name="DefaultParagraphFont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fo:font-size="11pt" style:font-size-asian="11pt" style:font-size-complex="11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3.125in"/>
    </style:style>
    <style:style style:name="TableColumn4" style:family="table-column">
      <style:table-column-properties style:column-width="3.125in"/>
    </style:style>
    <style:style style:name="Table2" style:family="table">
      <style:table-properties style:width="0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style:vertical-align="baseline" fo:margin-bottom="0in" fo:line-height="100%"/>
    </style:style>
    <style:style style:name="T8" style:parent-style-name="DefaultParagraphFont" style:family="text">
      <style:text-properties style:font-name="Calibri" style:font-name-asian="Times New Roman" style:font-name-complex="Arial" fo:font-size="11pt" style:font-size-asian="11pt" style:font-size-complex="11pt" style:language-asian="en" style:country-asian="GB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 style:vertical-align="baseline" fo:margin-bottom="0in" fo:line-height="100%"/>
    </style:style>
    <style:style style:name="T11" style:parent-style-name="DefaultParagraphFont" style:family="text">
      <style:text-properties style:font-name="Calibri" style:font-name-asian="Times New Roman" style:font-name-complex="Arial" fo:font-size="11pt" style:font-size-asian="11pt" style:font-size-complex="11pt"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Picture 7" text:anchor-type="as-char" svg:x="0in" svg:y="0in" svg:width="1.6875in" svg:height="0.4375in" style:rel-width="scale" style:rel-height="scale"><draw:image xlink:href="media/image1.png" xlink:type="simple" xlink:show="embed" xlink:actuate="onLoad"/><svg:title/><svg:desc>C:\Users\Catherine.Mclaren\AppData\Local\Microsoft\Windows\INetCache\Content.MSO\630BA985.tmp</svg:desc></draw:frame><text:span text:style-name="T8"> </text:span></text:p>
            </table:table-cell>
            <table:table-cell table:style-name="TableCell9">
              <text:p text:style-name="P10"><draw:frame draw:style-name="a1" draw:name="Picture 8" text:anchor-type="as-char" svg:x="0in" svg:y="0in" svg:width="1.78472in" svg:height="0.35417in" style:rel-width="scale" style:rel-height="scale"><draw:image xlink:href="media/image2.png" xlink:type="simple" xlink:show="embed" xlink:actuate="onLoad"/><svg:title/><svg:desc>C:\Users\Catherine.Mclaren\AppData\Local\Microsoft\Windows\INetCache\Content.MSO\9BD01ADB.tmp</svg:desc></draw:frame><text:span text:style-name="T11"> 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Mclaren</meta:initial-creator>
    <dc:creator>phoebe macindoe</dc:creator>
    <meta:creation-date>2021-06-30T16:13:00Z</meta:creation-date>
    <dc:date>2021-06-30T16:13:00Z</dc:date>
    <meta:print-date>2019-08-23T12:26:00Z</meta:print-date>
    <meta:template xlink:href="Normal.dotm" xlink:type="simple"/>
    <meta:editing-cycles>2</meta:editing-cycles>
    <meta:editing-duration>PT0S</meta:editing-duration>
    <meta:user-defined meta:name="ContentTypeId">0x010100FFB6C5F543A40849AD5ADACAC40473B9</meta:user-defined>
    <meta:document-statistic meta:page-count="1" meta:paragraph-count="4" meta:word-count="357" meta:character-count="2392" meta:row-count="16" meta:non-whitespace-character-count="2039"/>
  </office:meta>
</office:document-meta>
</file>