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73pt" style:font-size-asian="73pt" style:font-size-complex="73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color="#1E3660" fo:font-size="48pt" style:font-size-asian="48pt" style:font-size-complex="32pt"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color="#FFFFFF" fo:font-size="95pt" style:font-size-asian="95pt" style:font-size-complex="95pt"/>
    </style:style>
    <style:style style:name="T9" style:parent-style-name="DefaultParagraphFont" style:family="text">
      <style:text-properties style:font-name="Arial" style:font-name-complex="Arial" fo:font-weight="bold" style:font-weight-asian="bold" fo:color="#C00000" fo:font-size="95pt" style:font-size-asian="95pt" style:font-size-complex="95pt"/>
    </style:style>
    <style:style style:name="T10" style:parent-style-name="DefaultParagraphFont" style:family="text">
      <style:text-properties style:font-name="Arial" style:font-name-complex="Arial" fo:font-weight="bold" style:font-weight-asian="bold" fo:color="#C00000" fo:font-size="95pt" style:font-size-asian="95pt" style:font-size-complex="95pt"/>
    </style:style>
    <style:style style:name="T11" style:parent-style-name="DefaultParagraphFont" style:family="text">
      <style:text-properties style:font-name="Arial" style:font-name-complex="Arial" fo:font-weight="bold" style:font-weight-asian="bold" fo:color="#1C325A" fo:font-size="95pt" style:font-size-asian="95pt" style:font-size-complex="95pt"/>
    </style:style>
    <style:style style:name="T12" style:parent-style-name="DefaultParagraphFont" style:family="text">
      <style:text-properties style:font-name="Arial" style:font-name-complex="Arial" fo:font-weight="bold" style:font-weight-asian="bold" fo:color="#FFFFFF" fo:font-size="95pt" style:font-size-asian="95pt" style:font-size-complex="95pt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color="#1E3660" fo:font-size="50pt" style:font-size-asian="50pt" style:font-size-complex="50pt"/>
    </style:style>
    <style:style style:name="T17" style:parent-style-name="DefaultParagraphFont" style:family="text">
      <style:text-properties style:font-name="Arial" style:font-name-complex="Arial" fo:font-weight="bold" style:font-weight-asian="bold" fo:color="#1E3660" fo:font-size="50pt" style:font-size-asian="50pt" style:font-size-complex="50pt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d6a300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d6a300" draw:opacity="100%" draw:stroke="solid" svg:stroke-width="0.01389in" svg:stroke-color="#d6a3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-0.01229in, 0.26706in, 0.01229in, 0.02387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18403in" svg:stroke-color="#c00000" draw:marker-start="a6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solid" draw:fill-color="#1e3660" draw:opacity="100%" draw:stroke="solid" svg:stroke-width="0.01389in" svg:stroke-color="#41719c" svg:stroke-opacity="100%" draw:stroke-linejoin="miter" svg:stroke-linecap="butt" style:horizontal-rel="page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-0.03687in, 0.01227in, 0.03687in, 0.26956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d6a300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3.66682in, 14.79555in, 1.99965in, 0.59111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0in 0.05556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id="id0" draw:style-name="a0" draw:name="Text Box 16" text:anchor-type="paragraph" svg:x="0in" svg:y="0.35694in" svg:width="11in" svg:height="1.4375in" style:rel-width="scale" style:rel-height="scale"><draw:text-box><text:p text:style-name="P3">PROTECT<text:s/>EVERYONE</text:p></draw:text-box><svg:title/><svg:desc/></draw:frame></text:span><text:span text:style-name="T4"><draw:custom-shape svg:x="0in" svg:y="2.37153in" svg:width="11.41667in" svg:height="2.09167in" draw:z-index="251659264" draw:id="id1" draw:style-name="a1" draw:name="Rounded Rectangle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frame draw:z-index="251671552" draw:style-name="a2" draw:name="Picture 14" text:anchor-type="paragraph" svg:x="0in" svg:y="0in" svg:width="11.39236in" svg:height="2.0875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6"><draw:frame draw:z-index="251675648" draw:id="id2" draw:style-name="a3" draw:name="Text Box 2" text:anchor-type="paragraph" svg:x="0in" svg:y="0.09583in" svg:width="11.16667in" svg:height="1.87431in" style:rel-width="scale" style:rel-height="scale"><draw:text-box><text:p text:style-name="P7"><text:span text:style-name="T8">STAY<text:s/></text:span><text:span text:style-name="T9">2</text:span><text:span text:style-name="T10">M</text:span><text:span text:style-name="T11"><text:s/></text:span><text:span text:style-name="T12">APART</text:span></text:p></draw:text-box><svg:title/><svg:desc/></draw:frame></text:span></text:p>
      <text:p text:style-name="Normal"><text:span text:style-name="T13"><draw:frame draw:z-index="251657214" draw:style-name="a4" draw:name="Picture 3" text:anchor-type="paragraph" svg:x="0in" svg:y="1.56078in" svg:width="10.67708in" svg:height="8.38125in" style:rel-width="scale" style:rel-height="scale"><draw:image xlink:href="media/image2.jpg" xlink:type="simple" xlink:show="embed" xlink:actuate="onLoad"/><svg:title/><svg:desc/></draw:frame></text:span><text:span text:style-name="T14"><draw:frame draw:z-index="251669504" draw:id="id3" draw:style-name="a5" draw:name="Text Box 2" text:anchor-type="paragraph" svg:x="2.86519in" svg:y="8.93533in" svg:width="5.16111in" svg:height="1.65139in" style:rel-width="scale" style:rel-height="scale"><draw:text-box><text:p text:style-name="P15"><text:span text:style-name="T16">EVEN<text:s/></text:span><text:span text:style-name="T17">IN THE LIBRARY</text:span></text:p></draw:text-box><svg:title/><svg:desc/></draw:frame></text:span><text:span text:style-name="T18"><draw:connector draw:type="line" svg:x1="2.6875in" svg:y1="8.19167in" svg:x2="8.02083in" svg:y2="8.19167in" draw:z-index="251665408" draw:id="id4" draw:style-name="a8" draw:name="Straight Arrow Connector 8" text:anchor-type="paragraph"><svg:title/><svg:desc/></draw:connector></text:span><text:span text:style-name="T19"><draw:frame draw:z-index="251667455" draw:style-name="a9" draw:name="Picture 6" text:anchor-type="paragraph" svg:x="0.02083in" svg:y="4.53333in" svg:width="5.14514in" svg:height="5.90486in" style:rel-width="scale" style:rel-height="scale"><draw:image xlink:href="media/image3.png" xlink:type="simple" xlink:show="embed" xlink:actuate="onLoad"/><svg:title/><svg:desc>https://image.flaticon.com/icons/png/512/62/62122.png</svg:desc></draw:frame></text:span><text:span text:style-name="T20"><draw:frame draw:z-index="251664384" draw:style-name="a10" draw:name="Picture 7" text:anchor-type="paragraph" svg:x="6.5625in" svg:y="4.53333in" svg:width="5.08333in" svg:height="5.90417in" style:rel-width="scale" style:rel-height="scale"><draw:image xlink:href="media/image3.png" xlink:type="simple" xlink:show="embed" xlink:actuate="onLoad"/><svg:title/><svg:desc>https://image.flaticon.com/icons/png/512/62/62122.png</svg:desc></draw:frame></text:span><text:span text:style-name="T21"><draw:custom-shape svg:x="0in" svg:y="10.79167in" svg:width="11.76806in" svg:height="2.99167in" draw:z-index="251658239" draw:id="id5" draw:style-name="a1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"><draw:frame draw:z-index="251661312" draw:style-name="a12" draw:name="Picture 4" text:anchor-type="paragraph" svg:x="0in" svg:y="11.21944in" svg:width="8.70275in" svg:height="2.32283in" style:rel-width="scale" style:rel-height="scale"><draw:image xlink:href="media/image4.png" xlink:type="simple" xlink:show="embed" xlink:actuate="onLoad"/><svg:title/><svg:desc/></draw:frame></text:span><text:span text:style-name="T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</office:styles>
  <office:automatic-styles>
    <style:page-layout style:name="PL0">
      <style:page-layout-properties fo:page-width="11.693in" fo:page-height="16.5354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en Hancock (ABM ULHB - Medicine &amp; USC )</meta:initial-creator>
    <dc:creator>phoebe macindoe</dc:creator>
    <meta:creation-date>2021-07-13T11:55:00Z</meta:creation-date>
    <dc:date>2021-07-13T1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